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5"/>
    <style:style style:name="ce3" style:family="table-cell" style:parent-style-name="Migliaia" style:data-style-name="N35">
      <style:table-cell-properties fo:border-top="2pt solid #366092" fo:border-bottom="none" fo:border-left="none" fo:border-right="none" fo:background-color="#4F81BD"/>
      <style:text-properties fo:color="#FFFFFF" fo:font-weight="bold" style:font-weight-asian="bold" style:font-weight-complex="bold"/>
    </style:style>
    <style:style style:name="ce4" style:family="table-cell" style:parent-style-name="Migliaia" style:data-style-name="N35">
      <style:table-cell-properties fo:background-color="#DCE6F1"/>
      <style:text-properties fo:font-weight="bold" style:font-weight-asian="bold" style:font-weight-complex="bold"/>
    </style:style>
    <style:style style:name="ce5" style:family="table-cell" style:parent-style-name="Migliaia" style:data-style-name="N35"/>
    <style:style style:name="ce6" style:family="table-cell" style:parent-style-name="Migliaia" style:data-style-name="N35">
      <style:table-cell-properties fo:border-top="thin solid #366092" fo:border-bottom="2pt solid #366092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4245833333333cm" style:use-optimal-column-width="true"/>
    </style:style>
    <style:style style:name="co2" style:family="table-column">
      <style:table-column-properties fo:break-before="auto" style:column-width="4.39208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0.1335416666667cm"/>
    </style:style>
    <style:style style:name="co5" style:family="table-column">
      <style:table-column-properties fo:break-before="auto" style:column-width="4.6566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X_FORNITORE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number-columns-repeated="16381" table:default-cell-style-name="ce1"/>
        <table:table-row table:style-name="ro1">
          <table:table-cell office:value-type="string" table:style-name="ce1">
            <text:p>MANDATI PAGAMENTO PERIODO 01/04/2021 - 30/06/2021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string" table:style-name="ce1">
            <text:p>PAGAMENTI PER FORNITORE<text:s/></text:p>
          </table:table-cell>
          <table:table-cell table:number-columns-repeated="2" table:style-name="ce2"/>
          <table:table-cell table:number-columns-repeated="16381"/>
        </table:table-row>
        <table:table-row table:style-name="ro2">
          <table:table-cell table:style-name="ce1"/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string" table:style-name="ce3">
            <text:p>Etichette di riga</text:p>
          </table:table-cell>
          <table:table-cell office:value-type="string" table:style-name="ce3">
            <text:p><text:s/>Impor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.M.C. S.P.A.</text:p>
          </table:table-cell>
          <table:table-cell office:value-type="float" office:value="75546.670000000013" table:style-name="ce4">
            <text:p><text:s/>75.546,6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45373.760000000009" table:style-name="ce5">
            <text:p><text:s/>45.373,7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02 Materiali di guardaroba, di pulizia e di convivenz</text:p>
          </table:table-cell>
          <table:table-cell office:value-type="float" office:value="30172.909999999996" table:style-name="ce5">
            <text:p><text:s/>30.172,9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B S.R.L.</text:p>
          </table:table-cell>
          <table:table-cell office:value-type="float" office:value="37626.620000000003" table:style-name="ce4">
            <text:p><text:s/>37.626,6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4020.160000000003" table:style-name="ce5">
            <text:p><text:s/>14.020,1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3060" table:style-name="ce5">
            <text:p><text:s/>3.06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04 Supporti informatici e cancelleria</text:p>
          </table:table-cell>
          <table:table-cell office:value-type="float" office:value="315" table:style-name="ce5">
            <text:p><text:s/>31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06 Acquisto di materiali per la manutenzione</text:p>
          </table:table-cell>
          <table:table-cell office:value-type="float" office:value="289.45999999999998" table:style-name="ce5">
            <text:p><text:s/>289,4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6104 Attrezzature sanitarie e scientifiche</text:p>
          </table:table-cell>
          <table:table-cell office:value-type="float" office:value="19942" table:style-name="ce5">
            <text:p><text:s/>19.94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M ITALIA <text:s/>S.R.L.</text:p>
          </table:table-cell>
          <table:table-cell office:value-type="float" office:value="10849.8" table:style-name="ce4">
            <text:p><text:s/>10.849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0489.8" table:style-name="ce5">
            <text:p><text:s/>10.489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360" table:style-name="ce5">
            <text:p><text:s/>36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. DE MORI S.P.A.</text:p>
          </table:table-cell>
          <table:table-cell office:value-type="float" office:value="68430.950000000012" table:style-name="ce4">
            <text:p><text:s/>68.430,9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68430.950000000012" table:style-name="ce5">
            <text:p><text:s/>68.430,9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. MENARINI DIAGNOSTICS S.R.L.</text:p>
          </table:table-cell>
          <table:table-cell office:value-type="float" office:value="106102.92" table:style-name="ce4">
            <text:p><text:s/>106.102,9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80608.92" table:style-name="ce5">
            <text:p><text:s/>80.608,9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30" table:style-name="ce5">
            <text:p><text:s/>3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13320" table:style-name="ce5">
            <text:p><text:s/>13.32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12144" table:style-name="ce5">
            <text:p><text:s/>12.14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.D.A. <text:s text:c="2"/>S.R.L.</text:p>
          </table:table-cell>
          <table:table-cell office:value-type="float" office:value="4140" table:style-name="ce4">
            <text:p><text:s/>4.14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4140" table:style-name="ce5">
            <text:p><text:s/>4.14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.G. CENTRO ORTOPEDICO SANITARIO</text:p>
          </table:table-cell>
          <table:table-cell office:value-type="float" office:value="2279.08" table:style-name="ce4">
            <text:p><text:s/>2.279,0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2279.08" table:style-name="ce5">
            <text:p><text:s/>2.279,0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.O. CITTA' DELLA SALUTE E DELLA SCIENZA</text:p>
          </table:table-cell>
          <table:table-cell office:value-type="float" office:value="13064.760000000002" table:style-name="ce4">
            <text:p><text:s/>13.064,7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4 Consulenze, collaborazioni, interinale e altre pre</text:p>
          </table:table-cell>
          <table:table-cell office:value-type="float" office:value="11237.560000000001" table:style-name="ce5">
            <text:p><text:s/>11.237,5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7 Altri acquisti di servizi e prestazioni sanitarie</text:p>
          </table:table-cell>
          <table:table-cell office:value-type="float" office:value="1827.1999999999998" table:style-name="ce5">
            <text:p><text:s/>1.827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.O.U. SAN LUIGI GONZAGA</text:p>
          </table:table-cell>
          <table:table-cell office:value-type="float" office:value="4157.5" table:style-name="ce4">
            <text:p><text:s/>4.157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7 Altri acquisti di servizi e prestazioni sanitarie</text:p>
          </table:table-cell>
          <table:table-cell office:value-type="float" office:value="4157.5" table:style-name="ce5">
            <text:p><text:s/>4.157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.P.R.I. ONLUS ASSOCIAZIONE PIEMONTESE</text:p>
          </table:table-cell>
          <table:table-cell office:value-type="float" office:value="5111" table:style-name="ce4">
            <text:p><text:s/>5.111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5111" table:style-name="ce5">
            <text:p><text:s/>5.111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.S.C.O.M. SRL</text:p>
          </table:table-cell>
          <table:table-cell office:value-type="float" office:value="770.3" table:style-name="ce4">
            <text:p><text:s/>770,3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770.3" table:style-name="ce5">
            <text:p><text:s/>770,3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.S.L. <text:s/>CITTA' DI TORINO</text:p>
          </table:table-cell>
          <table:table-cell office:value-type="float" office:value="464724.63000000041" table:style-name="ce4">
            <text:p><text:s/>464.724,6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4 Consulenze, collaborazioni, interinale e altre pre</text:p>
          </table:table-cell>
          <table:table-cell office:value-type="float" office:value="822.92" table:style-name="ce5">
            <text:p><text:s/>822,9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7 Altri acquisti di servizi e prestazioni sanitarie</text:p>
          </table:table-cell>
          <table:table-cell office:value-type="float" office:value="406990.25000000041" table:style-name="ce5">
            <text:p><text:s/>406.990,2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503 Indennità, rimborso spese <text:s/>ed oneri sociali per gl</text:p>
          </table:table-cell>
          <table:table-cell office:value-type="float" office:value="56911.46" table:style-name="ce5">
            <text:p><text:s/>56.911,4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.S.L. AT</text:p>
          </table:table-cell>
          <table:table-cell office:value-type="float" office:value="1627.54" table:style-name="ce4">
            <text:p><text:s/>1.627,5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4 Consulenze, collaborazioni, interinale e altre pre</text:p>
          </table:table-cell>
          <table:table-cell office:value-type="float" office:value="1148.49" table:style-name="ce5">
            <text:p><text:s/>1.148,4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7 Altri acquisti di servizi e prestazioni sanitarie</text:p>
          </table:table-cell>
          <table:table-cell office:value-type="float" office:value="479.04999999999995" table:style-name="ce5">
            <text:p><text:s/>479,0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.S.O. <text:s/>SS. ANTONIO BIAGIO E ARRIGO - AL</text:p>
          </table:table-cell>
          <table:table-cell office:value-type="float" office:value="2360" table:style-name="ce4">
            <text:p><text:s/>2.36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7 Altri acquisti di servizi e prestazioni sanitarie</text:p>
          </table:table-cell>
          <table:table-cell office:value-type="float" office:value="2360" table:style-name="ce5">
            <text:p><text:s/>2.36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.S.O. ORDINE MAURIZIANO DI TORINO</text:p>
          </table:table-cell>
          <table:table-cell office:value-type="float" office:value="5420.73" table:style-name="ce4">
            <text:p><text:s/>5.420,7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4 Consulenze, collaborazioni, interinale e altre pre</text:p>
          </table:table-cell>
          <table:table-cell office:value-type="float" office:value="5420.73" table:style-name="ce5">
            <text:p><text:s/>5.420,7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.T.S. DELLA BRIANZA</text:p>
          </table:table-cell>
          <table:table-cell office:value-type="float" office:value="92" table:style-name="ce4">
            <text:p><text:s/>9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92" table:style-name="ce5">
            <text:p><text:s/>9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B MEDICA <text:s/>S.P..A</text:p>
          </table:table-cell>
          <table:table-cell office:value-type="float" office:value="33038.5" table:style-name="ce4">
            <text:p><text:s/>33.038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33038.5" table:style-name="ce5">
            <text:p><text:s/>33.038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BBATANGELO SNC</text:p>
          </table:table-cell>
          <table:table-cell office:value-type="float" office:value="1264.7" table:style-name="ce4">
            <text:p><text:s/>1.264,7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1264.7" table:style-name="ce5">
            <text:p><text:s/>1.264,7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BBOTT MEDICAL ITALIA SRL</text:p>
          </table:table-cell>
          <table:table-cell office:value-type="float" office:value="561795.5" table:style-name="ce4">
            <text:p><text:s/>561.795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547695.5" table:style-name="ce5">
            <text:p><text:s/>547.695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4800" table:style-name="ce5">
            <text:p><text:s/>4.8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9300" table:style-name="ce5">
            <text:p><text:s/>9.3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BBOTT RAPID DIAGNOSTICS S.R.L.</text:p>
          </table:table-cell>
          <table:table-cell office:value-type="float" office:value="16698.159999999996" table:style-name="ce4">
            <text:p><text:s/>16.698,1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6188.159999999998" table:style-name="ce5">
            <text:p><text:s/>16.188,1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510" table:style-name="ce5">
            <text:p><text:s/>51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BBOTT SRL</text:p>
          </table:table-cell>
          <table:table-cell office:value-type="float" office:value="176683.25999999998" table:style-name="ce4">
            <text:p><text:s/>176.683,2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3 Prodotti dietetici</text:p>
          </table:table-cell>
          <table:table-cell office:value-type="float" office:value="6578.4599999999991" table:style-name="ce5">
            <text:p><text:s/>6.578,4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68781.8" table:style-name="ce5">
            <text:p><text:s/>168.781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1323" table:style-name="ce5">
            <text:p><text:s/>1.323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BBVIE <text:s/>S.R.L.</text:p>
          </table:table-cell>
          <table:table-cell office:value-type="float" office:value="291325.13" table:style-name="ce4">
            <text:p><text:s/>291.325,1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291325.13" table:style-name="ce5">
            <text:p><text:s/>291.325,1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BC FARMACEUTICI S.P.A.</text:p>
          </table:table-cell>
          <table:table-cell office:value-type="float" office:value="815.3" table:style-name="ce4">
            <text:p><text:s/>815,3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815.3" table:style-name="ce5">
            <text:p><text:s/>815,3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BC MEDICAL S.R.L. APPAR.ELETTROBIO</text:p>
          </table:table-cell>
          <table:table-cell office:value-type="float" office:value="6319.3" table:style-name="ce4">
            <text:p><text:s/>6.319,3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3291.8" table:style-name="ce5">
            <text:p><text:s/>3.291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3027.5" table:style-name="ce5">
            <text:p><text:s/>3.027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BIOGEN PHARMA S.P.A.</text:p>
          </table:table-cell>
          <table:table-cell office:value-type="float" office:value="2528" table:style-name="ce4">
            <text:p><text:s/>2.52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2528" table:style-name="ce5">
            <text:p><text:s/>2.52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BROS GESTIONI SRL <text:s text:c="2"/>VILLE SAN SECONDO</text:p>
          </table:table-cell>
          <table:table-cell office:value-type="float" office:value="158248.94999999995" table:style-name="ce4">
            <text:p><text:s/>158.248,9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21596" table:style-name="ce5">
            <text:p><text:s/>21.59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21 Acquisti di prestazioni di psichiatria residenzial</text:p>
          </table:table-cell>
          <table:table-cell office:value-type="float" office:value="119612.26999999997" table:style-name="ce5">
            <text:p><text:s/>119.612,2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17040.68" table:style-name="ce5">
            <text:p><text:s/>17.040,6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CCORD HEALTHCARE ITALIA <text:s/>S.R.L.</text:p>
          </table:table-cell>
          <table:table-cell office:value-type="float" office:value="83370.540000000008" table:style-name="ce4">
            <text:p><text:s/>83.370,5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83370.540000000008" table:style-name="ce5">
            <text:p><text:s/>83.370,5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CIMMAGINE SRL</text:p>
          </table:table-cell>
          <table:table-cell office:value-type="float" office:value="14723.58" table:style-name="ce4">
            <text:p><text:s/>14.723,5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499 Altri tributi</text:p>
          </table:table-cell>
          <table:table-cell office:value-type="float" office:value="14723.58" table:style-name="ce5">
            <text:p><text:s/>14.723,5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CQUI/IN/CONTRO</text:p>
          </table:table-cell>
          <table:table-cell office:value-type="float" office:value="21439.620000000003" table:style-name="ce4">
            <text:p><text:s/>21.439,6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11929.2" table:style-name="ce5">
            <text:p><text:s/>11.929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21 Acquisti di prestazioni di psichiatria residenzial</text:p>
          </table:table-cell>
          <table:table-cell office:value-type="float" office:value="9510.4200000000019" table:style-name="ce5">
            <text:p><text:s/>9.510,4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CTEL SRL</text:p>
          </table:table-cell>
          <table:table-cell office:value-type="float" office:value="330" table:style-name="ce4">
            <text:p><text:s/>33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330" table:style-name="ce5">
            <text:p><text:s/>33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CUSTICA BIELLESE SRL</text:p>
          </table:table-cell>
          <table:table-cell office:value-type="float" office:value="17237.800000000003" table:style-name="ce4">
            <text:p><text:s/>17.237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17237.800000000003" table:style-name="ce5">
            <text:p><text:s/>17.237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CUSTICA CHIVASSESE</text:p>
          </table:table-cell>
          <table:table-cell office:value-type="float" office:value="5193.38" table:style-name="ce4">
            <text:p><text:s/>5.193,3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5193.38" table:style-name="ce5">
            <text:p><text:s/>5.193,3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DULENTI ENRICO</text:p>
          </table:table-cell>
          <table:table-cell office:value-type="float" office:value="31502.800000000003" table:style-name="ce4">
            <text:p><text:s/>31.502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31502.800000000003" table:style-name="ce5">
            <text:p><text:s/>31.502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DVANCED STERILIZATION PRODUCTS ITALIA</text:p>
          </table:table-cell>
          <table:table-cell office:value-type="float" office:value="25123.5" table:style-name="ce4">
            <text:p><text:s/>25.123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7123.5" table:style-name="ce5">
            <text:p><text:s/>7.123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18000" table:style-name="ce5">
            <text:p><text:s/>18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DVANZ PHARMA ITALIA S.R.L.</text:p>
          </table:table-cell>
          <table:table-cell office:value-type="float" office:value="1451.22" table:style-name="ce4">
            <text:p><text:s/>1.451,2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1451.22" table:style-name="ce5">
            <text:p><text:s/>1.451,2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EG <text:s/>AZIENDA ENERGIA E GAS SOC COOP</text:p>
          </table:table-cell>
          <table:table-cell office:value-type="float" office:value="22792.23" table:style-name="ce4">
            <text:p><text:s/>22.792,2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07 Riscaldamento</text:p>
          </table:table-cell>
          <table:table-cell office:value-type="float" office:value="22792.23" table:style-name="ce5">
            <text:p><text:s/>22.792,2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ESIR PHARMACEUTICALS S.R.L.</text:p>
          </table:table-cell>
          <table:table-cell office:value-type="float" office:value="252.72" table:style-name="ce4">
            <text:p><text:s/>252,7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3 Prodotti dietetici</text:p>
          </table:table-cell>
          <table:table-cell office:value-type="float" office:value="252.72" table:style-name="ce5">
            <text:p><text:s/>252,7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FIB S.R.L.</text:p>
          </table:table-cell>
          <table:table-cell office:value-type="float" office:value="80" table:style-name="ce4">
            <text:p><text:s/>8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80" table:style-name="ce5">
            <text:p><text:s/>8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FONSO DE SOUZA FREITAS NATALIA</text:p>
          </table:table-cell>
          <table:table-cell office:value-type="float" office:value="19621.2" table:style-name="ce4">
            <text:p><text:s/>19.621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19621.2" table:style-name="ce5">
            <text:p><text:s/>19.621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GA DI A. GIACONELLI</text:p>
          </table:table-cell>
          <table:table-cell office:value-type="float" office:value="6323.66" table:style-name="ce4">
            <text:p><text:s/>6.323,6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6323.66" table:style-name="ce5">
            <text:p><text:s/>6.323,6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GENZIA DELLE DOGANE E DEI MONOPOLI</text:p>
          </table:table-cell>
          <table:table-cell office:value-type="float" office:value="7474.41" table:style-name="ce4">
            <text:p><text:s/>7.474,4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499 Altri tributi</text:p>
          </table:table-cell>
          <table:table-cell office:value-type="float" office:value="7474.41" table:style-name="ce5">
            <text:p><text:s/>7.474,4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GENZIA DELLE ENTRATE</text:p>
          </table:table-cell>
          <table:table-cell office:value-type="float" office:value="2556.41" table:style-name="ce4">
            <text:p><text:s/>2.556,4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499 Altri tributi</text:p>
          </table:table-cell>
          <table:table-cell office:value-type="float" office:value="2556.41" table:style-name="ce5">
            <text:p><text:s/>2.556,4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GENZIA INDUSTRIE DIFESA</text:p>
          </table:table-cell>
          <table:table-cell office:value-type="float" office:value="24370.14" table:style-name="ce4">
            <text:p><text:s/>24.370,1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24370.14" table:style-name="ce5">
            <text:p><text:s/>24.370,1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GILENT TECHNOLOGIES COMPANY</text:p>
          </table:table-cell>
          <table:table-cell office:value-type="float" office:value="3486.5" table:style-name="ce4">
            <text:p><text:s/>3.486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3486.5" table:style-name="ce5">
            <text:p><text:s/>3.486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HSI S.P.A.</text:p>
          </table:table-cell>
          <table:table-cell office:value-type="float" office:value="195" table:style-name="ce4">
            <text:p><text:s/>19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195" table:style-name="ce5">
            <text:p><text:s/>19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IESI HOSPITAL SERVICE <text:s/>SAS</text:p>
          </table:table-cell>
          <table:table-cell office:value-type="float" office:value="2866.4" table:style-name="ce4">
            <text:p><text:s/>2.866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293.39999999999998" table:style-name="ce5">
            <text:p><text:s/>293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1909" table:style-name="ce5">
            <text:p><text:s/>1.909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598 Altri oneri <text:s/>della gestione corrente</text:p>
          </table:table-cell>
          <table:table-cell office:value-type="float" office:value="664" table:style-name="ce5">
            <text:p><text:s/>66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IRLIQUIDE MEDICAL SYSTEMS S.P.A.</text:p>
          </table:table-cell>
          <table:table-cell office:value-type="float" office:value="9706.01" table:style-name="ce4">
            <text:p><text:s/>9.706,0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3799.0099999999998" table:style-name="ce5">
            <text:p><text:s/>3.799,0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5907" table:style-name="ce5">
            <text:p><text:s/>5.907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IRONE SOGGIORNO C.S.S.A.COOP.ARL</text:p>
          </table:table-cell>
          <table:table-cell office:value-type="float" office:value="121.9" table:style-name="ce4">
            <text:p><text:s/>121,9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121.9" table:style-name="ce5">
            <text:p><text:s/>121,9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KRON REGENERATION S.R.L.</text:p>
          </table:table-cell>
          <table:table-cell office:value-type="float" office:value="10691.83" table:style-name="ce4">
            <text:p><text:s/>10.691,8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0691.83" table:style-name="ce5">
            <text:p><text:s/>10.691,8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LCON ITALIA <text:s text:c="2"/>S.P.A.</text:p>
          </table:table-cell>
          <table:table-cell office:value-type="float" office:value="57586.280000000006" table:style-name="ce4">
            <text:p><text:s/>57.586,2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50388.920000000006" table:style-name="ce5">
            <text:p><text:s/>50.388,9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06 Acquisto di materiali per la manutenzione</text:p>
          </table:table-cell>
          <table:table-cell office:value-type="float" office:value="112" table:style-name="ce5">
            <text:p><text:s/>11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7085.36" table:style-name="ce5">
            <text:p><text:s/>7.085,3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LD AUTOMOTIVE ITALIA SRL</text:p>
          </table:table-cell>
          <table:table-cell office:value-type="float" office:value="14132.18" table:style-name="ce4">
            <text:p><text:s/>14.132,1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15" table:style-name="ce5">
            <text:p><text:s/>1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14117.18" table:style-name="ce5">
            <text:p><text:s/>14.117,1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LEA S.A.S. DI DADONE E C.</text:p>
          </table:table-cell>
          <table:table-cell office:value-type="float" office:value="724.25" table:style-name="ce4">
            <text:p><text:s/>724,2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676.25" table:style-name="ce5">
            <text:p><text:s/>676,2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48" table:style-name="ce5">
            <text:p><text:s/>4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LEF S.R.L. <text:s/>SEMPLIFICATA</text:p>
          </table:table-cell>
          <table:table-cell office:value-type="float" office:value="7330" table:style-name="ce4">
            <text:p><text:s/>7.33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7330" table:style-name="ce5">
            <text:p><text:s/>7.33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LEXION PHARMA ITALY <text:s/>S.R.L.</text:p>
          </table:table-cell>
          <table:table-cell office:value-type="float" office:value="60058.080000000002" table:style-name="ce4">
            <text:p><text:s/>60.058,0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60058.080000000002" table:style-name="ce5">
            <text:p><text:s/>60.058,0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LFA INTES INDUSTRIA TERAPEUTICA</text:p>
          </table:table-cell>
          <table:table-cell office:value-type="float" office:value="3060.8" table:style-name="ce4">
            <text:p><text:s/>3.060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3060.8" table:style-name="ce5">
            <text:p><text:s/>3.060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LFASIGMA S.P.A.</text:p>
          </table:table-cell>
          <table:table-cell office:value-type="float" office:value="10120.990000000003" table:style-name="ce4">
            <text:p><text:s/>10.120,9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10120.990000000003" table:style-name="ce5">
            <text:p><text:s/>10.120,9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LICE NELLO SPECCHIO SCS</text:p>
          </table:table-cell>
          <table:table-cell office:value-type="float" office:value="7538.6099999999988" table:style-name="ce4">
            <text:p><text:s/>7.538,6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21 Acquisti di prestazioni di psichiatria residenzial</text:p>
          </table:table-cell>
          <table:table-cell office:value-type="float" office:value="7538.6099999999988" table:style-name="ce5">
            <text:p><text:s/>7.538,6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LIFAX <text:s text:c="2"/>S.R.L.</text:p>
          </table:table-cell>
          <table:table-cell office:value-type="float" office:value="23007.35" table:style-name="ce4">
            <text:p><text:s/>23.007,3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8771.4699999999993" table:style-name="ce5">
            <text:p><text:s/>8.771,4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1999.8" table:style-name="ce5">
            <text:p><text:s/>1.999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2849.42" table:style-name="ce5">
            <text:p><text:s/>2.849,4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9386.66" table:style-name="ce5">
            <text:p><text:s/>9.386,6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LISEO ASSOCIAZ.CONTRO L'ALCOLISMO</text:p>
          </table:table-cell>
          <table:table-cell office:value-type="float" office:value="20123.79" table:style-name="ce4">
            <text:p><text:s/>20.123,7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20123.79" table:style-name="ce5">
            <text:p><text:s/>20.123,7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LK-ABELLO' <text:s text:c="2"/>S.P.A.</text:p>
          </table:table-cell>
          <table:table-cell office:value-type="float" office:value="14902.609999999999" table:style-name="ce4">
            <text:p><text:s/>14.902,6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7840" table:style-name="ce5">
            <text:p><text:s/>7.84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4 Materiali per la profilassi (vaccini)</text:p>
          </table:table-cell>
          <table:table-cell office:value-type="float" office:value="6028.0999999999995" table:style-name="ce5">
            <text:p><text:s/>6.028,1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034.51" table:style-name="ce5">
            <text:p><text:s/>1.034,5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LLERGAN S.P.A.</text:p>
          </table:table-cell>
          <table:table-cell office:value-type="float" office:value="8165.29" table:style-name="ce4">
            <text:p><text:s/>8.165,2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8165.29" table:style-name="ce5">
            <text:p><text:s/>8.165,2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LLERGY THERAPEUTICS ITALIA S.R.L.</text:p>
          </table:table-cell>
          <table:table-cell office:value-type="float" office:value="569.64" table:style-name="ce4">
            <text:p><text:s/>569,6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4 Materiali per la profilassi (vaccini)</text:p>
          </table:table-cell>
          <table:table-cell office:value-type="float" office:value="569.64" table:style-name="ce5">
            <text:p><text:s/>569,6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LLIANCE MEDICAL TECHNOLOGIES SRL</text:p>
          </table:table-cell>
          <table:table-cell office:value-type="float" office:value="10000" table:style-name="ce4">
            <text:p><text:s/>10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98 Altri acquisti di servizi e prestazioni sanitarie</text:p>
          </table:table-cell>
          <table:table-cell office:value-type="float" office:value="10000" table:style-name="ce5">
            <text:p><text:s/>10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LLOGA (ITALIA) S.R.L.</text:p>
          </table:table-cell>
          <table:table-cell office:value-type="float" office:value="5566.1100000000006" table:style-name="ce4">
            <text:p><text:s/>5.566,1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5566.1100000000006" table:style-name="ce5">
            <text:p><text:s/>5.566,1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LLSYSTEM SPA</text:p>
          </table:table-cell>
          <table:table-cell office:value-type="float" office:value="950" table:style-name="ce4">
            <text:p><text:s/>9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04 Servizi ausiliari e spese di pulizia</text:p>
          </table:table-cell>
          <table:table-cell office:value-type="float" office:value="950" table:style-name="ce5">
            <text:p><text:s/>9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LMIRALL S.P.A.</text:p>
          </table:table-cell>
          <table:table-cell office:value-type="float" office:value="49858.700000000012" table:style-name="ce4">
            <text:p><text:s/>49.858,7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49858.700000000012" table:style-name="ce5">
            <text:p><text:s/>49.858,7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LOVISI CARLOTTA MARIA EUGENIA</text:p>
          </table:table-cell>
          <table:table-cell office:value-type="float" office:value="15173.6" table:style-name="ce4">
            <text:p><text:s/>15.173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15173.6" table:style-name="ce5">
            <text:p><text:s/>15.173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LTHEA ITALIA S.P.A.</text:p>
          </table:table-cell>
          <table:table-cell office:value-type="float" office:value="462002" table:style-name="ce4">
            <text:p><text:s/>462.00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98 Altri acquisti di servizi e prestazioni sanitarie</text:p>
          </table:table-cell>
          <table:table-cell office:value-type="float" office:value="423202" table:style-name="ce5">
            <text:p><text:s/>423.20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38800" table:style-name="ce5">
            <text:p><text:s/>38.8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LTRA MENTE SOCIETA' COOP. SOCIALE ONLUS</text:p>
          </table:table-cell>
          <table:table-cell office:value-type="float" office:value="25978.11" table:style-name="ce4">
            <text:p><text:s/>25.978,1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25978.11" table:style-name="ce5">
            <text:p><text:s/>25.978,1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LVI S.R.L. - OFFICINE MECCANICHE</text:p>
          </table:table-cell>
          <table:table-cell office:value-type="float" office:value="633.5" table:style-name="ce4">
            <text:p><text:s/>633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633.5" table:style-name="ce5">
            <text:p><text:s/>633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MADON ANTONIO S.N.C.</text:p>
          </table:table-cell>
          <table:table-cell office:value-type="float" office:value="616.97" table:style-name="ce4">
            <text:p><text:s/>616,9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06 Acquisto di materiali per la manutenzione</text:p>
          </table:table-cell>
          <table:table-cell office:value-type="float" office:value="517.47" table:style-name="ce5">
            <text:p><text:s/>517,4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98 Altri beni non sanitari</text:p>
          </table:table-cell>
          <table:table-cell office:value-type="float" office:value="99.5" table:style-name="ce5">
            <text:p><text:s/>99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MGEN <text:s/>S.R.L.</text:p>
          </table:table-cell>
          <table:table-cell office:value-type="float" office:value="240276.07" table:style-name="ce4">
            <text:p><text:s/>240.276,0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240276.07" table:style-name="ce5">
            <text:p><text:s/>240.276,0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MICUS THERAPEUTICS S.R.L.</text:p>
          </table:table-cell>
          <table:table-cell office:value-type="float" office:value="94828.959999999992" table:style-name="ce4">
            <text:p><text:s/>94.828,9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94828.959999999992" table:style-name="ce5">
            <text:p><text:s/>94.828,9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MO ITALY S.R.L.</text:p>
          </table:table-cell>
          <table:table-cell office:value-type="float" office:value="9977" table:style-name="ce4">
            <text:p><text:s/>9.977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9977" table:style-name="ce5">
            <text:p><text:s/>9.977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MPLIFON S.P.A.</text:p>
          </table:table-cell>
          <table:table-cell office:value-type="float" office:value="91187.569999999978" table:style-name="ce4">
            <text:p><text:s/>91.187,5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91187.569999999978" table:style-name="ce5">
            <text:p><text:s/>91.187,5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ALLERGO SPA</text:p>
          </table:table-cell>
          <table:table-cell office:value-type="float" office:value="6158.8500000000031" table:style-name="ce4">
            <text:p><text:s/>6.158,8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4 Materiali per la profilassi (vaccini)</text:p>
          </table:table-cell>
          <table:table-cell office:value-type="float" office:value="6158.8500000000031" table:style-name="ce5">
            <text:p><text:s/>6.158,8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DIRIVIENI COOPERATIVA SOCIALE R.L.</text:p>
          </table:table-cell>
          <table:table-cell office:value-type="float" office:value="78066.13" table:style-name="ce4">
            <text:p><text:s/>78.066,1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78066.13" table:style-name="ce5">
            <text:p><text:s/>78.066,1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DORNO FEDERICA</text:p>
          </table:table-cell>
          <table:table-cell office:value-type="float" office:value="2287.2199999999998" table:style-name="ce4">
            <text:p><text:s/>2.287,2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504 Commissioni e Comitati</text:p>
          </table:table-cell>
          <table:table-cell office:value-type="float" office:value="2287.2199999999998" table:style-name="ce5">
            <text:p><text:s/>2.287,2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FFAS FONDAZIONE COMUNITA' LA TORRE</text:p>
          </table:table-cell>
          <table:table-cell office:value-type="float" office:value="282680.65000000002" table:style-name="ce4">
            <text:p><text:s/>282.680,6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250316.05000000005" table:style-name="ce5">
            <text:p><text:s/>250.316,0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32364.6" table:style-name="ce5">
            <text:p><text:s/>32.364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GELANTONI LIFE SCIENCES.R.L.</text:p>
          </table:table-cell>
          <table:table-cell office:value-type="float" office:value="2669" table:style-name="ce4">
            <text:p><text:s/>2.669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6104 Attrezzature sanitarie e scientifiche</text:p>
          </table:table-cell>
          <table:table-cell office:value-type="float" office:value="2669" table:style-name="ce5">
            <text:p><text:s/>2.669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GELINI FRANCESCO ACRAF S.P.A.</text:p>
          </table:table-cell>
          <table:table-cell office:value-type="float" office:value="7862.5200000000013" table:style-name="ce4">
            <text:p><text:s/>7.862,5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7862.5200000000013" table:style-name="ce5">
            <text:p><text:s/>7.862,5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GIOLOGICA <text:s/>B.M. S.R.L.</text:p>
          </table:table-cell>
          <table:table-cell office:value-type="float" office:value="73" table:style-name="ce4">
            <text:p><text:s/>73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73" table:style-name="ce5">
            <text:p><text:s/>73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TEO ONLUS</text:p>
          </table:table-cell>
          <table:table-cell office:value-type="float" office:value="130024.01000000001" table:style-name="ce4">
            <text:p><text:s/>130.024,0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96215.08" table:style-name="ce5">
            <text:p><text:s/>96.215,0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7 Altri acquisti di servizi e prestazioni sanitarie</text:p>
          </table:table-cell>
          <table:table-cell office:value-type="float" office:value="33808.93" table:style-name="ce5">
            <text:p><text:s/>33.808,9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ON S.P.A.</text:p>
          </table:table-cell>
          <table:table-cell office:value-type="float" office:value="18187.330000000002" table:style-name="ce4">
            <text:p><text:s/>18.187,3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1 Assicurazioni</text:p>
          </table:table-cell>
          <table:table-cell office:value-type="float" office:value="18187.330000000002" table:style-name="ce5">
            <text:p><text:s/>18.187,3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ORTA S.R.L. PRESIDI MEDICO CHIRURGICI</text:p>
          </table:table-cell>
          <table:table-cell office:value-type="float" office:value="9362.6" table:style-name="ce4">
            <text:p><text:s/>9.362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3 Prodotti dietetici</text:p>
          </table:table-cell>
          <table:table-cell office:value-type="float" office:value="682" table:style-name="ce5">
            <text:p><text:s/>68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8300.6" table:style-name="ce5">
            <text:p><text:s/>8.300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380" table:style-name="ce5">
            <text:p><text:s/>38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PPL. ORTOPED. POZZATO DI POZZATI G. &amp;</text:p>
          </table:table-cell>
          <table:table-cell office:value-type="float" office:value="4362.67" table:style-name="ce4">
            <text:p><text:s/>4.362,6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4362.67" table:style-name="ce5">
            <text:p><text:s/>4.362,6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PPLIED MEDICAL DISTRIBUTION EUROPE B.V.</text:p>
          </table:table-cell>
          <table:table-cell office:value-type="float" office:value="19963" table:style-name="ce4">
            <text:p><text:s/>19.963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9963" table:style-name="ce5">
            <text:p><text:s/>19.963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CHI.MED SNC</text:p>
          </table:table-cell>
          <table:table-cell office:value-type="float" office:value="9740" table:style-name="ce4">
            <text:p><text:s/>9.74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06 Acquisto di materiali per la manutenzione</text:p>
          </table:table-cell>
          <table:table-cell office:value-type="float" office:value="300" table:style-name="ce5">
            <text:p><text:s/>3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6199 Altri beni materiali</text:p>
          </table:table-cell>
          <table:table-cell office:value-type="float" office:value="9440" table:style-name="ce5">
            <text:p><text:s/>9.44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CHINGEGNO PROFESSIONISTI ASSOCIATI</text:p>
          </table:table-cell>
          <table:table-cell office:value-type="float" office:value="6187.28" table:style-name="ce4">
            <text:p><text:s/>6.187,2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4 Manutenzione ordinaria e riparazioni di immobili</text:p>
          </table:table-cell>
          <table:table-cell office:value-type="float" office:value="1603.2" table:style-name="ce5">
            <text:p><text:s/>1.603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6102 Fabbricati</text:p>
          </table:table-cell>
          <table:table-cell office:value-type="float" office:value="4584.08" table:style-name="ce5">
            <text:p><text:s/>4.584,0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CICONFRATERNITA DELLO SPIRITO SANTO</text:p>
          </table:table-cell>
          <table:table-cell office:value-type="float" office:value="2286.12" table:style-name="ce4">
            <text:p><text:s/>2.286,1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2286.12" table:style-name="ce5">
            <text:p><text:s/>2.286,1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CIDIOCESI DI TORINO</text:p>
          </table:table-cell>
          <table:table-cell office:value-type="float" office:value="11239.66" table:style-name="ce4">
            <text:p><text:s/>11.239,6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03 Consulenze, collaborazioni, interinale e altre pre</text:p>
          </table:table-cell>
          <table:table-cell office:value-type="float" office:value="11239.66" table:style-name="ce5">
            <text:p><text:s/>11.239,6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EA 51 SOC. COOP. SOCIALE</text:p>
          </table:table-cell>
          <table:table-cell office:value-type="float" office:value="22276.799999999999" table:style-name="ce4">
            <text:p><text:s/>22.276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22276.799999999999" table:style-name="ce5">
            <text:p><text:s/>22.276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IES S.R.L.</text:p>
          </table:table-cell>
          <table:table-cell office:value-type="float" office:value="6248.5" table:style-name="ce4">
            <text:p><text:s/>6.248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6248.5" table:style-name="ce5">
            <text:p><text:s/>6.248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ISTO PHARMA <text:s/>ITALY S.R.L.</text:p>
          </table:table-cell>
          <table:table-cell office:value-type="float" office:value="1461.5700000000006" table:style-name="ce4">
            <text:p><text:s/>1.461,5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1461.5700000000006" table:style-name="ce5">
            <text:p><text:s/>1.461,5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JO ITALIA SPA</text:p>
          </table:table-cell>
          <table:table-cell office:value-type="float" office:value="54728.729999999989" table:style-name="ce4">
            <text:p><text:s/>54.728,7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540" table:style-name="ce5">
            <text:p><text:s/>54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02 Materiali di guardaroba, di pulizia e di convivenz</text:p>
          </table:table-cell>
          <table:table-cell office:value-type="float" office:value="349.2" table:style-name="ce5">
            <text:p><text:s/>349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53839.529999999992" table:style-name="ce5">
            <text:p><text:s/>53.839,5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KOT SRL</text:p>
          </table:table-cell>
          <table:table-cell office:value-type="float" office:value="9490.2900000000009" table:style-name="ce4">
            <text:p><text:s/>9.490,2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9490.2900000000009" table:style-name="ce5">
            <text:p><text:s/>9.490,2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PA PIEMONTE</text:p>
          </table:table-cell>
          <table:table-cell office:value-type="float" office:value="655282.60000000009" table:style-name="ce4">
            <text:p><text:s/>655.282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98 Altri acquisti di servizi e prestazioni sanitarie</text:p>
          </table:table-cell>
          <table:table-cell office:value-type="float" office:value="655282.60000000009" table:style-name="ce5">
            <text:p><text:s/>655.282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ROW DIAGNOSTICS SRL</text:p>
          </table:table-cell>
          <table:table-cell office:value-type="float" office:value="221511" table:style-name="ce4">
            <text:p><text:s/>221.511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216010" table:style-name="ce5">
            <text:p><text:s/>216.01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5501" table:style-name="ce5">
            <text:p><text:s/>5.501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TSANITY S.R.L.</text:p>
          </table:table-cell>
          <table:table-cell office:value-type="float" office:value="8086.8" table:style-name="ce4">
            <text:p><text:s/>8.086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8086.8" table:style-name="ce5">
            <text:p><text:s/>8.086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VAL SERVICE LEASE ITALIA S.P.A.</text:p>
          </table:table-cell>
          <table:table-cell office:value-type="float" office:value="14866.210000000001" table:style-name="ce4">
            <text:p><text:s/>14.866,2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37.5" table:style-name="ce5">
            <text:p><text:s/>37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14828.710000000001" table:style-name="ce5">
            <text:p><text:s/>14.828,7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SCAM SRL</text:p>
          </table:table-cell>
          <table:table-cell office:value-type="float" office:value="272" table:style-name="ce4">
            <text:p><text:s/>27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272" table:style-name="ce5">
            <text:p><text:s/>27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SCENSIA DIABETES CARE ITALY S.R.L.</text:p>
          </table:table-cell>
          <table:table-cell office:value-type="float" office:value="14850.01" table:style-name="ce4">
            <text:p><text:s/>14.850,0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14850.01" table:style-name="ce5">
            <text:p><text:s/>14.850,0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SINI SI <text:s/>NASCE E IO LO NAKKUI</text:p>
          </table:table-cell>
          <table:table-cell office:value-type="float" office:value="11716.25" table:style-name="ce4">
            <text:p><text:s/>11.716,2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11716.25" table:style-name="ce5">
            <text:p><text:s/>11.716,2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SL TO4 CONTI CORRENTI POSTALI</text:p>
          </table:table-cell>
          <table:table-cell office:value-type="float" office:value="3156.4700000000003" table:style-name="ce4">
            <text:p><text:s/>3.156,4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3156.4700000000003" table:style-name="ce5">
            <text:p><text:s/>3.156,4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SPEN PHARMA IRELAND <text:s/>LIMITED</text:p>
          </table:table-cell>
          <table:table-cell office:value-type="float" office:value="1830.6299999999999" table:style-name="ce4">
            <text:p><text:s/>1.830,6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1830.6299999999999" table:style-name="ce5">
            <text:p><text:s/>1.830,6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SS. CASA PER ANZIANI SIMONETTI ONLUS</text:p>
          </table:table-cell>
          <table:table-cell office:value-type="float" office:value="4260.43" table:style-name="ce4">
            <text:p><text:s/>4.260,4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4260.43" table:style-name="ce5">
            <text:p><text:s/>4.260,4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SS. CASE FAM. P. GIORGIO FRASSATI</text:p>
          </table:table-cell>
          <table:table-cell office:value-type="float" office:value="13488.76" table:style-name="ce4">
            <text:p><text:s/>13.488,7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13488.76" table:style-name="ce5">
            <text:p><text:s/>13.488,7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SS. COM. TERAPEUTICA NIKODEMO</text:p>
          </table:table-cell>
          <table:table-cell office:value-type="float" office:value="35" table:style-name="ce4">
            <text:p><text:s/>3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35" table:style-name="ce5">
            <text:p><text:s/>3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SS. FIDES CASA DELL'EMMANUELE</text:p>
          </table:table-cell>
          <table:table-cell office:value-type="float" office:value="38328" table:style-name="ce4">
            <text:p><text:s/>38.32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08 Acquisti di servizi sanitari per assistenza specia</text:p>
          </table:table-cell>
          <table:table-cell office:value-type="float" office:value="37260" table:style-name="ce5">
            <text:p><text:s/>37.26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1068" table:style-name="ce5">
            <text:p><text:s/>1.06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SS.NE PER L'AUTISMO ENRICO MICHELI</text:p>
          </table:table-cell>
          <table:table-cell office:value-type="float" office:value="273" table:style-name="ce4">
            <text:p><text:s/>273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273" table:style-name="ce5">
            <text:p><text:s/>273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SS.VOL.CROCE VERDE BESSOLESE</text:p>
          </table:table-cell>
          <table:table-cell office:value-type="float" office:value="645.09999999999991" table:style-name="ce4">
            <text:p><text:s/>645,1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0 Acquisti di prestazioni trasporto in emergenza e u</text:p>
          </table:table-cell>
          <table:table-cell office:value-type="float" office:value="645.09999999999991" table:style-name="ce5">
            <text:p><text:s/>645,1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SSOCIAZ. <text:s/>VOLONTARI IVREA SOCCORSO</text:p>
          </table:table-cell>
          <table:table-cell office:value-type="float" office:value="43383.88" table:style-name="ce4">
            <text:p><text:s/>43.383,8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0 Acquisti di prestazioni trasporto in emergenza e u</text:p>
          </table:table-cell>
          <table:table-cell office:value-type="float" office:value="43383.88" table:style-name="ce5">
            <text:p><text:s/>43.383,8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SSOCIAZIONE COMUNITA' IL PICCHIO ONLUS</text:p>
          </table:table-cell>
          <table:table-cell office:value-type="float" office:value="30057" table:style-name="ce4">
            <text:p><text:s/>30.057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30057" table:style-name="ce5">
            <text:p><text:s/>30.057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SSOCIAZIONE FIDES CASA CARLA MARIA</text:p>
          </table:table-cell>
          <table:table-cell office:value-type="float" office:value="12420" table:style-name="ce4">
            <text:p><text:s/>12.42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08 Acquisti di servizi sanitari per assistenza specia</text:p>
          </table:table-cell>
          <table:table-cell office:value-type="float" office:value="12420" table:style-name="ce5">
            <text:p><text:s/>12.42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SSOCIAZIONE LA GRANDE VIA</text:p>
          </table:table-cell>
          <table:table-cell office:value-type="float" office:value="800" table:style-name="ce4">
            <text:p><text:s/>8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3 Corsi di formazione esternalizzata</text:p>
          </table:table-cell>
          <table:table-cell office:value-type="float" office:value="800" table:style-name="ce5">
            <text:p><text:s/>8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SSOCIAZIONE MASTROPIETRO &amp; C.</text:p>
          </table:table-cell>
          <table:table-cell office:value-type="float" office:value="244361.29" table:style-name="ce4">
            <text:p><text:s/>244.361,2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21 Acquisti di prestazioni di psichiatria residenzial</text:p>
          </table:table-cell>
          <table:table-cell office:value-type="float" office:value="102685.13999999998" table:style-name="ce5">
            <text:p><text:s/>102.685,1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141676.15000000002" table:style-name="ce5">
            <text:p><text:s/>141.676,1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SSOCIAZIONE PAPA GIOVANNI XXIII</text:p>
          </table:table-cell>
          <table:table-cell office:value-type="float" office:value="8762" table:style-name="ce4">
            <text:p><text:s/>8.76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21 Acquisti di prestazioni di psichiatria residenzial</text:p>
          </table:table-cell>
          <table:table-cell office:value-type="float" office:value="8762" table:style-name="ce5">
            <text:p><text:s/>8.76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SSOCIAZIONE S.MARIA DELLA ROTONDA</text:p>
          </table:table-cell>
          <table:table-cell office:value-type="float" office:value="52924.789999999994" table:style-name="ce4">
            <text:p><text:s/>52.924,7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52924.789999999994" table:style-name="ce5">
            <text:p><text:s/>52.924,7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SSOCIAZIONE TIARE' ONLUS</text:p>
          </table:table-cell>
          <table:table-cell office:value-type="float" office:value="3397.2" table:style-name="ce4">
            <text:p><text:s/>3.397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3397.2" table:style-name="ce5">
            <text:p><text:s/>3.397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SST OVEST MILANESE</text:p>
          </table:table-cell>
          <table:table-cell office:value-type="float" office:value="337725.3" table:style-name="ce4">
            <text:p><text:s/>337.725,3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2 Emoderivati</text:p>
          </table:table-cell>
          <table:table-cell office:value-type="float" office:value="337725.3" table:style-name="ce5">
            <text:p><text:s/>337.725,3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SSUT EUROPE SPA</text:p>
          </table:table-cell>
          <table:table-cell office:value-type="float" office:value="139.68" table:style-name="ce4">
            <text:p><text:s/>139,6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39.68" table:style-name="ce5">
            <text:p><text:s/>139,6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STELLAS PHARMA S.P.A.</text:p>
          </table:table-cell>
          <table:table-cell office:value-type="float" office:value="159926.42999999993" table:style-name="ce4">
            <text:p><text:s/>159.926,4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159926.42999999993" table:style-name="ce5">
            <text:p><text:s/>159.926,4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STRAZENECA S.P.A.</text:p>
          </table:table-cell>
          <table:table-cell office:value-type="float" office:value="81940.62999999999" table:style-name="ce4">
            <text:p><text:s/>81.940,6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81940.62999999999" table:style-name="ce5">
            <text:p><text:s/>81.940,6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STRIM S.R.L.</text:p>
          </table:table-cell>
          <table:table-cell office:value-type="float" office:value="190" table:style-name="ce4">
            <text:p><text:s/>19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90" table:style-name="ce5">
            <text:p><text:s/>19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STRO PHARMA</text:p>
          </table:table-cell>
          <table:table-cell office:value-type="float" office:value="2109.5500000000002" table:style-name="ce4">
            <text:p><text:s/>2.109,5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4 Materiali per la profilassi (vaccini)</text:p>
          </table:table-cell>
          <table:table-cell office:value-type="float" office:value="2109.5500000000002" table:style-name="ce5">
            <text:p><text:s/>2.109,5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TENA NUOVE DIMENSIONI SRL</text:p>
          </table:table-cell>
          <table:table-cell office:value-type="float" office:value="158387.63" table:style-name="ce4">
            <text:p><text:s/>158.387,6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69093.679999999993" table:style-name="ce5">
            <text:p><text:s/>69.093,6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50274.55" table:style-name="ce5">
            <text:p><text:s/>50.274,5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7 Altri acquisti di servizi e prestazioni sanitarie</text:p>
          </table:table-cell>
          <table:table-cell office:value-type="float" office:value="39019.4" table:style-name="ce5">
            <text:p><text:s/>39.019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TENA SRL</text:p>
          </table:table-cell>
          <table:table-cell office:value-type="float" office:value="20653.599999999999" table:style-name="ce4">
            <text:p><text:s/>20.653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21 Acquisti di prestazioni di psichiatria residenzial</text:p>
          </table:table-cell>
          <table:table-cell office:value-type="float" office:value="19119.599999999999" table:style-name="ce5">
            <text:p><text:s/>19.119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1534" table:style-name="ce5">
            <text:p><text:s/>1.53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THENA LABORATORIO ORTOPEDICO SRL</text:p>
          </table:table-cell>
          <table:table-cell office:value-type="float" office:value="8409.75" table:style-name="ce4">
            <text:p><text:s/>8.409,7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8409.75" table:style-name="ce5">
            <text:p><text:s/>8.409,7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TOS MEDICAL <text:s/>S.R.L.</text:p>
          </table:table-cell>
          <table:table-cell office:value-type="float" office:value="58431.020000000011" table:style-name="ce4">
            <text:p><text:s/>58.431,0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58431.020000000011" table:style-name="ce5">
            <text:p><text:s/>58.431,0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UDIO TECHNOLOGIES <text:s/>S.R.L.</text:p>
          </table:table-cell>
          <table:table-cell office:value-type="float" office:value="184.42" table:style-name="ce4">
            <text:p><text:s/>184,4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84.42" table:style-name="ce5">
            <text:p><text:s/>184,4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UDIOCARE DI ROBERTO MAZZITELLI</text:p>
          </table:table-cell>
          <table:table-cell office:value-type="float" office:value="2217.4900000000002" table:style-name="ce4">
            <text:p><text:s/>2.217,4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2217.4900000000002" table:style-name="ce5">
            <text:p><text:s/>2.217,4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UDIOLOGICA SRL</text:p>
          </table:table-cell>
          <table:table-cell office:value-type="float" office:value="5058.8" table:style-name="ce4">
            <text:p><text:s/>5.058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5058.8" table:style-name="ce5">
            <text:p><text:s/>5.058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UDMET SRL</text:p>
          </table:table-cell>
          <table:table-cell office:value-type="float" office:value="125" table:style-name="ce4">
            <text:p><text:s/>12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125" table:style-name="ce5">
            <text:p><text:s/>12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URIS SRL</text:p>
          </table:table-cell>
          <table:table-cell office:value-type="float" office:value="715.44" table:style-name="ce4">
            <text:p><text:s/>715,4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715.44" table:style-name="ce5">
            <text:p><text:s/>715,4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UROBINDO PHARMA ITALIA <text:s/>S.R.L.</text:p>
          </table:table-cell>
          <table:table-cell office:value-type="float" office:value="5571.65" table:style-name="ce4">
            <text:p><text:s/>5.571,6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5571.65" table:style-name="ce5">
            <text:p><text:s/>5.571,6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UTO JET SRL</text:p>
          </table:table-cell>
          <table:table-cell office:value-type="float" office:value="10" table:style-name="ce4">
            <text:p><text:s/>1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10" table:style-name="ce5">
            <text:p><text:s/>1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UTORIPARAZIONI CIABERTA &amp; VALLINO SNC</text:p>
          </table:table-cell>
          <table:table-cell office:value-type="float" office:value="960.34" table:style-name="ce4">
            <text:p><text:s/>960,3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7 Manutenzione ordinaria e riparazioni di automezzi</text:p>
          </table:table-cell>
          <table:table-cell office:value-type="float" office:value="960.34" table:style-name="ce5">
            <text:p><text:s/>960,3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UTOSTRADE PER <text:s/>L'ITALIA SPA</text:p>
          </table:table-cell>
          <table:table-cell office:value-type="float" office:value="5398.6899999999987" table:style-name="ce4">
            <text:p><text:s/>5.398,6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5398.6899999999987" table:style-name="ce5">
            <text:p><text:s/>5.398,6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UTOTRASPORTI FACCHIN S.R.L.</text:p>
          </table:table-cell>
          <table:table-cell office:value-type="float" office:value="790" table:style-name="ce4">
            <text:p><text:s/>79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790" table:style-name="ce5">
            <text:p><text:s/>79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VAS PHARMACEUTICALS S.R.L.</text:p>
          </table:table-cell>
          <table:table-cell office:value-type="float" office:value="1547.83" table:style-name="ce4">
            <text:p><text:s/>1.547,8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1547.83" table:style-name="ce5">
            <text:p><text:s/>1.547,8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ZIENDA SANITARIA LOCALE 2 DI SAVONA</text:p>
          </table:table-cell>
          <table:table-cell office:value-type="float" office:value="549.79999999999995" table:style-name="ce4">
            <text:p><text:s/>549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8 Altri acquisti di servizi e prestazioni sanitarie</text:p>
          </table:table-cell>
          <table:table-cell office:value-type="float" office:value="549.79999999999995" table:style-name="ce5">
            <text:p><text:s/>549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ZIENDA SANITARIA LOCALE BI - BIELLA</text:p>
          </table:table-cell>
          <table:table-cell office:value-type="float" office:value="35587.82" table:style-name="ce4">
            <text:p><text:s/>35.587,8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1 Acquisti di prestazioni socio sanitarie a rilevanz</text:p>
          </table:table-cell>
          <table:table-cell office:value-type="float" office:value="19540" table:style-name="ce5">
            <text:p><text:s/>19.54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4 Consulenze, collaborazioni, interinale e altre pre</text:p>
          </table:table-cell>
          <table:table-cell office:value-type="float" office:value="16045.82" table:style-name="ce5">
            <text:p><text:s/>16.045,8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2" table:style-name="ce5">
            <text:p><text:s/>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ZIENDA SANITARIA LOCALE NO</text:p>
          </table:table-cell>
          <table:table-cell office:value-type="float" office:value="137" table:style-name="ce4">
            <text:p><text:s/>137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7 Altri acquisti di servizi e prestazioni sanitarie</text:p>
          </table:table-cell>
          <table:table-cell office:value-type="float" office:value="137" table:style-name="ce5">
            <text:p><text:s/>137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ZIENDA SANITARIA LOCALE TO5 DI CHIERI</text:p>
          </table:table-cell>
          <table:table-cell office:value-type="float" office:value="3676.06" table:style-name="ce4">
            <text:p><text:s/>3.676,0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7 Altri acquisti di servizi e prestazioni sanitarie</text:p>
          </table:table-cell>
          <table:table-cell office:value-type="float" office:value="2751.83" table:style-name="ce5">
            <text:p><text:s/>2.751,8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01 Consulenze, collaborazioni, interinale e altre pre</text:p>
          </table:table-cell>
          <table:table-cell office:value-type="float" office:value="924.23" table:style-name="ce5">
            <text:p><text:s/>924,2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ZIENDA SOCIO SANIT. TERRITOR DI MONZA</text:p>
          </table:table-cell>
          <table:table-cell office:value-type="float" office:value="6440.9800000000005" table:style-name="ce4">
            <text:p><text:s/>6.440,9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8 Altri acquisti di servizi e prestazioni sanitarie</text:p>
          </table:table-cell>
          <table:table-cell office:value-type="float" office:value="6440.9800000000005" table:style-name="ce5">
            <text:p><text:s/>6.440,9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ZIENDA USL TOSCANA NORD OVEST</text:p>
          </table:table-cell>
          <table:table-cell office:value-type="float" office:value="399.48" table:style-name="ce4">
            <text:p><text:s/>399,4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399.48" table:style-name="ce5">
            <text:p><text:s/>399,4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ZIENDA USL VALLE D'AOSTA</text:p>
          </table:table-cell>
          <table:table-cell office:value-type="float" office:value="22133.07" table:style-name="ce4">
            <text:p><text:s/>22.133,0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4 Consulenze, collaborazioni, interinale e altre pre</text:p>
          </table:table-cell>
          <table:table-cell office:value-type="float" office:value="22133.07" table:style-name="ce5">
            <text:p><text:s/>22.133,0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. BRAUN AVITUM ITALY SPA</text:p>
          </table:table-cell>
          <table:table-cell office:value-type="float" office:value="16760" table:style-name="ce4">
            <text:p><text:s/>16.76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3460" table:style-name="ce5">
            <text:p><text:s/>13.46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3300" table:style-name="ce5">
            <text:p><text:s/>3.3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. BRAUN MILANO S.P.A.</text:p>
          </table:table-cell>
          <table:table-cell office:value-type="float" office:value="100595.76" table:style-name="ce4">
            <text:p><text:s/>100.595,7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38533.670000000006" table:style-name="ce5">
            <text:p><text:s/>38.533,6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3 Prodotti dietetici</text:p>
          </table:table-cell>
          <table:table-cell office:value-type="float" office:value="1296" table:style-name="ce5">
            <text:p><text:s/>1.29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57883.779999999992" table:style-name="ce5">
            <text:p><text:s/>57.883,7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289.8" table:style-name="ce5">
            <text:p><text:s/>289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2592.5099999999998" table:style-name="ce5">
            <text:p><text:s/>2.592,5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.E.S.T. S.R.L.</text:p>
          </table:table-cell>
          <table:table-cell office:value-type="float" office:value="152" table:style-name="ce4">
            <text:p><text:s/>15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52" table:style-name="ce5">
            <text:p><text:s/>15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ALDI MARCO</text:p>
          </table:table-cell>
          <table:table-cell office:value-type="float" office:value="28414.800000000003" table:style-name="ce4">
            <text:p><text:s/>28.414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28414.800000000003" table:style-name="ce5">
            <text:p><text:s/>28.414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ARATELLA F.LLI S.R.L.</text:p>
          </table:table-cell>
          <table:table-cell office:value-type="float" office:value="69959.010000000009" table:style-name="ce4">
            <text:p><text:s/>69.959,0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6102 Fabbricati</text:p>
          </table:table-cell>
          <table:table-cell office:value-type="float" office:value="69959.010000000009" table:style-name="ce5">
            <text:p><text:s/>69.959,0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ARBIERI SRL <text:s text:c="4"/>PROGETTIAMO AUTONOMIA</text:p>
          </table:table-cell>
          <table:table-cell office:value-type="float" office:value="65887.420000000013" table:style-name="ce4">
            <text:p><text:s/>65.887,4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65887.420000000013" table:style-name="ce5">
            <text:p><text:s/>65.887,4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ARD S.R.L.</text:p>
          </table:table-cell>
          <table:table-cell office:value-type="float" office:value="33073.199999999997" table:style-name="ce4">
            <text:p><text:s/>33.073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32673.200000000001" table:style-name="ce5">
            <text:p><text:s/>32.673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400" table:style-name="ce5">
            <text:p><text:s/>4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AROSIO AVV. VITTORIO</text:p>
          </table:table-cell>
          <table:table-cell office:value-type="float" office:value="17874.400000000001" table:style-name="ce4">
            <text:p><text:s/>17.874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9 Spese legali</text:p>
          </table:table-cell>
          <table:table-cell office:value-type="float" office:value="17874.400000000001" table:style-name="ce5">
            <text:p><text:s/>17.874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AROVERO ISABELLA</text:p>
          </table:table-cell>
          <table:table-cell office:value-type="float" office:value="140.47999999999999" table:style-name="ce4">
            <text:p><text:s/>140,4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140.47999999999999" table:style-name="ce5">
            <text:p><text:s/>140,4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AUSCH &amp; LOMB-IOM S.P.A.</text:p>
          </table:table-cell>
          <table:table-cell office:value-type="float" office:value="3120.3199999999997" table:style-name="ce4">
            <text:p><text:s/>3.120,3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1787.52" table:style-name="ce5">
            <text:p><text:s/>1.787,5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332.8" table:style-name="ce5">
            <text:p><text:s/>1.332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AXTER S.P.A.</text:p>
          </table:table-cell>
          <table:table-cell office:value-type="float" office:value="467114.41000000009" table:style-name="ce4">
            <text:p><text:s/>467.114,4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98878.98000000001" table:style-name="ce5">
            <text:p><text:s/>98.878,9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2 Emoderivati</text:p>
          </table:table-cell>
          <table:table-cell office:value-type="float" office:value="515" table:style-name="ce5">
            <text:p><text:s/>51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3 Prodotti dietetici</text:p>
          </table:table-cell>
          <table:table-cell office:value-type="float" office:value="182629.74000000005" table:style-name="ce5">
            <text:p><text:s/>182.629,7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38975.69" table:style-name="ce5">
            <text:p><text:s/>138.975,6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120" table:style-name="ce5">
            <text:p><text:s/>12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6 Manutenzione ordinaria e riparazioni di attrezzatu</text:p>
          </table:table-cell>
          <table:table-cell office:value-type="float" office:value="14000" table:style-name="ce5">
            <text:p><text:s/>14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31995" table:style-name="ce5">
            <text:p><text:s/>31.99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AYER S.P.A.</text:p>
          </table:table-cell>
          <table:table-cell office:value-type="float" office:value="275467.8899999999" table:style-name="ce4">
            <text:p><text:s/>275.467,8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206444.80999999994" table:style-name="ce5">
            <text:p><text:s/>206.444,8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2 Emoderivati</text:p>
          </table:table-cell>
          <table:table-cell office:value-type="float" office:value="54711.240000000005" table:style-name="ce5">
            <text:p><text:s/>54.711,2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4286.68" table:style-name="ce5">
            <text:p><text:s/>14.286,6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25.16" table:style-name="ce5">
            <text:p><text:s/>25,1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AZZO ROSSELLA</text:p>
          </table:table-cell>
          <table:table-cell office:value-type="float" office:value="619.67999999999995" table:style-name="ce4">
            <text:p><text:s/>619,6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3 Corsi di formazione esternalizzata</text:p>
          </table:table-cell>
          <table:table-cell office:value-type="float" office:value="619.67999999999995" table:style-name="ce5">
            <text:p><text:s/>619,6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ECHAZ MARISA</text:p>
          </table:table-cell>
          <table:table-cell office:value-type="float" office:value="11206.01" table:style-name="ce4">
            <text:p><text:s/>11.206,0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11206.01" table:style-name="ce5">
            <text:p><text:s/>11.206,0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ECKMAN COULTER <text:s text:c="2"/>S.R.L.</text:p>
          </table:table-cell>
          <table:table-cell office:value-type="float" office:value="325005.68999999994" table:style-name="ce4">
            <text:p><text:s/>325.005,6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218951.78999999995" table:style-name="ce5">
            <text:p><text:s/>218.951,7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04 Supporti informatici e cancelleria</text:p>
          </table:table-cell>
          <table:table-cell office:value-type="float" office:value="1036.3499999999999" table:style-name="ce5">
            <text:p><text:s/>1.036,3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105017.55" table:style-name="ce5">
            <text:p><text:s/>105.017,5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ECTON DICKINSON <text:s/>ITALIA <text:s/>S.P.A.</text:p>
          </table:table-cell>
          <table:table-cell office:value-type="float" office:value="95247.56" table:style-name="ce4">
            <text:p><text:s/>95.247,5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95247.56" table:style-name="ce5">
            <text:p><text:s/>95.247,5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ENEDETTO FRANCESCA</text:p>
          </table:table-cell>
          <table:table-cell office:value-type="float" office:value="26082" table:style-name="ce4">
            <text:p><text:s/>26.08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26082" table:style-name="ce5">
            <text:p><text:s/>26.08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ENEDETTO MAS ELISA</text:p>
          </table:table-cell>
          <table:table-cell office:value-type="float" office:value="22686.400000000001" table:style-name="ce4">
            <text:p><text:s/>22.686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22686.400000000001" table:style-name="ce5">
            <text:p><text:s/>22.686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ENEFIS S.R.L.</text:p>
          </table:table-cell>
          <table:table-cell office:value-type="float" office:value="251216.68000000002" table:style-name="ce4">
            <text:p><text:s/>251.216,6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251216.68000000002" table:style-name="ce5">
            <text:p><text:s/>251.216,6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ENNET SPA</text:p>
          </table:table-cell>
          <table:table-cell office:value-type="float" office:value="9339.49" table:style-name="ce4">
            <text:p><text:s/>9.339,4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9339.49" table:style-name="ce5">
            <text:p><text:s/>9.339,4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ERGAMINI MAURO</text:p>
          </table:table-cell>
          <table:table-cell office:value-type="float" office:value="8048" table:style-name="ce4">
            <text:p><text:s/>8.04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8048" table:style-name="ce5">
            <text:p><text:s/>8.04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ERICAH <text:s/>S.P.A.</text:p>
          </table:table-cell>
          <table:table-cell office:value-type="float" office:value="585" table:style-name="ce4">
            <text:p><text:s/>58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585" table:style-name="ce5">
            <text:p><text:s/>58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ERTONE CHIARA</text:p>
          </table:table-cell>
          <table:table-cell office:value-type="float" office:value="14874" table:style-name="ce4">
            <text:p><text:s/>14.87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03 Consulenze, collaborazioni, interinale e altre pre</text:p>
          </table:table-cell>
          <table:table-cell office:value-type="float" office:value="14874" table:style-name="ce5">
            <text:p><text:s/>14.87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ERTONI NELLO SRL</text:p>
          </table:table-cell>
          <table:table-cell office:value-type="float" office:value="4940" table:style-name="ce4">
            <text:p><text:s/>4.94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4940" table:style-name="ce5">
            <text:p><text:s/>4.94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ESSOLO DR.A BARBARA</text:p>
          </table:table-cell>
          <table:table-cell office:value-type="float" office:value="1078.6600000000001" table:style-name="ce4">
            <text:p><text:s/>1.078,6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3 Corsi di formazione esternalizzata</text:p>
          </table:table-cell>
          <table:table-cell office:value-type="float" office:value="1078.6600000000001" table:style-name="ce5">
            <text:p><text:s/>1.078,6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ETA DIAGNOSTICI S.A.S.</text:p>
          </table:table-cell>
          <table:table-cell office:value-type="float" office:value="380" table:style-name="ce4">
            <text:p><text:s/>38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380" table:style-name="ce5">
            <text:p><text:s/>38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ETATEX <text:s text:c="2"/>S.P.A.</text:p>
          </table:table-cell>
          <table:table-cell office:value-type="float" office:value="14602.21" table:style-name="ce4">
            <text:p><text:s/>14.602,2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4602.21" table:style-name="ce5">
            <text:p><text:s/>14.602,2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G SYSTEM DI BAUDINO GIOVANNI</text:p>
          </table:table-cell>
          <table:table-cell office:value-type="float" office:value="880" table:style-name="ce4">
            <text:p><text:s/>88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6 Manutenzione ordinaria e riparazioni di attrezzatu</text:p>
          </table:table-cell>
          <table:table-cell office:value-type="float" office:value="880" table:style-name="ce5">
            <text:p><text:s/>88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IANCHETTI BRUNO GIUSEPPE</text:p>
          </table:table-cell>
          <table:table-cell office:value-type="float" office:value="30925.3" table:style-name="ce4">
            <text:p><text:s/>30.925,3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30925.3" table:style-name="ce5">
            <text:p><text:s/>30.925,3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IANCHETTI DR BRUNO GIUSEPPE</text:p>
          </table:table-cell>
          <table:table-cell office:value-type="float" office:value="24948.959999999999" table:style-name="ce4">
            <text:p><text:s/>24.948,9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24948.959999999999" table:style-name="ce5">
            <text:p><text:s/>24.948,9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IMIND SRL</text:p>
          </table:table-cell>
          <table:table-cell office:value-type="float" office:value="5000.01" table:style-name="ce4">
            <text:p><text:s/>5.000,0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2 Assistenza informatica e manutenzione software</text:p>
          </table:table-cell>
          <table:table-cell office:value-type="float" office:value="5000.01" table:style-name="ce5">
            <text:p><text:s/>5.000,0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IO OPTICA MILANO S.P.A.</text:p>
          </table:table-cell>
          <table:table-cell office:value-type="float" office:value="14391.23" table:style-name="ce4">
            <text:p><text:s/>14.391,2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8939.69" table:style-name="ce5">
            <text:p><text:s/>8.939,6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518.04" table:style-name="ce5">
            <text:p><text:s/>518,0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6104 Attrezzature sanitarie e scientifiche</text:p>
          </table:table-cell>
          <table:table-cell office:value-type="float" office:value="4933.5" table:style-name="ce5">
            <text:p><text:s/>4.933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IOCARTIS NV</text:p>
          </table:table-cell>
          <table:table-cell office:value-type="float" office:value="20520" table:style-name="ce4">
            <text:p><text:s/>20.52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20520" table:style-name="ce5">
            <text:p><text:s/>20.52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IOCELIA DI SCARDINA PATRIZIA</text:p>
          </table:table-cell>
          <table:table-cell office:value-type="float" office:value="12909.32" table:style-name="ce4">
            <text:p><text:s/>12.909,3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12909.32" table:style-name="ce5">
            <text:p><text:s/>12.909,3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IOCHEMICAL SYSTEMS INTERNATIONAL SRL</text:p>
          </table:table-cell>
          <table:table-cell office:value-type="float" office:value="7538" table:style-name="ce4">
            <text:p><text:s/>7.53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7538" table:style-name="ce5">
            <text:p><text:s/>7.53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IOGEN <text:s/>ITALIA S.R.L.</text:p>
          </table:table-cell>
          <table:table-cell office:value-type="float" office:value="556450.79999999993" table:style-name="ce4">
            <text:p><text:s/>556.450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556450.79999999993" table:style-name="ce5">
            <text:p><text:s/>556.450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IOH FILTRAZIONE S.R.L.</text:p>
          </table:table-cell>
          <table:table-cell office:value-type="float" office:value="10000" table:style-name="ce4">
            <text:p><text:s/>10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0000" table:style-name="ce5">
            <text:p><text:s/>10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IOHEALTH ITALIA S.R.L.</text:p>
          </table:table-cell>
          <table:table-cell office:value-type="float" office:value="386.37" table:style-name="ce4">
            <text:p><text:s/>386,3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386.37" table:style-name="ce5">
            <text:p><text:s/>386,3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IOINDUSTRIA L.I.M. S.P.A.</text:p>
          </table:table-cell>
          <table:table-cell office:value-type="float" office:value="6324.9" table:style-name="ce4">
            <text:p><text:s/>6.324,9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6324.9" table:style-name="ce5">
            <text:p><text:s/>6.324,9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IOLAB SRL</text:p>
          </table:table-cell>
          <table:table-cell office:value-type="float" office:value="3481.8" table:style-name="ce4">
            <text:p><text:s/>3.481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496.8" table:style-name="ce5">
            <text:p><text:s/>496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2985" table:style-name="ce5">
            <text:p><text:s/>2.98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IOLIFE ITALIANA <text:s/>S.R.L.</text:p>
          </table:table-cell>
          <table:table-cell office:value-type="float" office:value="187" table:style-name="ce4">
            <text:p><text:s/>187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87" table:style-name="ce5">
            <text:p><text:s/>187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IOMATRIX S.R.L.</text:p>
          </table:table-cell>
          <table:table-cell office:value-type="float" office:value="16486.12" table:style-name="ce4">
            <text:p><text:s/>16.486,1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5465.679999999998" table:style-name="ce5">
            <text:p><text:s/>15.465,6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1020.44" table:style-name="ce5">
            <text:p><text:s/>1.020,4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IOMED DEVICE SRL SU</text:p>
          </table:table-cell>
          <table:table-cell office:value-type="float" office:value="1625" table:style-name="ce4">
            <text:p><text:s/>1.62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625" table:style-name="ce5">
            <text:p><text:s/>1.62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IOMERIEUX ITALIA S.P.A.</text:p>
          </table:table-cell>
          <table:table-cell office:value-type="float" office:value="87390.31" table:style-name="ce4">
            <text:p><text:s/>87.390,3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86040.31" table:style-name="ce5">
            <text:p><text:s/>86.040,3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1350" table:style-name="ce5">
            <text:p><text:s/>1.3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IOPHARMA S.R.L.</text:p>
          </table:table-cell>
          <table:table-cell office:value-type="float" office:value="3019.5" table:style-name="ce4">
            <text:p><text:s/>3.019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3019.5" table:style-name="ce5">
            <text:p><text:s/>3.019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IOPROJET ITALIA <text:s/>S.R.L.</text:p>
          </table:table-cell>
          <table:table-cell office:value-type="float" office:value="20784.920000000006" table:style-name="ce4">
            <text:p><text:s/>20.784,9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20784.920000000006" table:style-name="ce5">
            <text:p><text:s/>20.784,9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IOPSYBELL SRL</text:p>
          </table:table-cell>
          <table:table-cell office:value-type="float" office:value="280" table:style-name="ce4">
            <text:p><text:s/>28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280" table:style-name="ce5">
            <text:p><text:s/>28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IO-RAD LABORATORIES S.R.L.</text:p>
          </table:table-cell>
          <table:table-cell office:value-type="float" office:value="16126.06" table:style-name="ce4">
            <text:p><text:s/>16.126,0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0726.06" table:style-name="ce5">
            <text:p><text:s/>10.726,0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5400" table:style-name="ce5">
            <text:p><text:s/>5.4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IOSIGMA <text:s text:c="2"/>S.P.A.</text:p>
          </table:table-cell>
          <table:table-cell office:value-type="float" office:value="4172.6000000000004" table:style-name="ce4">
            <text:p><text:s/>4.172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3992.6000000000004" table:style-name="ce5">
            <text:p><text:s/>3.992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180" table:style-name="ce5">
            <text:p><text:s/>18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IOTEST ITALIA <text:s/>S.R.L.</text:p>
          </table:table-cell>
          <table:table-cell office:value-type="float" office:value="2062.7399999999998" table:style-name="ce4">
            <text:p><text:s/>2.062,7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2 Emoderivati</text:p>
          </table:table-cell>
          <table:table-cell office:value-type="float" office:value="2062.7399999999998" table:style-name="ce5">
            <text:p><text:s/>2.062,7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IOTRONIK ITALIA S.R.L.</text:p>
          </table:table-cell>
          <table:table-cell office:value-type="float" office:value="254818" table:style-name="ce4">
            <text:p><text:s/>254.81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245218" table:style-name="ce5">
            <text:p><text:s/>245.21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9600" table:style-name="ce5">
            <text:p><text:s/>9.6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IOVALLEY INVESTMENTS PARTNER S.P.A.</text:p>
          </table:table-cell>
          <table:table-cell office:value-type="float" office:value="10416" table:style-name="ce4">
            <text:p><text:s/>10.41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10416" table:style-name="ce5">
            <text:p><text:s/>10.41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IOVALLEY INVESTMENTS PARTNER S.R.L.</text:p>
          </table:table-cell>
          <table:table-cell office:value-type="float" office:value="5208" table:style-name="ce4">
            <text:p><text:s/>5.20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5208" table:style-name="ce5">
            <text:p><text:s/>5.20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ITELO DI LONNI GUALTIERO E C. S.A.S.</text:p>
          </table:table-cell>
          <table:table-cell office:value-type="float" office:value="2910" table:style-name="ce4">
            <text:p><text:s/>2.91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2 Assistenza informatica e manutenzione software</text:p>
          </table:table-cell>
          <table:table-cell office:value-type="float" office:value="2910" table:style-name="ce5">
            <text:p><text:s/>2.91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LESSENT CLAUDIO GIO FRANCESCO</text:p>
          </table:table-cell>
          <table:table-cell office:value-type="float" office:value="2977.33" table:style-name="ce4">
            <text:p><text:s/>2.977,3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2977.33" table:style-name="ce5">
            <text:p><text:s/>2.977,3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LU ACQUA S.R.L.</text:p>
          </table:table-cell>
          <table:table-cell office:value-type="float" office:value="32569.879999999997" table:style-name="ce4">
            <text:p><text:s/>32.569,8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19738.8" table:style-name="ce5">
            <text:p><text:s/>19.738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21 Acquisti di prestazioni di psichiatria residenzial</text:p>
          </table:table-cell>
          <table:table-cell office:value-type="float" office:value="12831.079999999998" table:style-name="ce5">
            <text:p><text:s/>12.831,0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LUE BOX 4.0 S.A.S. DI FERRI UGO &amp; C.</text:p>
          </table:table-cell>
          <table:table-cell office:value-type="float" office:value="911.85" table:style-name="ce4">
            <text:p><text:s/>911,8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911.85" table:style-name="ce5">
            <text:p><text:s/>911,8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OEHRINGER INGELHEIM ITALIA S.P.A.</text:p>
          </table:table-cell>
          <table:table-cell office:value-type="float" office:value="32281.94999999999" table:style-name="ce4">
            <text:p><text:s/>32.281,9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32281.94999999999" table:style-name="ce5">
            <text:p><text:s/>32.281,9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ONO LORENZO</text:p>
          </table:table-cell>
          <table:table-cell office:value-type="float" office:value="33640" table:style-name="ce4">
            <text:p><text:s/>33.64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33640" table:style-name="ce5">
            <text:p><text:s/>33.64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ORGIONE CENTRO DIDATTICO <text:s/>S.R.L.</text:p>
          </table:table-cell>
          <table:table-cell office:value-type="float" office:value="560.55999999999995" table:style-name="ce4">
            <text:p><text:s/>560,5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197.85000000000002" table:style-name="ce5">
            <text:p><text:s/>197,8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6105 Mobili e arredi</text:p>
          </table:table-cell>
          <table:table-cell office:value-type="float" office:value="362.71" table:style-name="ce5">
            <text:p><text:s/>362,7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OSTON SCIENTIFIC S.P.A.</text:p>
          </table:table-cell>
          <table:table-cell office:value-type="float" office:value="244499.75" table:style-name="ce4">
            <text:p><text:s/>244.499,7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244499.75" table:style-name="ce5">
            <text:p><text:s/>244.499,7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PS MEDICA S.R.L.</text:p>
          </table:table-cell>
          <table:table-cell office:value-type="float" office:value="950" table:style-name="ce4">
            <text:p><text:s/>9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950" table:style-name="ce5">
            <text:p><text:s/>9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RACCO IMAGING ITALIA S.R.L.</text:p>
          </table:table-cell>
          <table:table-cell office:value-type="float" office:value="5119.84" table:style-name="ce4">
            <text:p><text:s/>5.119,8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1999.84" table:style-name="ce5">
            <text:p><text:s/>1.999,8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3120" table:style-name="ce5">
            <text:p><text:s/>3.12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RADY ITALIA S.R.L.</text:p>
          </table:table-cell>
          <table:table-cell office:value-type="float" office:value="388.5" table:style-name="ce4">
            <text:p><text:s/>388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388.5" table:style-name="ce5">
            <text:p><text:s/>388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REKKA S.R.L.</text:p>
          </table:table-cell>
          <table:table-cell office:value-type="float" office:value="22487.5" table:style-name="ce4">
            <text:p><text:s/>22.487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22487.5" table:style-name="ce5">
            <text:p><text:s/>22.487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RISTOL MYERS SQUIBB S.R.L.</text:p>
          </table:table-cell>
          <table:table-cell office:value-type="float" office:value="128363.24000000002" table:style-name="ce4">
            <text:p><text:s/>128.363,2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128363.24000000002" table:style-name="ce5">
            <text:p><text:s/>128.363,2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ROLATO GIULIA</text:p>
          </table:table-cell>
          <table:table-cell office:value-type="float" office:value="808.99" table:style-name="ce4">
            <text:p><text:s/>808,9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3 Corsi di formazione esternalizzata</text:p>
          </table:table-cell>
          <table:table-cell office:value-type="float" office:value="808.99" table:style-name="ce5">
            <text:p><text:s/>808,9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RONDOLO S.R.L.</text:p>
          </table:table-cell>
          <table:table-cell office:value-type="float" office:value="13372.23" table:style-name="ce4">
            <text:p><text:s/>13.372,2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21 Manutenzione e riparazione impianti e macchinari</text:p>
          </table:table-cell>
          <table:table-cell office:value-type="float" office:value="13372.23" table:style-name="ce5">
            <text:p><text:s/>13.372,2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RUNO FARMACEUTICI S.P.A.</text:p>
          </table:table-cell>
          <table:table-cell office:value-type="float" office:value="2804.42" table:style-name="ce4">
            <text:p><text:s/>2.804,4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2287.3000000000002" table:style-name="ce5">
            <text:p><text:s/>2.287,3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517.12" table:style-name="ce5">
            <text:p><text:s/>517,1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RUSCHETTINI S.R.L.</text:p>
          </table:table-cell>
          <table:table-cell office:value-type="float" office:value="527.25" table:style-name="ce4">
            <text:p><text:s/>527,2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527.25" table:style-name="ce5">
            <text:p><text:s/>527,2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S MEDICAL SRL</text:p>
          </table:table-cell>
          <table:table-cell office:value-type="float" office:value="1152.8800000000001" table:style-name="ce4">
            <text:p><text:s/>1.152,8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26" table:style-name="ce5">
            <text:p><text:s/>2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1126.8800000000001" table:style-name="ce5">
            <text:p><text:s/>1.126,8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URKE &amp; BURKE S.P.A.</text:p>
          </table:table-cell>
          <table:table-cell office:value-type="float" office:value="5037.5" table:style-name="ce4">
            <text:p><text:s/>5.037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3450.5" table:style-name="ce5">
            <text:p><text:s/>3.450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57" table:style-name="ce5">
            <text:p><text:s/>57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1530" table:style-name="ce5">
            <text:p><text:s/>1.53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 S I <text:s/>PIEMONTE</text:p>
          </table:table-cell>
          <table:table-cell office:value-type="float" office:value="40510.81" table:style-name="ce4">
            <text:p><text:s/>40.510,8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2 Assistenza informatica e manutenzione software</text:p>
          </table:table-cell>
          <table:table-cell office:value-type="float" office:value="40510.81" table:style-name="ce5">
            <text:p><text:s/>40.510,8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.A.C. - DI ACCORNERO</text:p>
          </table:table-cell>
          <table:table-cell office:value-type="float" office:value="1266.7" table:style-name="ce4">
            <text:p><text:s/>1.266,7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1266.7" table:style-name="ce5">
            <text:p><text:s/>1.266,7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.B. MEDICAL S.R.L.</text:p>
          </table:table-cell>
          <table:table-cell office:value-type="float" office:value="212" table:style-name="ce4">
            <text:p><text:s/>21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212" table:style-name="ce5">
            <text:p><text:s/>21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.I.P.E.S. - FEDERAZIONE <text:s/>DEL PIEMONTE</text:p>
          </table:table-cell>
          <table:table-cell office:value-type="float" office:value="840" table:style-name="ce4">
            <text:p><text:s/>84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840" table:style-name="ce5">
            <text:p><text:s/>84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.I.S.A. GASSINO</text:p>
          </table:table-cell>
          <table:table-cell office:value-type="float" office:value="179000" table:style-name="ce4">
            <text:p><text:s/>179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1 Acquisti di servizi sanitari per assistenza riabil</text:p>
          </table:table-cell>
          <table:table-cell office:value-type="float" office:value="129000" table:style-name="ce5">
            <text:p><text:s/>129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2 Acquisti di prestazioni socio sanitarie a rilevanz</text:p>
          </table:table-cell>
          <table:table-cell office:value-type="float" office:value="50000" table:style-name="ce5">
            <text:p><text:s/>50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.I.S.S.A.C. <text:s/>- CALUSO</text:p>
          </table:table-cell>
          <table:table-cell office:value-type="float" office:value="35000" table:style-name="ce4">
            <text:p><text:s/>35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1 Acquisti di servizi sanitari per assistenza riabil</text:p>
          </table:table-cell>
          <table:table-cell office:value-type="float" office:value="20000" table:style-name="ce5">
            <text:p><text:s/>20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2 Acquisti di prestazioni socio sanitarie a rilevanz</text:p>
          </table:table-cell>
          <table:table-cell office:value-type="float" office:value="15000" table:style-name="ce5">
            <text:p><text:s/>15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.M. SERVICE S.R.L.</text:p>
          </table:table-cell>
          <table:table-cell office:value-type="float" office:value="1631978.2499999995" table:style-name="ce4">
            <text:p><text:s/>1.631.978,2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20123.59" table:style-name="ce5">
            <text:p><text:s/>20.123,5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21 Acquisti di prestazioni di psichiatria residenzial</text:p>
          </table:table-cell>
          <table:table-cell office:value-type="float" office:value="10059" table:style-name="ce5">
            <text:p><text:s/>10.059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378045.12999999983" table:style-name="ce5">
            <text:p><text:s/>378.045,1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7 Altri acquisti di servizi e prestazioni sanitarie</text:p>
          </table:table-cell>
          <table:table-cell office:value-type="float" office:value="43294.29" table:style-name="ce5">
            <text:p><text:s/>43.294,2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98 Altri acquisti di servizi e prestazioni sanitarie</text:p>
          </table:table-cell>
          <table:table-cell office:value-type="float" office:value="243570.91999999998" table:style-name="ce5">
            <text:p><text:s/>243.570,9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04 Servizi ausiliari e spese di pulizia</text:p>
          </table:table-cell>
          <table:table-cell office:value-type="float" office:value="814365.39999999991" table:style-name="ce5">
            <text:p><text:s/>814.365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05 Buoni pasto <text:s/>e mensa per il personale dipendente</text:p>
          </table:table-cell>
          <table:table-cell office:value-type="float" office:value="1482" table:style-name="ce5">
            <text:p><text:s/>1.48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121037.92" table:style-name="ce5">
            <text:p><text:s/>121.037,9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.M.FRIGO DI CORVI MORENO</text:p>
          </table:table-cell>
          <table:table-cell office:value-type="float" office:value="80" table:style-name="ce4">
            <text:p><text:s/>8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04 Supporti informatici e cancelleria</text:p>
          </table:table-cell>
          <table:table-cell office:value-type="float" office:value="80" table:style-name="ce5">
            <text:p><text:s/>8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.S.D.A. S.C.</text:p>
          </table:table-cell>
          <table:table-cell office:value-type="float" office:value="4103.13" table:style-name="ce4">
            <text:p><text:s/>4.103,1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4103.13" table:style-name="ce5">
            <text:p><text:s/>4.103,1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.S.MEDICAL7 SRL</text:p>
          </table:table-cell>
          <table:table-cell office:value-type="float" office:value="16502" table:style-name="ce4">
            <text:p><text:s/>16.50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6502" table:style-name="ce5">
            <text:p><text:s/>16.50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ACCAVO GIUSEPPE</text:p>
          </table:table-cell>
          <table:table-cell office:value-type="float" office:value="2101.8000000000002" table:style-name="ce4">
            <text:p><text:s/>2.101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9 Spese legali</text:p>
          </table:table-cell>
          <table:table-cell office:value-type="float" office:value="2101.8000000000002" table:style-name="ce5">
            <text:p><text:s/>2.101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AGNA VALLINO PAOLO</text:p>
          </table:table-cell>
          <table:table-cell office:value-type="float" office:value="26316" table:style-name="ce4">
            <text:p><text:s/>26.31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26316" table:style-name="ce5">
            <text:p><text:s/>26.31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AIR ITALIA S.R.L.</text:p>
          </table:table-cell>
          <table:table-cell office:value-type="float" office:value="4675.5" table:style-name="ce4">
            <text:p><text:s/>4.675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4297.8" table:style-name="ce5">
            <text:p><text:s/>4.297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377.7" table:style-name="ce5">
            <text:p><text:s/>377,7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AMPOVERDE S.R.L.</text:p>
          </table:table-cell>
          <table:table-cell office:value-type="float" office:value="6260" table:style-name="ce4">
            <text:p><text:s/>6.26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20 Smaltimento rifiuti</text:p>
          </table:table-cell>
          <table:table-cell office:value-type="float" office:value="6260" table:style-name="ce5">
            <text:p><text:s/>6.26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ANAVESANA MULTISERVICE SRL</text:p>
          </table:table-cell>
          <table:table-cell office:value-type="float" office:value="5120" table:style-name="ce4">
            <text:p><text:s/>5.12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5120" table:style-name="ce5">
            <text:p><text:s/>5.12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APOSIENA SRL</text:p>
          </table:table-cell>
          <table:table-cell office:value-type="float" office:value="471.15999999999997" table:style-name="ce4">
            <text:p><text:s/>471,1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02 Materiali di guardaroba, di pulizia e di convivenz</text:p>
          </table:table-cell>
          <table:table-cell office:value-type="float" office:value="381" table:style-name="ce5">
            <text:p><text:s/>381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22 Manutenzione e riparazione mobili e arredi</text:p>
          </table:table-cell>
          <table:table-cell office:value-type="float" office:value="90.16" table:style-name="ce5">
            <text:p><text:s/>90,1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AR SERVICE 92 DI PALLADINO SALVATORE</text:p>
          </table:table-cell>
          <table:table-cell office:value-type="float" office:value="1031.1500000000001" table:style-name="ce4">
            <text:p><text:s/>1.031,1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7 Manutenzione ordinaria e riparazioni di automezzi</text:p>
          </table:table-cell>
          <table:table-cell office:value-type="float" office:value="1031.1500000000001" table:style-name="ce5">
            <text:p><text:s/>1.031,1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ARDINAL HEALTH ITALIA 509 SRL</text:p>
          </table:table-cell>
          <table:table-cell office:value-type="float" office:value="20575.990000000002" table:style-name="ce4">
            <text:p><text:s/>20.575,9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3 Prodotti dietetici</text:p>
          </table:table-cell>
          <table:table-cell office:value-type="float" office:value="35.239999999999995" table:style-name="ce5">
            <text:p><text:s/>35,2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20540.75" table:style-name="ce5">
            <text:p><text:s/>20.540,7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ARE SERVICE S.P.A.</text:p>
          </table:table-cell>
          <table:table-cell office:value-type="float" office:value="11416" table:style-name="ce4">
            <text:p><text:s/>11.41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21 Acquisti di prestazioni di psichiatria residenzial</text:p>
          </table:table-cell>
          <table:table-cell office:value-type="float" office:value="5708" table:style-name="ce5">
            <text:p><text:s/>5.70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5708" table:style-name="ce5">
            <text:p><text:s/>5.70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ARESIO GIULIA</text:p>
          </table:table-cell>
          <table:table-cell office:value-type="float" office:value="4448" table:style-name="ce4">
            <text:p><text:s/>4.44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4448" table:style-name="ce5">
            <text:p><text:s/>4.44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ARESTREAM HEALTH ITALIA S.R.L.</text:p>
          </table:table-cell>
          <table:table-cell office:value-type="float" office:value="6470.8499999999995" table:style-name="ce4">
            <text:p><text:s/>6.470,8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769.49" table:style-name="ce5">
            <text:p><text:s/>1.769,4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8 Acquisto di servizi non sanitari derivanti da sopr</text:p>
          </table:table-cell>
          <table:table-cell office:value-type="float" office:value="4701.3599999999997" table:style-name="ce5">
            <text:p><text:s/>4.701,3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ARLEVATO ROBERTA</text:p>
          </table:table-cell>
          <table:table-cell office:value-type="float" office:value="39985.4" table:style-name="ce4">
            <text:p><text:s/>39.985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39985.4" table:style-name="ce5">
            <text:p><text:s/>39.985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ARLO ANGELA S.R.L.</text:p>
          </table:table-cell>
          <table:table-cell office:value-type="float" office:value="6285" table:style-name="ce4">
            <text:p><text:s/>6.28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06 Acquisto di materiali per la manutenzione</text:p>
          </table:table-cell>
          <table:table-cell office:value-type="float" office:value="2415" table:style-name="ce5">
            <text:p><text:s/>2.41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22 Manutenzione e riparazione mobili e arredi</text:p>
          </table:table-cell>
          <table:table-cell office:value-type="float" office:value="3870" table:style-name="ce5">
            <text:p><text:s/>3.87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ARLO BIANCHI <text:s/>S.R.L.</text:p>
          </table:table-cell>
          <table:table-cell office:value-type="float" office:value="1368.45" table:style-name="ce4">
            <text:p><text:s/>1.368,4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069.2" table:style-name="ce5">
            <text:p><text:s/>1.069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299.25" table:style-name="ce5">
            <text:p><text:s/>299,2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ARLO ERBA REAGENTS S.R.L.</text:p>
          </table:table-cell>
          <table:table-cell office:value-type="float" office:value="76.98" table:style-name="ce4">
            <text:p><text:s/>76,9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76.98" table:style-name="ce5">
            <text:p><text:s/>76,9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ASA DELL'IMMACOLATA SRL</text:p>
          </table:table-cell>
          <table:table-cell office:value-type="float" office:value="10654.39" table:style-name="ce4">
            <text:p><text:s/>10.654,3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10654.39" table:style-name="ce5">
            <text:p><text:s/>10.654,3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ASA DI NAZARETH S.C.S.IMPRESA SOC ONLUS</text:p>
          </table:table-cell>
          <table:table-cell office:value-type="float" office:value="16107.23" table:style-name="ce4">
            <text:p><text:s/>16.107,2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16107.23" table:style-name="ce5">
            <text:p><text:s/>16.107,2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ASA DI OSPITALITA' E CURA SAN VINCENZO</text:p>
          </table:table-cell>
          <table:table-cell office:value-type="float" office:value="20536.25" table:style-name="ce4">
            <text:p><text:s/>20.536,2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20536.25" table:style-name="ce5">
            <text:p><text:s/>20.536,2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ASA DI RIPOSO DI PRALORMO</text:p>
          </table:table-cell>
          <table:table-cell office:value-type="float" office:value="7527.25" table:style-name="ce4">
            <text:p><text:s/>7.527,2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7527.25" table:style-name="ce5">
            <text:p><text:s/>7.527,2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ASA DI RIPOSO DI RIVAROLO</text:p>
          </table:table-cell>
          <table:table-cell office:value-type="float" office:value="64572.65" table:style-name="ce4">
            <text:p><text:s/>64.572,6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2 Acquisti di prestazioni socio sanitarie a rilevanz</text:p>
          </table:table-cell>
          <table:table-cell office:value-type="float" office:value="64572.65" table:style-name="ce5">
            <text:p><text:s/>64.572,6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ASA DI RIPOSO E DI RICOVERO I.P.A.B.</text:p>
          </table:table-cell>
          <table:table-cell office:value-type="float" office:value="17897.46" table:style-name="ce4">
            <text:p><text:s/>17.897,4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20 Acquisti di prestazioni di psichiatria residenzial</text:p>
          </table:table-cell>
          <table:table-cell office:value-type="float" office:value="14223.2" table:style-name="ce5">
            <text:p><text:s/>14.223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21 Acquisti di prestazioni di psichiatria residenzial</text:p>
          </table:table-cell>
          <table:table-cell office:value-type="float" office:value="3674.26" table:style-name="ce5">
            <text:p><text:s/>3.674,2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ASA DI RIPOSO ENTE PARR.S.GIOVANNI</text:p>
          </table:table-cell>
          <table:table-cell office:value-type="float" office:value="283419.22000000003" table:style-name="ce4">
            <text:p><text:s/>283.419,2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1 Acquisti di servizi sanitari per assistenza riabil</text:p>
          </table:table-cell>
          <table:table-cell office:value-type="float" office:value="104649.20000000001" table:style-name="ce5">
            <text:p><text:s/>104.649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2 Acquisti di prestazioni socio sanitarie a rilevanz</text:p>
          </table:table-cell>
          <table:table-cell office:value-type="float" office:value="139622.47" table:style-name="ce5">
            <text:p><text:s/>139.622,4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7 Altri acquisti di servizi e prestazioni sanitarie</text:p>
          </table:table-cell>
          <table:table-cell office:value-type="float" office:value="39147.549999999996" table:style-name="ce5">
            <text:p><text:s/>39.147,5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ASA DI RIPOSO ING.G. DESTEFANIS</text:p>
          </table:table-cell>
          <table:table-cell office:value-type="float" office:value="65824.170000000013" table:style-name="ce4">
            <text:p><text:s/>65.824,1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65824.170000000013" table:style-name="ce5">
            <text:p><text:s/>65.824,1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ASA DI RIPOSO JACOPO BERNARDI ONLUS</text:p>
          </table:table-cell>
          <table:table-cell office:value-type="float" office:value="726.1" table:style-name="ce4">
            <text:p><text:s/>726,1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726.1" table:style-name="ce5">
            <text:p><text:s/>726,1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ASA DI RIPOSO LA DIVINA MISERICORDIA</text:p>
          </table:table-cell>
          <table:table-cell office:value-type="float" office:value="3442.52" table:style-name="ce4">
            <text:p><text:s/>3.442,5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3442.52" table:style-name="ce5">
            <text:p><text:s/>3.442,5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ASA DI RIPOSO LA FRATERNITA</text:p>
          </table:table-cell>
          <table:table-cell office:value-type="float" office:value="79896.259999999995" table:style-name="ce4">
            <text:p><text:s/>79.896,2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78393.22" table:style-name="ce5">
            <text:p><text:s/>78.393,2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7 Altri acquisti di servizi e prestazioni sanitarie</text:p>
          </table:table-cell>
          <table:table-cell office:value-type="float" office:value="1503.04" table:style-name="ce5">
            <text:p><text:s/>1.503,0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ASA DI RIPOSO SAN GIORGIO</text:p>
          </table:table-cell>
          <table:table-cell office:value-type="float" office:value="25262.38" table:style-name="ce4">
            <text:p><text:s/>25.262,3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2 Acquisti di prestazioni socio sanitarie a rilevanz</text:p>
          </table:table-cell>
          <table:table-cell office:value-type="float" office:value="25262.38" table:style-name="ce5">
            <text:p><text:s/>25.262,3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ASA DI RIPOSO SAN GIUSEPPE</text:p>
          </table:table-cell>
          <table:table-cell office:value-type="float" office:value="48150.340000000004" table:style-name="ce4">
            <text:p><text:s/>48.150,3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2 Acquisti di prestazioni socio sanitarie a rilevanz</text:p>
          </table:table-cell>
          <table:table-cell office:value-type="float" office:value="45946.55" table:style-name="ce5">
            <text:p><text:s/>45.946,5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7 Altri acquisti di servizi e prestazioni sanitarie</text:p>
          </table:table-cell>
          <table:table-cell office:value-type="float" office:value="2203.79" table:style-name="ce5">
            <text:p><text:s/>2.203,7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ASA DI RIPOSO SAN LUIGI <text:s/>ONLUS</text:p>
          </table:table-cell>
          <table:table-cell office:value-type="float" office:value="23677.94000000001" table:style-name="ce4">
            <text:p><text:s/>23.677,9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2 Acquisti di prestazioni socio sanitarie a rilevanz</text:p>
          </table:table-cell>
          <table:table-cell office:value-type="float" office:value="23677.94000000001" table:style-name="ce5">
            <text:p><text:s/>23.677,9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ASA FAMIGLIA MAMMA OCA</text:p>
          </table:table-cell>
          <table:table-cell office:value-type="float" office:value="4725" table:style-name="ce4">
            <text:p><text:s/>4.72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4725" table:style-name="ce5">
            <text:p><text:s/>4.72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ASA SOGG PER ANZIANI SAN GIUSEPPE</text:p>
          </table:table-cell>
          <table:table-cell office:value-type="float" office:value="6637.02" table:style-name="ce4">
            <text:p><text:s/>6.637,0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6637.02" table:style-name="ce5">
            <text:p><text:s/>6.637,0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ASAINSIEME ONLUS</text:p>
          </table:table-cell>
          <table:table-cell office:value-type="float" office:value="183808.66" table:style-name="ce4">
            <text:p><text:s/>183.808,6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7 Acquisti di servizi sanitari per assistenza ospeda</text:p>
          </table:table-cell>
          <table:table-cell office:value-type="float" office:value="165783.66" table:style-name="ce5">
            <text:p><text:s/>165.783,6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18025" table:style-name="ce5">
            <text:p><text:s/>18.02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ASCINA GRANGIA SRL</text:p>
          </table:table-cell>
          <table:table-cell office:value-type="float" office:value="10160.200000000001" table:style-name="ce4">
            <text:p><text:s/>10.160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10160.200000000001" table:style-name="ce5">
            <text:p><text:s/>10.160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ASTAGNERIS CARLOTTA</text:p>
          </table:table-cell>
          <table:table-cell office:value-type="float" office:value="16980" table:style-name="ce4">
            <text:p><text:s/>16.98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16980" table:style-name="ce5">
            <text:p><text:s/>16.98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ASTALDO DOTT. MASSIMO</text:p>
          </table:table-cell>
          <table:table-cell office:value-type="float" office:value="2040" table:style-name="ce4">
            <text:p><text:s/>2.04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3 Corsi di formazione esternalizzata</text:p>
          </table:table-cell>
          <table:table-cell office:value-type="float" office:value="2040" table:style-name="ce5">
            <text:p><text:s/>2.04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ASTELLO STEFANINO</text:p>
          </table:table-cell>
          <table:table-cell office:value-type="float" office:value="4036.65" table:style-name="ce4">
            <text:p><text:s/>4.036,6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202 Locazioni</text:p>
          </table:table-cell>
          <table:table-cell office:value-type="float" office:value="4036.65" table:style-name="ce5">
            <text:p><text:s/>4.036,6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AVALLO PERIN PROF ROBERTO</text:p>
          </table:table-cell>
          <table:table-cell office:value-type="float" office:value="16032" table:style-name="ce4">
            <text:p><text:s/>16.03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9 Spese legali</text:p>
          </table:table-cell>
          <table:table-cell office:value-type="float" office:value="16032" table:style-name="ce5">
            <text:p><text:s/>16.03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AVECCHIA ILARIA</text:p>
          </table:table-cell>
          <table:table-cell office:value-type="float" office:value="12541.34" table:style-name="ce4">
            <text:p><text:s/>12.541,3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12541.34" table:style-name="ce5">
            <text:p><text:s/>12.541,3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BC (EUROPE) <text:s/>S.R.L.</text:p>
          </table:table-cell>
          <table:table-cell office:value-type="float" office:value="1086.5" table:style-name="ce4">
            <text:p><text:s/>1.086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086.5" table:style-name="ce5">
            <text:p><text:s/>1.086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EA S.P.A.</text:p>
          </table:table-cell>
          <table:table-cell office:value-type="float" office:value="1007.52" table:style-name="ce4">
            <text:p><text:s/>1.007,5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259.5" table:style-name="ce5">
            <text:p><text:s/>259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748.02" table:style-name="ce5">
            <text:p><text:s/>748,0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EAM <text:s/>SERVIZI TORINO S.R.L.</text:p>
          </table:table-cell>
          <table:table-cell office:value-type="float" office:value="29650" table:style-name="ce4">
            <text:p><text:s/>29.6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21 Manutenzione e riparazione impianti e macchinari</text:p>
          </table:table-cell>
          <table:table-cell office:value-type="float" office:value="29650" table:style-name="ce5">
            <text:p><text:s/>29.6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ELGENE S.R.L.</text:p>
          </table:table-cell>
          <table:table-cell office:value-type="float" office:value="339949.8299999999" table:style-name="ce4">
            <text:p><text:s/>339.949,8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339949.8299999999" table:style-name="ce5">
            <text:p><text:s/>339.949,8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ENTRO ABILITY SRL</text:p>
          </table:table-cell>
          <table:table-cell office:value-type="float" office:value="6781.47" table:style-name="ce4">
            <text:p><text:s/>6.781,4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6781.47" table:style-name="ce5">
            <text:p><text:s/>6.781,4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ENTRO ACUSTICO TORINESE SNC</text:p>
          </table:table-cell>
          <table:table-cell office:value-type="float" office:value="31024.579999999998" table:style-name="ce4">
            <text:p><text:s/>31.024,5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31024.579999999998" table:style-name="ce5">
            <text:p><text:s/>31.024,5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ENTRO MEDICO EPOREDIA</text:p>
          </table:table-cell>
          <table:table-cell office:value-type="float" office:value="11936.839999999998" table:style-name="ce4">
            <text:p><text:s/>11.936,8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98 Altri acquisti di servizi e prestazioni sanitarie</text:p>
          </table:table-cell>
          <table:table-cell office:value-type="float" office:value="11936.839999999998" table:style-name="ce5">
            <text:p><text:s/>11.936,8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ENTRO ORTOPED.SANIT.DI FORTE MARCO</text:p>
          </table:table-cell>
          <table:table-cell office:value-type="float" office:value="867.94" table:style-name="ce4">
            <text:p><text:s/>867,9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867.94" table:style-name="ce5">
            <text:p><text:s/>867,9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ENTRO ORTOPEDICO DANTE SRL</text:p>
          </table:table-cell>
          <table:table-cell office:value-type="float" office:value="297.51" table:style-name="ce4">
            <text:p><text:s/>297,5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297.51" table:style-name="ce5">
            <text:p><text:s/>297,5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ENTRO ORTOPEDICO LOMBARDO</text:p>
          </table:table-cell>
          <table:table-cell office:value-type="float" office:value="1494.27" table:style-name="ce4">
            <text:p><text:s/>1.494,2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1494.27" table:style-name="ce5">
            <text:p><text:s/>1.494,2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ENTRO ORTOPEDICO NIZZA SRL</text:p>
          </table:table-cell>
          <table:table-cell office:value-type="float" office:value="8275.1200000000008" table:style-name="ce4">
            <text:p><text:s/>8.275,1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8275.1200000000008" table:style-name="ce5">
            <text:p><text:s/>8.275,1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ENTRO PAOLO VI ONLUS</text:p>
          </table:table-cell>
          <table:table-cell office:value-type="float" office:value="45368.800000000003" table:style-name="ce4">
            <text:p><text:s/>45.368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45368.800000000003" table:style-name="ce5">
            <text:p><text:s/>45.368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ENTRO REGIONALE ANTIDOPING</text:p>
          </table:table-cell>
          <table:table-cell office:value-type="float" office:value="12650.99" table:style-name="ce4">
            <text:p><text:s/>12.650,9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374.9" table:style-name="ce5">
            <text:p><text:s/>374,9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98 Altri acquisti di servizi e prestazioni sanitarie</text:p>
          </table:table-cell>
          <table:table-cell office:value-type="float" office:value="12276.09" table:style-name="ce5">
            <text:p><text:s/>12.276,0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ENTRO RIABILITAZIONE FERRERO S.P.A.</text:p>
          </table:table-cell>
          <table:table-cell office:value-type="float" office:value="35106.74" table:style-name="ce4">
            <text:p><text:s/>35.106,7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35106.74" table:style-name="ce5">
            <text:p><text:s/>35.106,7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EPHEID S.R.L.</text:p>
          </table:table-cell>
          <table:table-cell office:value-type="float" office:value="54568" table:style-name="ce4">
            <text:p><text:s/>54.56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51568" table:style-name="ce5">
            <text:p><text:s/>51.56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3000" table:style-name="ce5">
            <text:p><text:s/>3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ERACARTA S.P.A.</text:p>
          </table:table-cell>
          <table:table-cell office:value-type="float" office:value="7063" table:style-name="ce4">
            <text:p><text:s/>7.063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7063" table:style-name="ce5">
            <text:p><text:s/>7.063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HA MARIA SRL BENEFIT</text:p>
          </table:table-cell>
          <table:table-cell office:value-type="float" office:value="62774.400000000001" table:style-name="ce4">
            <text:p><text:s/>62.774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62774.400000000001" table:style-name="ce5">
            <text:p><text:s/>62.774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HECO VALERIA</text:p>
          </table:table-cell>
          <table:table-cell office:value-type="float" office:value="5100" table:style-name="ce4">
            <text:p><text:s/>5.1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5100" table:style-name="ce5">
            <text:p><text:s/>5.1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HEMIL SRL</text:p>
          </table:table-cell>
          <table:table-cell office:value-type="float" office:value="137320.79999999999" table:style-name="ce4">
            <text:p><text:s/>137.320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37320.79999999999" table:style-name="ce5">
            <text:p><text:s/>137.320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HIADO' CRISTINA</text:p>
          </table:table-cell>
          <table:table-cell office:value-type="float" office:value="4782" table:style-name="ce4">
            <text:p><text:s/>4.78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4782" table:style-name="ce5">
            <text:p><text:s/>4.78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HIESI ITALIA S.P.A.</text:p>
          </table:table-cell>
          <table:table-cell office:value-type="float" office:value="76917.249999999985" table:style-name="ce4">
            <text:p><text:s/>76.917,2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72064.779999999984" table:style-name="ce5">
            <text:p><text:s/>72.064,7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3868.9700000000003" table:style-name="ce5">
            <text:p><text:s/>3.868,9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983.5" table:style-name="ce5">
            <text:p><text:s/>983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HINESPORT <text:s/>S.P.A.</text:p>
          </table:table-cell>
          <table:table-cell office:value-type="float" office:value="1100" table:style-name="ce4">
            <text:p><text:s/>1.1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6104 Attrezzature sanitarie e scientifiche</text:p>
          </table:table-cell>
          <table:table-cell office:value-type="float" office:value="1100" table:style-name="ce5">
            <text:p><text:s/>1.1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HIOCCHIA ING. CLAUDIO</text:p>
          </table:table-cell>
          <table:table-cell office:value-type="float" office:value="10228.42" table:style-name="ce4">
            <text:p><text:s/>10.228,4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21 Manutenzione e riparazione impianti e macchinari</text:p>
          </table:table-cell>
          <table:table-cell office:value-type="float" office:value="10228.42" table:style-name="ce5">
            <text:p><text:s/>10.228,4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IBIN CRISTINA</text:p>
          </table:table-cell>
          <table:table-cell office:value-type="float" office:value="413.12" table:style-name="ce4">
            <text:p><text:s/>413,1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3 Corsi di formazione esternalizzata</text:p>
          </table:table-cell>
          <table:table-cell office:value-type="float" office:value="413.12" table:style-name="ce5">
            <text:p><text:s/>413,1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ID SPA</text:p>
          </table:table-cell>
          <table:table-cell office:value-type="float" office:value="26452" table:style-name="ce4">
            <text:p><text:s/>26.45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26452" table:style-name="ce5">
            <text:p><text:s/>26.45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IMARDI MARIA VERONICA</text:p>
          </table:table-cell>
          <table:table-cell office:value-type="float" office:value="13715.129999999997" table:style-name="ce4">
            <text:p><text:s/>13.715,1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13715.129999999997" table:style-name="ce5">
            <text:p><text:s/>13.715,1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IOCCA S.R.L.</text:p>
          </table:table-cell>
          <table:table-cell office:value-type="float" office:value="332" table:style-name="ce4">
            <text:p><text:s/>33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21 Manutenzione e riparazione impianti e macchinari</text:p>
          </table:table-cell>
          <table:table-cell office:value-type="float" office:value="332" table:style-name="ce5">
            <text:p><text:s/>33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IS CONSORZIO INTERCOMUNALE DEI SERVIZI</text:p>
          </table:table-cell>
          <table:table-cell office:value-type="float" office:value="1012429.8600000001" table:style-name="ce4">
            <text:p><text:s/>1.012.429,8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1 Acquisti di servizi sanitari per assistenza riabil</text:p>
          </table:table-cell>
          <table:table-cell office:value-type="float" office:value="661250" table:style-name="ce5">
            <text:p><text:s/>661.2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6731.91" table:style-name="ce5">
            <text:p><text:s/>6.731,9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2 Acquisti di prestazioni socio sanitarie a rilevanz</text:p>
          </table:table-cell>
          <table:table-cell office:value-type="float" office:value="318468.65000000002" table:style-name="ce5">
            <text:p><text:s/>318.468,6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25979.3" table:style-name="ce5">
            <text:p><text:s/>25.979,3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ITTA' <text:s/>METROPOLITANA DI TORINO</text:p>
          </table:table-cell>
          <table:table-cell office:value-type="float" office:value="1000" table:style-name="ce4">
            <text:p><text:s/>1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1000" table:style-name="ce5">
            <text:p><text:s/>1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ITTADINI CLAUDIA</text:p>
          </table:table-cell>
          <table:table-cell office:value-type="float" office:value="5000" table:style-name="ce4">
            <text:p><text:s/>5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598 Altri oneri <text:s/>della gestione corrente</text:p>
          </table:table-cell>
          <table:table-cell office:value-type="float" office:value="5000" table:style-name="ce5">
            <text:p><text:s/>5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LGENSEMBLE SERVIZI ALLA PERSONA</text:p>
          </table:table-cell>
          <table:table-cell office:value-type="float" office:value="2328.37" table:style-name="ce4">
            <text:p><text:s/>2.328,3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2328.37" table:style-name="ce5">
            <text:p><text:s/>2.328,3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LINEA ITALIA SPA - VILLE TURINA AMIONE</text:p>
          </table:table-cell>
          <table:table-cell office:value-type="float" office:value="2423213.38" table:style-name="ce4">
            <text:p><text:s/>2.423.213,3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105890" table:style-name="ce5">
            <text:p><text:s/>105.89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8 Acquisti di servizi sanitari per assistenza ospeda</text:p>
          </table:table-cell>
          <table:table-cell office:value-type="float" office:value="2317323.38" table:style-name="ce5">
            <text:p><text:s/>2.317.323,3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LINIKA SRL</text:p>
          </table:table-cell>
          <table:table-cell office:value-type="float" office:value="25929.51" table:style-name="ce4">
            <text:p><text:s/>25.929,5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25929.51" table:style-name="ce5">
            <text:p><text:s/>25.929,5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LINI-LAB S.R.L.</text:p>
          </table:table-cell>
          <table:table-cell office:value-type="float" office:value="265547.10000000003" table:style-name="ce4">
            <text:p><text:s/>265.547,1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264954.60000000003" table:style-name="ce5">
            <text:p><text:s/>264.954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592.5" table:style-name="ce5">
            <text:p><text:s/>592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LOUDITALIA COMMUNICATIONS SPA</text:p>
          </table:table-cell>
          <table:table-cell office:value-type="float" office:value="14500" table:style-name="ce4">
            <text:p><text:s/>14.5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08 Utenze e canoni per telefonia e reti di trasmissio</text:p>
          </table:table-cell>
          <table:table-cell office:value-type="float" office:value="14500" table:style-name="ce5">
            <text:p><text:s/>14.5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.GE.S. DON LORENZO MILANI SOC COOP SOC</text:p>
          </table:table-cell>
          <table:table-cell office:value-type="float" office:value="2250" table:style-name="ce4">
            <text:p><text:s/>2.2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2250" table:style-name="ce5">
            <text:p><text:s/>2.2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CCHI ENRICO</text:p>
          </table:table-cell>
          <table:table-cell office:value-type="float" office:value="13804.6" table:style-name="ce4">
            <text:p><text:s/>13.804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13804.6" table:style-name="ce5">
            <text:p><text:s/>13.804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CHLEAR ITALIA SRL</text:p>
          </table:table-cell>
          <table:table-cell office:value-type="float" office:value="78553.820000000007" table:style-name="ce4">
            <text:p><text:s/>78.553,8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78553.820000000007" table:style-name="ce5">
            <text:p><text:s/>78.553,8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DAN S.R.L.</text:p>
          </table:table-cell>
          <table:table-cell office:value-type="float" office:value="14167.5" table:style-name="ce4">
            <text:p><text:s/>14.167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4167.5" table:style-name="ce5">
            <text:p><text:s/>14.167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DESS SOCIALE</text:p>
          </table:table-cell>
          <table:table-cell office:value-type="float" office:value="170297.46" table:style-name="ce4">
            <text:p><text:s/>170.297,4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77836.28" table:style-name="ce5">
            <text:p><text:s/>77.836,2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21 Acquisti di prestazioni di psichiatria residenzial</text:p>
          </table:table-cell>
          <table:table-cell office:value-type="float" office:value="1146.29" table:style-name="ce5">
            <text:p><text:s/>1.146,2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91314.89" table:style-name="ce5">
            <text:p><text:s/>91.314,8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DIFI <text:s/>S.R.L.</text:p>
          </table:table-cell>
          <table:table-cell office:value-type="float" office:value="9646.5499999999938" table:style-name="ce4">
            <text:p><text:s/>9.646,5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9646.5499999999938" table:style-name="ce5">
            <text:p><text:s/>9.646,5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DISAN S.P.A.</text:p>
          </table:table-cell>
          <table:table-cell office:value-type="float" office:value="1284" table:style-name="ce4">
            <text:p><text:s/>1.28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1164" table:style-name="ce5">
            <text:p><text:s/>1.16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120" table:style-name="ce5">
            <text:p><text:s/>12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ESA SCS IMPRESA SOCIALE</text:p>
          </table:table-cell>
          <table:table-cell office:value-type="float" office:value="87738.700000000012" table:style-name="ce4">
            <text:p><text:s/>87.738,7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87738.700000000012" table:style-name="ce5">
            <text:p><text:s/>87.738,7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LETTI MOIA DRSSA GIULIA</text:p>
          </table:table-cell>
          <table:table-cell office:value-type="float" office:value="22754.400000000001" table:style-name="ce4">
            <text:p><text:s/>22.754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22754.400000000001" table:style-name="ce5">
            <text:p><text:s/>22.754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LOPLAST S.P.A.</text:p>
          </table:table-cell>
          <table:table-cell office:value-type="float" office:value="56802.51999999999" table:style-name="ce4">
            <text:p><text:s/>56.802,5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51350.719999999987" table:style-name="ce5">
            <text:p><text:s/>51.350,7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5451.8" table:style-name="ce5">
            <text:p><text:s/>5.451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MUNE DI ALBIANO D'IVREA</text:p>
          </table:table-cell>
          <table:table-cell office:value-type="float" office:value="8985.44" table:style-name="ce4">
            <text:p><text:s/>8.985,4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8985.44" table:style-name="ce5">
            <text:p><text:s/>8.985,4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MUNE DI BOLLENGO</text:p>
          </table:table-cell>
          <table:table-cell office:value-type="float" office:value="10871.170000000002" table:style-name="ce4">
            <text:p><text:s/>10.871,1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10871.170000000002" table:style-name="ce5">
            <text:p><text:s/>10.871,1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MUNE DI BORGARO TORINESE</text:p>
          </table:table-cell>
          <table:table-cell office:value-type="float" office:value="1996" table:style-name="ce4">
            <text:p><text:s/>1.99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499 Altri tributi</text:p>
          </table:table-cell>
          <table:table-cell office:value-type="float" office:value="1996" table:style-name="ce5">
            <text:p><text:s/>1.99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MUNE DI CIRIE'</text:p>
          </table:table-cell>
          <table:table-cell office:value-type="float" office:value="34743" table:style-name="ce4">
            <text:p><text:s/>34.743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499 Altri tributi</text:p>
          </table:table-cell>
          <table:table-cell office:value-type="float" office:value="34743" table:style-name="ce5">
            <text:p><text:s/>34.743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MUNE DI CRESCENTINO</text:p>
          </table:table-cell>
          <table:table-cell office:value-type="float" office:value="16" table:style-name="ce4">
            <text:p><text:s/>1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499 Altri tributi</text:p>
          </table:table-cell>
          <table:table-cell office:value-type="float" office:value="16" table:style-name="ce5">
            <text:p><text:s/>1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MUNE DI CUORGNE'</text:p>
          </table:table-cell>
          <table:table-cell office:value-type="float" office:value="15821" table:style-name="ce4">
            <text:p><text:s/>15.821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499 Altri tributi</text:p>
          </table:table-cell>
          <table:table-cell office:value-type="float" office:value="15821" table:style-name="ce5">
            <text:p><text:s/>15.821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MUNE DI GIAVENO</text:p>
          </table:table-cell>
          <table:table-cell office:value-type="float" office:value="1150.8399999999999" table:style-name="ce4">
            <text:p><text:s/>1.150,8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2 Acquisti di prestazioni socio sanitarie a rilevanz</text:p>
          </table:table-cell>
          <table:table-cell office:value-type="float" office:value="1150.8399999999999" table:style-name="ce5">
            <text:p><text:s/>1.150,8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MUNE DI IVREA</text:p>
          </table:table-cell>
          <table:table-cell office:value-type="float" office:value="30" table:style-name="ce4">
            <text:p><text:s/>3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30" table:style-name="ce5">
            <text:p><text:s/>3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MUNE DI LANZO TORINESE</text:p>
          </table:table-cell>
          <table:table-cell office:value-type="float" office:value="58819" table:style-name="ce4">
            <text:p><text:s/>58.819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499 Altri tributi</text:p>
          </table:table-cell>
          <table:table-cell office:value-type="float" office:value="58819" table:style-name="ce5">
            <text:p><text:s/>58.819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MUNE DI LEINI'</text:p>
          </table:table-cell>
          <table:table-cell office:value-type="float" office:value="67271.16" table:style-name="ce4">
            <text:p><text:s/>67.271,1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2 Acquisti di prestazioni socio sanitarie a rilevanz</text:p>
          </table:table-cell>
          <table:table-cell office:value-type="float" office:value="66843.16" table:style-name="ce5">
            <text:p><text:s/>66.843,1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499 Altri tributi</text:p>
          </table:table-cell>
          <table:table-cell office:value-type="float" office:value="428" table:style-name="ce5">
            <text:p><text:s/>42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MUNE DI NOLE</text:p>
          </table:table-cell>
          <table:table-cell office:value-type="float" office:value="1044.48" table:style-name="ce4">
            <text:p><text:s/>1.044,4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202 Locazioni</text:p>
          </table:table-cell>
          <table:table-cell office:value-type="float" office:value="1044.48" table:style-name="ce5">
            <text:p><text:s/>1.044,4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MUNE DI RIVAROLO CANAVESE</text:p>
          </table:table-cell>
          <table:table-cell office:value-type="float" office:value="7646" table:style-name="ce4">
            <text:p><text:s/>7.64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499 Altri tributi</text:p>
          </table:table-cell>
          <table:table-cell office:value-type="float" office:value="7646" table:style-name="ce5">
            <text:p><text:s/>7.64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MUNE DI SAN GIUSTO CANAVESE</text:p>
          </table:table-cell>
          <table:table-cell office:value-type="float" office:value="11.88" table:style-name="ce4">
            <text:p><text:s/>11,8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11.88" table:style-name="ce5">
            <text:p><text:s/>11,8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MUNE DI SAN MAURIZIO CANAVESE</text:p>
          </table:table-cell>
          <table:table-cell office:value-type="float" office:value="3047" table:style-name="ce4">
            <text:p><text:s/>3.047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499 Altri tributi</text:p>
          </table:table-cell>
          <table:table-cell office:value-type="float" office:value="3047" table:style-name="ce5">
            <text:p><text:s/>3.047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MUNE DI SAN MAURO TORINESE</text:p>
          </table:table-cell>
          <table:table-cell office:value-type="float" office:value="6965" table:style-name="ce4">
            <text:p><text:s/>6.96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499 Altri tributi</text:p>
          </table:table-cell>
          <table:table-cell office:value-type="float" office:value="6965" table:style-name="ce5">
            <text:p><text:s/>6.96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MUNE DI SETTIMO TORINESE</text:p>
          </table:table-cell>
          <table:table-cell office:value-type="float" office:value="25748" table:style-name="ce4">
            <text:p><text:s/>25.74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499 Altri tributi</text:p>
          </table:table-cell>
          <table:table-cell office:value-type="float" office:value="25748" table:style-name="ce5">
            <text:p><text:s/>25.74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MUNE DI TORINO</text:p>
          </table:table-cell>
          <table:table-cell office:value-type="float" office:value="2018.1" table:style-name="ce4">
            <text:p><text:s/>2.018,1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2018.1" table:style-name="ce5">
            <text:p><text:s/>2.018,1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MUNE DI VISTRORIO</text:p>
          </table:table-cell>
          <table:table-cell office:value-type="float" office:value="1112.3699999999999" table:style-name="ce4">
            <text:p><text:s/>1.112,3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1112.3699999999999" table:style-name="ce5">
            <text:p><text:s/>1.112,3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MUNE DI VOLPIANO</text:p>
          </table:table-cell>
          <table:table-cell office:value-type="float" office:value="1075" table:style-name="ce4">
            <text:p><text:s/>1.07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499 Altri tributi</text:p>
          </table:table-cell>
          <table:table-cell office:value-type="float" office:value="1075" table:style-name="ce5">
            <text:p><text:s/>1.07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MUNICARE SRL</text:p>
          </table:table-cell>
          <table:table-cell office:value-type="float" office:value="6692.119999999999" table:style-name="ce4">
            <text:p><text:s/>6.692,1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6692.119999999999" table:style-name="ce5">
            <text:p><text:s/>6.692,1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MUNITA' APERTA</text:p>
          </table:table-cell>
          <table:table-cell office:value-type="float" office:value="13415.86" table:style-name="ce4">
            <text:p><text:s/>13.415,8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13415.86" table:style-name="ce5">
            <text:p><text:s/>13.415,8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MUNITA' PANDORA</text:p>
          </table:table-cell>
          <table:table-cell office:value-type="float" office:value="22389.63" table:style-name="ce4">
            <text:p><text:s/>22.389,6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22389.63" table:style-name="ce5">
            <text:p><text:s/>22.389,6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MUNITA' PAPA GIOVANNI XXIII ONLUS</text:p>
          </table:table-cell>
          <table:table-cell office:value-type="float" office:value="9111.3900000000012" table:style-name="ce4">
            <text:p><text:s/>9.111,3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9111.3900000000012" table:style-name="ce5">
            <text:p><text:s/>9.111,3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MUNITA' PRIMAVERA</text:p>
          </table:table-cell>
          <table:table-cell office:value-type="float" office:value="92248.75999999998" table:style-name="ce4">
            <text:p><text:s/>92.248,7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92248.75999999998" table:style-name="ce5">
            <text:p><text:s/>92.248,7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NDOMINIO BORSELLINO SETTIMO T.SE</text:p>
          </table:table-cell>
          <table:table-cell office:value-type="float" office:value="1505" table:style-name="ce4">
            <text:p><text:s/>1.50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1505" table:style-name="ce5">
            <text:p><text:s/>1.50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NDOMINIO CARLIN BERGOGLIO</text:p>
          </table:table-cell>
          <table:table-cell office:value-type="float" office:value="3391.28" table:style-name="ce4">
            <text:p><text:s/>3.391,2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3391.28" table:style-name="ce5">
            <text:p><text:s/>3.391,2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NFRATERNITA SAN MICHELE ARCANGELO</text:p>
          </table:table-cell>
          <table:table-cell office:value-type="float" office:value="6836.07" table:style-name="ce4">
            <text:p><text:s/>6.836,0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6836.07" table:style-name="ce5">
            <text:p><text:s/>6.836,0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NMED ITALIA S.R.L.</text:p>
          </table:table-cell>
          <table:table-cell office:value-type="float" office:value="3874" table:style-name="ce4">
            <text:p><text:s/>3.87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3874" table:style-name="ce5">
            <text:p><text:s/>3.87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NS. INTERCOM. DEI SERVIZI - CUORGNE'</text:p>
          </table:table-cell>
          <table:table-cell office:value-type="float" office:value="135000" table:style-name="ce4">
            <text:p><text:s/>135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1 Acquisti di servizi sanitari per assistenza riabil</text:p>
          </table:table-cell>
          <table:table-cell office:value-type="float" office:value="80000" table:style-name="ce5">
            <text:p><text:s/>80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2 Acquisti di prestazioni socio sanitarie a rilevanz</text:p>
          </table:table-cell>
          <table:table-cell office:value-type="float" office:value="55000" table:style-name="ce5">
            <text:p><text:s/>55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NSORZIO ACQUEDOTTO MONFERRATO C.C.A.M.</text:p>
          </table:table-cell>
          <table:table-cell office:value-type="float" office:value="740.35" table:style-name="ce4">
            <text:p><text:s/>740,3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0 Utenze e canoni per altri servizi</text:p>
          </table:table-cell>
          <table:table-cell office:value-type="float" office:value="740.35" table:style-name="ce5">
            <text:p><text:s/>740,3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NSORZIO CASA SERENA SOC. COOP. SOC.</text:p>
          </table:table-cell>
          <table:table-cell office:value-type="float" office:value="8069.51" table:style-name="ce4">
            <text:p><text:s/>8.069,5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8069.51" table:style-name="ce5">
            <text:p><text:s/>8.069,5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NSORZIO DI BACINO 16 CHIVASSO</text:p>
          </table:table-cell>
          <table:table-cell office:value-type="float" office:value="94744" table:style-name="ce4">
            <text:p><text:s/>94.74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499 Altri tributi</text:p>
          </table:table-cell>
          <table:table-cell office:value-type="float" office:value="94744" table:style-name="ce5">
            <text:p><text:s/>94.74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NSORZIO DI BACINO 16 GASSINO</text:p>
          </table:table-cell>
          <table:table-cell office:value-type="float" office:value="3026" table:style-name="ce4">
            <text:p><text:s/>3.02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499 Altri tributi</text:p>
          </table:table-cell>
          <table:table-cell office:value-type="float" office:value="3026" table:style-name="ce5">
            <text:p><text:s/>3.02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NSORZIO FABER SOC. COOP. SOCIALE</text:p>
          </table:table-cell>
          <table:table-cell office:value-type="float" office:value="10461.44" table:style-name="ce4">
            <text:p><text:s/>10.461,4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10461.44" table:style-name="ce5">
            <text:p><text:s/>10.461,4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NSORZIO INTERCOMUNALE SERVIZI SOCIALI</text:p>
          </table:table-cell>
          <table:table-cell office:value-type="float" office:value="351250" table:style-name="ce4">
            <text:p><text:s/>351.2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1 Acquisti di servizi sanitari per assistenza riabil</text:p>
          </table:table-cell>
          <table:table-cell office:value-type="float" office:value="251250" table:style-name="ce5">
            <text:p><text:s/>251.2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2 Acquisti di prestazioni socio sanitarie a rilevanz</text:p>
          </table:table-cell>
          <table:table-cell office:value-type="float" office:value="100000" table:style-name="ce5">
            <text:p><text:s/>100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NSORZIO OBIETTIVO SOCIALE</text:p>
          </table:table-cell>
          <table:table-cell office:value-type="float" office:value="16540.149999999998" table:style-name="ce4">
            <text:p><text:s/>16.540,1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16540.149999999998" table:style-name="ce5">
            <text:p><text:s/>16.540,1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NSORZIO SERVIZI SOCIALI IN.RE.TE.</text:p>
          </table:table-cell>
          <table:table-cell office:value-type="float" office:value="281250" table:style-name="ce4">
            <text:p><text:s/>281.2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1 Acquisti di servizi sanitari per assistenza riabil</text:p>
          </table:table-cell>
          <table:table-cell office:value-type="float" office:value="241250" table:style-name="ce5">
            <text:p><text:s/>241.2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2 Acquisti di prestazioni socio sanitarie a rilevanz</text:p>
          </table:table-cell>
          <table:table-cell office:value-type="float" office:value="40000" table:style-name="ce5">
            <text:p><text:s/>40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NSORZIO SOCIALE R.I.S.O. S.C.A.R.L.</text:p>
          </table:table-cell>
          <table:table-cell office:value-type="float" office:value="114336.26000000001" table:style-name="ce4">
            <text:p><text:s/>114.336,2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111205.48000000001" table:style-name="ce5">
            <text:p><text:s/>111.205,4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3130.7799999999997" table:style-name="ce5">
            <text:p><text:s/>3.130,7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NVATEC ITALIA S.R.L.</text:p>
          </table:table-cell>
          <table:table-cell office:value-type="float" office:value="23405.719999999998" table:style-name="ce4">
            <text:p><text:s/>23.405,7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20362.199999999997" table:style-name="ce5">
            <text:p><text:s/>20.362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3043.52" table:style-name="ce5">
            <text:p><text:s/>3.043,5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NVITTO PRINCIPESSA FELICITA DI SAVOIA</text:p>
          </table:table-cell>
          <table:table-cell office:value-type="float" office:value="9273.69" table:style-name="ce4">
            <text:p><text:s/>9.273,6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9273.69" table:style-name="ce5">
            <text:p><text:s/>9.273,6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OK ITALIA <text:s/>S.R.L.</text:p>
          </table:table-cell>
          <table:table-cell office:value-type="float" office:value="27914.05" table:style-name="ce4">
            <text:p><text:s/>27.914,0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27914.05" table:style-name="ce5">
            <text:p><text:s/>27.914,0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OP. SOC. P.G.FRASSATI S.C.S.ONLUS</text:p>
          </table:table-cell>
          <table:table-cell office:value-type="float" office:value="597610.42000000004" table:style-name="ce4">
            <text:p><text:s/>597.610,4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141006.27000000002" table:style-name="ce5">
            <text:p><text:s/>141.006,2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36513.69" table:style-name="ce5">
            <text:p><text:s/>36.513,6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7 Acquisti di servizi sanitari per assistenza ospeda</text:p>
          </table:table-cell>
          <table:table-cell office:value-type="float" office:value="166839.43" table:style-name="ce5">
            <text:p><text:s/>166.839,4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21 Acquisti di prestazioni di psichiatria residenzial</text:p>
          </table:table-cell>
          <table:table-cell office:value-type="float" office:value="137010.15" table:style-name="ce5">
            <text:p><text:s/>137.010,1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100504.2" table:style-name="ce5">
            <text:p><text:s/>100.504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7 Altri acquisti di servizi e prestazioni sanitarie</text:p>
          </table:table-cell>
          <table:table-cell office:value-type="float" office:value="15636.68" table:style-name="ce5">
            <text:p><text:s/>15.636,6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100" table:style-name="ce5">
            <text:p><text:s/>1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OP. SOCIALE AIRONE A.R.L.</text:p>
          </table:table-cell>
          <table:table-cell office:value-type="float" office:value="192060.84999999998" table:style-name="ce4">
            <text:p><text:s/>192.060,8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192060.84999999998" table:style-name="ce5">
            <text:p><text:s/>192.060,8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OP. SOCIALE CHRONOS A R.L.</text:p>
          </table:table-cell>
          <table:table-cell office:value-type="float" office:value="121225.10999999999" table:style-name="ce4">
            <text:p><text:s/>121.225,1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121225.10999999999" table:style-name="ce5">
            <text:p><text:s/>121.225,1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OP. SOCIALE QUADRIFOGLIO A.R.L.</text:p>
          </table:table-cell>
          <table:table-cell office:value-type="float" office:value="82672.27" table:style-name="ce4">
            <text:p><text:s/>82.672,2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82672.27" table:style-name="ce5">
            <text:p><text:s/>82.672,2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OP.SOCIALE L'ARCOBALENO</text:p>
          </table:table-cell>
          <table:table-cell office:value-type="float" office:value="46855.229999999996" table:style-name="ce4">
            <text:p><text:s/>46.855,2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18032.349999999999" table:style-name="ce5">
            <text:p><text:s/>18.032,3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21 Acquisti di prestazioni di psichiatria residenzial</text:p>
          </table:table-cell>
          <table:table-cell office:value-type="float" office:value="28822.880000000001" table:style-name="ce5">
            <text:p><text:s/>28.822,8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OP.SOCIALE L'IPPOGRIFO S.C.A.R.L.</text:p>
          </table:table-cell>
          <table:table-cell office:value-type="float" office:value="433979.7699999999" table:style-name="ce4">
            <text:p><text:s/>433.979,7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21 Acquisti di prestazioni di psichiatria residenzial</text:p>
          </table:table-cell>
          <table:table-cell office:value-type="float" office:value="433979.7699999999" table:style-name="ce5">
            <text:p><text:s/>433.979,7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OPERATIVA ANIMAZIONE VALDOCCO -1-</text:p>
          </table:table-cell>
          <table:table-cell office:value-type="float" office:value="763884.90999999992" table:style-name="ce4">
            <text:p><text:s/>763.884,9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259135.27" table:style-name="ce5">
            <text:p><text:s/>259.135,2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21 Acquisti di prestazioni di psichiatria residenzial</text:p>
          </table:table-cell>
          <table:table-cell office:value-type="float" office:value="368058.27999999997" table:style-name="ce5">
            <text:p><text:s/>368.058,2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108266.36" table:style-name="ce5">
            <text:p><text:s/>108.266,3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28425" table:style-name="ce5">
            <text:p><text:s/>28.42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OPERATIVA DOMUS LAETITIAE ONLUS</text:p>
          </table:table-cell>
          <table:table-cell office:value-type="float" office:value="59818.23000000001" table:style-name="ce4">
            <text:p><text:s/>59.818,2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59818.23000000001" table:style-name="ce5">
            <text:p><text:s/>59.818,2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OPERATIVA PARADIGMA S.C.S. ONLUS</text:p>
          </table:table-cell>
          <table:table-cell office:value-type="float" office:value="17947.439999999999" table:style-name="ce4">
            <text:p><text:s/>17.947,4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17947.439999999999" table:style-name="ce5">
            <text:p><text:s/>17.947,4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OPERATIVA SAN DONATO ONLUS</text:p>
          </table:table-cell>
          <table:table-cell office:value-type="float" office:value="3991.4999999999995" table:style-name="ce4">
            <text:p><text:s/>3.991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3991.4999999999995" table:style-name="ce5">
            <text:p><text:s/>3.991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OPERATIVA SENZA FRONTIERE</text:p>
          </table:table-cell>
          <table:table-cell office:value-type="float" office:value="4414.3999999999996" table:style-name="ce4">
            <text:p><text:s/>4.414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4414.3999999999996" table:style-name="ce5">
            <text:p><text:s/>4.414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OPERATIVA SOCIALE ALICE ONLUS S.C.R.L.</text:p>
          </table:table-cell>
          <table:table-cell office:value-type="float" office:value="46989.16" table:style-name="ce4">
            <text:p><text:s/>46.989,1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27001.66" table:style-name="ce5">
            <text:p><text:s/>27.001,6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19987.5" table:style-name="ce5">
            <text:p><text:s/>19.987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OPERATIVA SOCIALE BIOS</text:p>
          </table:table-cell>
          <table:table-cell office:value-type="float" office:value="30507.03" table:style-name="ce4">
            <text:p><text:s/>30.507,0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30507.03" table:style-name="ce5">
            <text:p><text:s/>30.507,0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OPERATIVA SOCIALE IL PUNTO</text:p>
          </table:table-cell>
          <table:table-cell office:value-type="float" office:value="32891.410000000003" table:style-name="ce4">
            <text:p><text:s/>32.891,4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32891.410000000003" table:style-name="ce5">
            <text:p><text:s/>32.891,4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OPERATIVA SOCIALE MIRAFIORI ONLUS</text:p>
          </table:table-cell>
          <table:table-cell office:value-type="float" office:value="3165.75" table:style-name="ce4">
            <text:p><text:s/>3.165,7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3165.75" table:style-name="ce5">
            <text:p><text:s/>3.165,7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OPERATIVA SOCIALE UNO</text:p>
          </table:table-cell>
          <table:table-cell office:value-type="float" office:value="189256.02999999994" table:style-name="ce4">
            <text:p><text:s/>189.256,0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21 Acquisti di prestazioni di psichiatria residenzial</text:p>
          </table:table-cell>
          <table:table-cell office:value-type="float" office:value="5865.8" table:style-name="ce5">
            <text:p><text:s/>5.865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183390.22999999995" table:style-name="ce5">
            <text:p><text:s/>183.390,2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PPO S.A.S.</text:p>
          </table:table-cell>
          <table:table-cell office:value-type="float" office:value="960" table:style-name="ce4">
            <text:p><text:s/>96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98 Altri beni non sanitari</text:p>
          </table:table-cell>
          <table:table-cell office:value-type="float" office:value="960" table:style-name="ce5">
            <text:p><text:s/>96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PRO SRL</text:p>
          </table:table-cell>
          <table:table-cell office:value-type="float" office:value="19680" table:style-name="ce4">
            <text:p><text:s/>19.68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4 Manutenzione ordinaria e riparazioni di immobili</text:p>
          </table:table-cell>
          <table:table-cell office:value-type="float" office:value="3000" table:style-name="ce5">
            <text:p><text:s/>3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16680" table:style-name="ce5">
            <text:p><text:s/>16.68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R.EL S.R.L.</text:p>
          </table:table-cell>
          <table:table-cell office:value-type="float" office:value="31207.52" table:style-name="ce4">
            <text:p><text:s/>31.207,5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06 Acquisto di materiali per la manutenzione</text:p>
          </table:table-cell>
          <table:table-cell office:value-type="float" office:value="31207.52" table:style-name="ce5">
            <text:p><text:s/>31.207,5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RE INFORMATICA S.R.L.</text:p>
          </table:table-cell>
          <table:table-cell office:value-type="float" office:value="3525" table:style-name="ce4">
            <text:p><text:s/>3.52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98 Altri beni non sanitari</text:p>
          </table:table-cell>
          <table:table-cell office:value-type="float" office:value="3525" table:style-name="ce5">
            <text:p><text:s/>3.52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REMEC <text:s/>S.R.L.</text:p>
          </table:table-cell>
          <table:table-cell office:value-type="float" office:value="10725.8" table:style-name="ce4">
            <text:p><text:s/>10.725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0401.799999999999" table:style-name="ce5">
            <text:p><text:s/>10.401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324" table:style-name="ce5">
            <text:p><text:s/>32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RREVIO ITALIA <text:s/>S.R.L.</text:p>
          </table:table-cell>
          <table:table-cell office:value-type="float" office:value="4353.66" table:style-name="ce4">
            <text:p><text:s/>4.353,6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4353.66" table:style-name="ce5">
            <text:p><text:s/>4.353,6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SIL SRL</text:p>
          </table:table-cell>
          <table:table-cell office:value-type="float" office:value="180" table:style-name="ce4">
            <text:p><text:s/>18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180" table:style-name="ce5">
            <text:p><text:s/>18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SMED S.R.L.</text:p>
          </table:table-cell>
          <table:table-cell office:value-type="float" office:value="2026.56" table:style-name="ce4">
            <text:p><text:s/>2.026,5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2026.56" table:style-name="ce5">
            <text:p><text:s/>2.026,5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STANZA LUCA</text:p>
          </table:table-cell>
          <table:table-cell office:value-type="float" office:value="1383.95" table:style-name="ce4">
            <text:p><text:s/>1.383,9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3 Corsi di formazione esternalizzata</text:p>
          </table:table-cell>
          <table:table-cell office:value-type="float" office:value="1383.95" table:style-name="ce5">
            <text:p><text:s/>1.383,9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V - CENTRO ORTOPEDICO VIGEVANESE SRL</text:p>
          </table:table-cell>
          <table:table-cell office:value-type="float" office:value="1615.64" table:style-name="ce4">
            <text:p><text:s/>1.615,6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1615.64" table:style-name="ce5">
            <text:p><text:s/>1.615,6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RAPANZANO ENRICO</text:p>
          </table:table-cell>
          <table:table-cell office:value-type="float" office:value="29208" table:style-name="ce4">
            <text:p><text:s/>29.20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29208" table:style-name="ce5">
            <text:p><text:s/>29.20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RESTA &amp; ASSOCIATI - STUDIO LEGALE</text:p>
          </table:table-cell>
          <table:table-cell office:value-type="float" office:value="5766.68" table:style-name="ce4">
            <text:p><text:s/>5.766,6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9 Spese legali</text:p>
          </table:table-cell>
          <table:table-cell office:value-type="float" office:value="5766.68" table:style-name="ce5">
            <text:p><text:s/>5.766,6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RIS S.R.L.</text:p>
          </table:table-cell>
          <table:table-cell office:value-type="float" office:value="64487.110000000022" table:style-name="ce4">
            <text:p><text:s/>64.487,1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64487.110000000022" table:style-name="ce5">
            <text:p><text:s/>64.487,1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RISALIDE S.C.S ONLUS</text:p>
          </table:table-cell>
          <table:table-cell office:value-type="float" office:value="29064.43" table:style-name="ce4">
            <text:p><text:s/>29.064,4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29064.43" table:style-name="ce5">
            <text:p><text:s/>29.064,4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ROCE AZZURRA TORINO S.R.L.</text:p>
          </table:table-cell>
          <table:table-cell office:value-type="float" office:value="779" table:style-name="ce4">
            <text:p><text:s/>779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0 Acquisti di prestazioni trasporto in emergenza e u</text:p>
          </table:table-cell>
          <table:table-cell office:value-type="float" office:value="779" table:style-name="ce5">
            <text:p><text:s/>779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ROCE BIANCA DEL CANAVESE</text:p>
          </table:table-cell>
          <table:table-cell office:value-type="float" office:value="26943" table:style-name="ce4">
            <text:p><text:s/>26.943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0 Acquisti di prestazioni trasporto in emergenza e u</text:p>
          </table:table-cell>
          <table:table-cell office:value-type="float" office:value="26943" table:style-name="ce5">
            <text:p><text:s/>26.943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ROCE BIANCA VOLPIANESE</text:p>
          </table:table-cell>
          <table:table-cell office:value-type="float" office:value="115623.75" table:style-name="ce4">
            <text:p><text:s/>115.623,7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0 Acquisti di prestazioni trasporto in emergenza e u</text:p>
          </table:table-cell>
          <table:table-cell office:value-type="float" office:value="115623.75" table:style-name="ce5">
            <text:p><text:s/>115.623,7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ROCE BLU ITALIA</text:p>
          </table:table-cell>
          <table:table-cell office:value-type="float" office:value="11520.06" table:style-name="ce4">
            <text:p><text:s/>11.520,0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0 Acquisti di prestazioni trasporto in emergenza e u</text:p>
          </table:table-cell>
          <table:table-cell office:value-type="float" office:value="11520.06" table:style-name="ce5">
            <text:p><text:s/>11.520,0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ROCE ROSSA COMITATO CUORGNE</text:p>
          </table:table-cell>
          <table:table-cell office:value-type="float" office:value="3710" table:style-name="ce4">
            <text:p><text:s/>3.71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3710" table:style-name="ce5">
            <text:p><text:s/>3.71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ROCE ROSSA DI CASTELLAMONTE</text:p>
          </table:table-cell>
          <table:table-cell office:value-type="float" office:value="27267.760000000002" table:style-name="ce4">
            <text:p><text:s/>27.267,7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0 Acquisti di prestazioni trasporto in emergenza e u</text:p>
          </table:table-cell>
          <table:table-cell office:value-type="float" office:value="17666.66" table:style-name="ce5">
            <text:p><text:s/>17.666,6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9601.1" table:style-name="ce5">
            <text:p><text:s/>9.601,1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ROCE ROSSA ITALIA DI RIVAROLO</text:p>
          </table:table-cell>
          <table:table-cell office:value-type="float" office:value="5950" table:style-name="ce4">
            <text:p><text:s/>5.9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5950" table:style-name="ce5">
            <text:p><text:s/>5.9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ROCE ROSSA ITALIANA CHIVASSO</text:p>
          </table:table-cell>
          <table:table-cell office:value-type="float" office:value="163335" table:style-name="ce4">
            <text:p><text:s/>163.33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0 Acquisti di prestazioni trasporto in emergenza e u</text:p>
          </table:table-cell>
          <table:table-cell office:value-type="float" office:value="163335" table:style-name="ce5">
            <text:p><text:s/>163.33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ROCE ROSSA ITALIANA COCCONATO</text:p>
          </table:table-cell>
          <table:table-cell office:value-type="float" office:value="6124.08" table:style-name="ce4">
            <text:p><text:s/>6.124,0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0 Acquisti di prestazioni trasporto in emergenza e u</text:p>
          </table:table-cell>
          <table:table-cell office:value-type="float" office:value="6124.08" table:style-name="ce5">
            <text:p><text:s/>6.124,0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ROCE ROSSA ITALIANA CRESCENTINO</text:p>
          </table:table-cell>
          <table:table-cell office:value-type="float" office:value="31693.11" table:style-name="ce4">
            <text:p><text:s/>31.693,1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0 Acquisti di prestazioni trasporto in emergenza e u</text:p>
          </table:table-cell>
          <table:table-cell office:value-type="float" office:value="31693.11" table:style-name="ce5">
            <text:p><text:s/>31.693,1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ROCE ROSSA ITALIANA DI MAPPANO</text:p>
          </table:table-cell>
          <table:table-cell office:value-type="float" office:value="3960" table:style-name="ce4">
            <text:p><text:s/>3.96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98 Altri acquisti di servizi e prestazioni sanitarie</text:p>
          </table:table-cell>
          <table:table-cell office:value-type="float" office:value="3960" table:style-name="ce5">
            <text:p><text:s/>3.96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ROCE ROSSA ITALIANA DI PONT CANAVESE</text:p>
          </table:table-cell>
          <table:table-cell office:value-type="float" office:value="1372.6" table:style-name="ce4">
            <text:p><text:s/>1.372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1372.6" table:style-name="ce5">
            <text:p><text:s/>1.372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ROCE ROSSA ITALIANA DI SETTIMO VITTONE</text:p>
          </table:table-cell>
          <table:table-cell office:value-type="float" office:value="144043.96" table:style-name="ce4">
            <text:p><text:s/>144.043,9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0 Acquisti di prestazioni trasporto in emergenza e u</text:p>
          </table:table-cell>
          <table:table-cell office:value-type="float" office:value="131793.96" table:style-name="ce5">
            <text:p><text:s/>131.793,9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12250" table:style-name="ce5">
            <text:p><text:s/>12.2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ROCE ROSSA ITALIANA GASSINO TORINESE</text:p>
          </table:table-cell>
          <table:table-cell office:value-type="float" office:value="60369.18" table:style-name="ce4">
            <text:p><text:s/>60.369,1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0 Acquisti di prestazioni trasporto in emergenza e u</text:p>
          </table:table-cell>
          <table:table-cell office:value-type="float" office:value="60369.18" table:style-name="ce5">
            <text:p><text:s/>60.369,1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ROCE ROSSA ITALIANA LAURIANO</text:p>
          </table:table-cell>
          <table:table-cell office:value-type="float" office:value="10000" table:style-name="ce4">
            <text:p><text:s/>10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0 Acquisti di prestazioni trasporto in emergenza e u</text:p>
          </table:table-cell>
          <table:table-cell office:value-type="float" office:value="10000" table:style-name="ce5">
            <text:p><text:s/>10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ROCE ROSSA ITALIANA MONTANARO</text:p>
          </table:table-cell>
          <table:table-cell office:value-type="float" office:value="9042.5" table:style-name="ce4">
            <text:p><text:s/>9.042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0 Acquisti di prestazioni trasporto in emergenza e u</text:p>
          </table:table-cell>
          <table:table-cell office:value-type="float" office:value="9042.5" table:style-name="ce5">
            <text:p><text:s/>9.042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ROCE ROSSA ITALIANA S.FRANCESCO AL CAM</text:p>
          </table:table-cell>
          <table:table-cell office:value-type="float" office:value="4133.1000000000004" table:style-name="ce4">
            <text:p><text:s/>4.133,1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0 Acquisti di prestazioni trasporto in emergenza e u</text:p>
          </table:table-cell>
          <table:table-cell office:value-type="float" office:value="4133.1000000000004" table:style-name="ce5">
            <text:p><text:s/>4.133,1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ROCE ROSSA ITALIANA SETTIMO TORINESE</text:p>
          </table:table-cell>
          <table:table-cell office:value-type="float" office:value="72690" table:style-name="ce4">
            <text:p><text:s/>72.69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0 Acquisti di prestazioni trasporto in emergenza e u</text:p>
          </table:table-cell>
          <table:table-cell office:value-type="float" office:value="72690" table:style-name="ce5">
            <text:p><text:s/>72.69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ROCE ROSSA ITALIANA TORINO</text:p>
          </table:table-cell>
          <table:table-cell office:value-type="float" office:value="100" table:style-name="ce4">
            <text:p><text:s/>1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0 Acquisti di prestazioni trasporto in emergenza e u</text:p>
          </table:table-cell>
          <table:table-cell office:value-type="float" office:value="100" table:style-name="ce5">
            <text:p><text:s/>1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ROCE ROSSA ITALIANA VALLI DI LANZO</text:p>
          </table:table-cell>
          <table:table-cell office:value-type="float" office:value="482" table:style-name="ce4">
            <text:p><text:s/>48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0 Acquisti di prestazioni trasporto in emergenza e u</text:p>
          </table:table-cell>
          <table:table-cell office:value-type="float" office:value="482" table:style-name="ce5">
            <text:p><text:s/>48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ROCE VERDE MURISENGO VALLE CERRINA</text:p>
          </table:table-cell>
          <table:table-cell office:value-type="float" office:value="310" table:style-name="ce4">
            <text:p><text:s/>31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0 Acquisti di prestazioni trasporto in emergenza e u</text:p>
          </table:table-cell>
          <table:table-cell office:value-type="float" office:value="310" table:style-name="ce5">
            <text:p><text:s/>31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ROCE VERDE TORINO</text:p>
          </table:table-cell>
          <table:table-cell office:value-type="float" office:value="163541.80000000002" table:style-name="ce4">
            <text:p><text:s/>163.541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0 Acquisti di prestazioni trasporto in emergenza e u</text:p>
          </table:table-cell>
          <table:table-cell office:value-type="float" office:value="163541.80000000002" table:style-name="ce5">
            <text:p><text:s/>163.541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SA <text:s/>S.C.A.R.L.</text:p>
          </table:table-cell>
          <table:table-cell office:value-type="float" office:value="72200.36" table:style-name="ce4">
            <text:p><text:s/>72.200,3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72200.36" table:style-name="ce5">
            <text:p><text:s/>72.200,3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SL BEHRING S.P.A.</text:p>
          </table:table-cell>
          <table:table-cell office:value-type="float" office:value="95299.120000000024" table:style-name="ce4">
            <text:p><text:s/>95.299,1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2 Emoderivati</text:p>
          </table:table-cell>
          <table:table-cell office:value-type="float" office:value="95299.120000000024" table:style-name="ce5">
            <text:p><text:s/>95.299,1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SS S.R.L. SOCIETA' UNIPERSONALE</text:p>
          </table:table-cell>
          <table:table-cell office:value-type="float" office:value="23765.48" table:style-name="ce4">
            <text:p><text:s/>23.765,4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21 Acquisti di prestazioni di psichiatria residenzial</text:p>
          </table:table-cell>
          <table:table-cell office:value-type="float" office:value="23765.48" table:style-name="ce5">
            <text:p><text:s/>23.765,4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TS TECNICORNEA SAS DI PIETRO CENA</text:p>
          </table:table-cell>
          <table:table-cell office:value-type="float" office:value="1002.03" table:style-name="ce4">
            <text:p><text:s/>1.002,0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1002.03" table:style-name="ce5">
            <text:p><text:s/>1.002,0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UFRAD</text:p>
          </table:table-cell>
          <table:table-cell office:value-type="float" office:value="71995.34" table:style-name="ce4">
            <text:p><text:s/>71.995,3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21 Acquisti di prestazioni di psichiatria residenzial</text:p>
          </table:table-cell>
          <table:table-cell office:value-type="float" office:value="18900" table:style-name="ce5">
            <text:p><text:s/>18.9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53095.339999999989" table:style-name="ce5">
            <text:p><text:s/>53.095,3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URIUM ITALY SRL</text:p>
          </table:table-cell>
          <table:table-cell office:value-type="float" office:value="1000" table:style-name="ce4">
            <text:p><text:s/>1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3 Prodotti chimici</text:p>
          </table:table-cell>
          <table:table-cell office:value-type="float" office:value="1000" table:style-name="ce5">
            <text:p><text:s/>1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.M.O. MEDICAL S.R.L.</text:p>
          </table:table-cell>
          <table:table-cell office:value-type="float" office:value="95406" table:style-name="ce4">
            <text:p><text:s/>95.40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95406" table:style-name="ce5">
            <text:p><text:s/>95.40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.R.M. S.R.L.</text:p>
          </table:table-cell>
          <table:table-cell office:value-type="float" office:value="13961.5" table:style-name="ce4">
            <text:p><text:s/>13.961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3961.5" table:style-name="ce5">
            <text:p><text:s/>13.961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.S. MEDICA TECNOLOGIE <text:s/>S.R.L.</text:p>
          </table:table-cell>
          <table:table-cell office:value-type="float" office:value="4709" table:style-name="ce4">
            <text:p><text:s/>4.709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21 Manutenzione e riparazione impianti e macchinari</text:p>
          </table:table-cell>
          <table:table-cell office:value-type="float" office:value="4709" table:style-name="ce5">
            <text:p><text:s/>4.709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AIICHI SANKYO ITALIA <text:s/>SPA</text:p>
          </table:table-cell>
          <table:table-cell office:value-type="float" office:value="4535.6400000000003" table:style-name="ce4">
            <text:p><text:s/>4.535,6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4535.6400000000003" table:style-name="ce5">
            <text:p><text:s/>4.535,6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AL PONT DRSSA MONICA</text:p>
          </table:table-cell>
          <table:table-cell office:value-type="float" office:value="22600.400000000001" table:style-name="ce4">
            <text:p><text:s/>22.600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22600.400000000001" table:style-name="ce5">
            <text:p><text:s/>22.600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AMBO S.R.L.</text:p>
          </table:table-cell>
          <table:table-cell office:value-type="float" office:value="9600" table:style-name="ce4">
            <text:p><text:s/>9.6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4800" table:style-name="ce5">
            <text:p><text:s/>4.8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598 Altri oneri <text:s/>della gestione corrente</text:p>
          </table:table-cell>
          <table:table-cell office:value-type="float" office:value="4800" table:style-name="ce5">
            <text:p><text:s/>4.8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ANONE NUTRICIA S.P.A. SOCIETA' BENEFIT</text:p>
          </table:table-cell>
          <table:table-cell office:value-type="float" office:value="156615.79999999999" table:style-name="ce4">
            <text:p><text:s/>156.615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3 Prodotti dietetici</text:p>
          </table:table-cell>
          <table:table-cell office:value-type="float" office:value="147867.79999999999" table:style-name="ce5">
            <text:p><text:s/>147.867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8748" table:style-name="ce5">
            <text:p><text:s/>8.74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ANTE PAOLO</text:p>
          </table:table-cell>
          <table:table-cell office:value-type="float" office:value="13458" table:style-name="ce4">
            <text:p><text:s/>13.45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13458" table:style-name="ce5">
            <text:p><text:s/>13.45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'ARPA CARLOS JOSE'</text:p>
          </table:table-cell>
          <table:table-cell office:value-type="float" office:value="3500" table:style-name="ce4">
            <text:p><text:s/>3.5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598 Altri oneri <text:s/>della gestione corrente</text:p>
          </table:table-cell>
          <table:table-cell office:value-type="float" office:value="3500" table:style-name="ce5">
            <text:p><text:s/>3.5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ASIT S.P.A.</text:p>
          </table:table-cell>
          <table:table-cell office:value-type="float" office:value="108472.09000000003" table:style-name="ce4">
            <text:p><text:s/>108.472,0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67937.540000000023" table:style-name="ce5">
            <text:p><text:s/>67.937,5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40534.549999999996" table:style-name="ce5">
            <text:p><text:s/>40.534,5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ATA PROCESSING S.P.A.</text:p>
          </table:table-cell>
          <table:table-cell office:value-type="float" office:value="12307.65" table:style-name="ce4">
            <text:p><text:s/>12.307,6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2 Assistenza informatica e manutenzione software</text:p>
          </table:table-cell>
          <table:table-cell office:value-type="float" office:value="12307.65" table:style-name="ce5">
            <text:p><text:s/>12.307,6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E CICCO FEDERICA</text:p>
          </table:table-cell>
          <table:table-cell office:value-type="float" office:value="27984.400000000001" table:style-name="ce4">
            <text:p><text:s/>27.984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27984.400000000001" table:style-name="ce5">
            <text:p><text:s/>27.984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E CILLADI S.R.L.</text:p>
          </table:table-cell>
          <table:table-cell office:value-type="float" office:value="253.5" table:style-name="ce4">
            <text:p><text:s/>253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253.5" table:style-name="ce5">
            <text:p><text:s/>253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E MARCO MELISSA GIUSEPPINA</text:p>
          </table:table-cell>
          <table:table-cell office:value-type="float" office:value="206.56" table:style-name="ce4">
            <text:p><text:s/>206,5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3 Corsi di formazione esternalizzata</text:p>
          </table:table-cell>
          <table:table-cell office:value-type="float" office:value="206.56" table:style-name="ce5">
            <text:p><text:s/>206,5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EALFA S.R.L.</text:p>
          </table:table-cell>
          <table:table-cell office:value-type="float" office:value="7632" table:style-name="ce4">
            <text:p><text:s/>7.63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7632" table:style-name="ce5">
            <text:p><text:s/>7.63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EAS S.R.L.</text:p>
          </table:table-cell>
          <table:table-cell office:value-type="float" office:value="1761.8" table:style-name="ce4">
            <text:p><text:s/>1.761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761.8" table:style-name="ce5">
            <text:p><text:s/>1.761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ECOMED S.R.L.</text:p>
          </table:table-cell>
          <table:table-cell office:value-type="float" office:value="7000" table:style-name="ce4">
            <text:p><text:s/>7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7000" table:style-name="ce5">
            <text:p><text:s/>7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EDAGROUP PUBLIC SERVICES SRL</text:p>
          </table:table-cell>
          <table:table-cell office:value-type="float" office:value="168743.56" table:style-name="ce4">
            <text:p><text:s/>168.743,5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2 Assistenza informatica e manutenzione software</text:p>
          </table:table-cell>
          <table:table-cell office:value-type="float" office:value="168743.56" table:style-name="ce5">
            <text:p><text:s/>168.743,5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EDALUS ITALIA SPA</text:p>
          </table:table-cell>
          <table:table-cell office:value-type="float" office:value="21450" table:style-name="ce4">
            <text:p><text:s/>21.4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6200 Immobilizzazioni immateriali</text:p>
          </table:table-cell>
          <table:table-cell office:value-type="float" office:value="21450" table:style-name="ce5">
            <text:p><text:s/>21.4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EKA M.E.L.A. <text:s text:c="2"/>S.R.L.</text:p>
          </table:table-cell>
          <table:table-cell office:value-type="float" office:value="2880" table:style-name="ce4">
            <text:p><text:s/>2.88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2880" table:style-name="ce5">
            <text:p><text:s/>2.88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ELTA MED <text:s/>S.P.A.</text:p>
          </table:table-cell>
          <table:table-cell office:value-type="float" office:value="8190" table:style-name="ce4">
            <text:p><text:s/>8.19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8190" table:style-name="ce5">
            <text:p><text:s/>8.19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EMARTA <text:s/>VIRGINIO <text:s/>S.A.S.</text:p>
          </table:table-cell>
          <table:table-cell office:value-type="float" office:value="206.8" table:style-name="ce4">
            <text:p><text:s/>206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206.8" table:style-name="ce5">
            <text:p><text:s/>206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ENTSPLY SIRONA ITALIA S.R.L.</text:p>
          </table:table-cell>
          <table:table-cell office:value-type="float" office:value="13813.200000000003" table:style-name="ce4">
            <text:p><text:s/>13.813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2970.800000000003" table:style-name="ce5">
            <text:p><text:s/>12.970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842.4" table:style-name="ce5">
            <text:p><text:s/>842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ESTEFANIS DR.A CLAUDIA</text:p>
          </table:table-cell>
          <table:table-cell office:value-type="float" office:value="713.08" table:style-name="ce4">
            <text:p><text:s/>713,0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3 Corsi di formazione esternalizzata</text:p>
          </table:table-cell>
          <table:table-cell office:value-type="float" office:value="713.08" table:style-name="ce5">
            <text:p><text:s/>713,0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EUMO DEUMO AURELIEN QUENTIN</text:p>
          </table:table-cell>
          <table:table-cell office:value-type="float" office:value="18493.330000000002" table:style-name="ce4">
            <text:p><text:s/>18.493,3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18493.330000000002" table:style-name="ce5">
            <text:p><text:s/>18.493,3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EVICOR MEDICAL ITALY S.R.L.</text:p>
          </table:table-cell>
          <table:table-cell office:value-type="float" office:value="4840" table:style-name="ce4">
            <text:p><text:s/>4.84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4840" table:style-name="ce5">
            <text:p><text:s/>4.84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 FAZIO DENISE</text:p>
          </table:table-cell>
          <table:table-cell office:value-type="float" office:value="1913.2" table:style-name="ce4">
            <text:p><text:s/>1.913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1913.2" table:style-name="ce5">
            <text:p><text:s/>1.913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 STEFANO CRISTINA</text:p>
          </table:table-cell>
          <table:table-cell office:value-type="float" office:value="5000" table:style-name="ce4">
            <text:p><text:s/>5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598 Altri oneri <text:s/>della gestione corrente</text:p>
          </table:table-cell>
          <table:table-cell office:value-type="float" office:value="5000" table:style-name="ce5">
            <text:p><text:s/>5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 TOMMASO DOMENICO</text:p>
          </table:table-cell>
          <table:table-cell office:value-type="float" office:value="3000" table:style-name="ce4">
            <text:p><text:s/>3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598 Altri oneri <text:s/>della gestione corrente</text:p>
          </table:table-cell>
          <table:table-cell office:value-type="float" office:value="3000" table:style-name="ce5">
            <text:p><text:s/>3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 VENTURA GIULIA</text:p>
          </table:table-cell>
          <table:table-cell office:value-type="float" office:value="24607.599999999999" table:style-name="ce4">
            <text:p><text:s/>24.607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24607.599999999999" table:style-name="ce5">
            <text:p><text:s/>24.607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A4IT S.R.L.</text:p>
          </table:table-cell>
          <table:table-cell office:value-type="float" office:value="42418.22" table:style-name="ce4">
            <text:p><text:s/>42.418,2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28584.870000000003" table:style-name="ce5">
            <text:p><text:s/>28.584,8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13833.35" table:style-name="ce5">
            <text:p><text:s/>13.833,3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APATH S.P.A.</text:p>
          </table:table-cell>
          <table:table-cell office:value-type="float" office:value="12320.05" table:style-name="ce4">
            <text:p><text:s/>12.320,0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2070.0500000000002" table:style-name="ce5">
            <text:p><text:s/>2.070,0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10250" table:style-name="ce5">
            <text:p><text:s/>10.2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ASORIN <text:s/>S.P.A.</text:p>
          </table:table-cell>
          <table:table-cell office:value-type="float" office:value="171138.39999999997" table:style-name="ce4">
            <text:p><text:s/>171.138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71138.39999999997" table:style-name="ce5">
            <text:p><text:s/>171.138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COFARM <text:s/>S.P.A.</text:p>
          </table:table-cell>
          <table:table-cell office:value-type="float" office:value="290.60000000000002" table:style-name="ce4">
            <text:p><text:s/>290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290.60000000000002" table:style-name="ce5">
            <text:p><text:s/>290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D S.P.A.</text:p>
          </table:table-cell>
          <table:table-cell office:value-type="float" office:value="37095.050000000003" table:style-name="ce4">
            <text:p><text:s/>37.095,0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37095.050000000003" table:style-name="ce5">
            <text:p><text:s/>37.095,0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EMME DISPOSITIVI MEDICI SRL</text:p>
          </table:table-cell>
          <table:table-cell office:value-type="float" office:value="1512" table:style-name="ce4">
            <text:p><text:s/>1.51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512" table:style-name="ce5">
            <text:p><text:s/>1.51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ESSE DIAGNOSTICA SENESE S.P.A.</text:p>
          </table:table-cell>
          <table:table-cell office:value-type="float" office:value="197.1" table:style-name="ce4">
            <text:p><text:s/>197,1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306 Interessi passivi v/fornitori</text:p>
          </table:table-cell>
          <table:table-cell office:value-type="float" office:value="197.1" table:style-name="ce5">
            <text:p><text:s/>197,1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ETISAN <text:s text:c="2"/>S.R.L.</text:p>
          </table:table-cell>
          <table:table-cell office:value-type="float" office:value="2065.1800000000003" table:style-name="ce4">
            <text:p><text:s/>2.065,1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2065.1800000000003" table:style-name="ce5">
            <text:p><text:s/>2.065,1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ETOSAN SAS DI CORIELE BRUNA</text:p>
          </table:table-cell>
          <table:table-cell office:value-type="float" office:value="57410.44999999999" table:style-name="ce4">
            <text:p><text:s/>57.410,4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57410.44999999999" table:style-name="ce5">
            <text:p><text:s/>57.410,4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FA COOPER S.P.A.</text:p>
          </table:table-cell>
          <table:table-cell office:value-type="float" office:value="233.8" table:style-name="ce4">
            <text:p><text:s/>233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233.8" table:style-name="ce5">
            <text:p><text:s/>233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MAR SPA</text:p>
          </table:table-cell>
          <table:table-cell office:value-type="float" office:value="9078.16" table:style-name="ce4">
            <text:p><text:s/>9.078,1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9078.16" table:style-name="ce5">
            <text:p><text:s/>9.078,1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MAR SRL UNIPERSONALE</text:p>
          </table:table-cell>
          <table:table-cell office:value-type="float" office:value="14150" table:style-name="ce4">
            <text:p><text:s/>14.1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9900" table:style-name="ce5">
            <text:p><text:s/>9.9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4250" table:style-name="ce5">
            <text:p><text:s/>4.2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MED S.R.L.</text:p>
          </table:table-cell>
          <table:table-cell office:value-type="float" office:value="2180" table:style-name="ce4">
            <text:p><text:s/>2.18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960" table:style-name="ce5">
            <text:p><text:s/>1.96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220" table:style-name="ce5">
            <text:p><text:s/>22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PARTIMENTO DEI VIGILI DEL FUOCO</text:p>
          </table:table-cell>
          <table:table-cell office:value-type="float" office:value="374" table:style-name="ce4">
            <text:p><text:s/>37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3 Corsi di formazione esternalizzata</text:p>
          </table:table-cell>
          <table:table-cell office:value-type="float" office:value="174" table:style-name="ce5">
            <text:p><text:s/>17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200" table:style-name="ce5">
            <text:p><text:s/>2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PRO MEDICAL DEVICES S.R.L.</text:p>
          </table:table-cell>
          <table:table-cell office:value-type="float" office:value="14828" table:style-name="ce4">
            <text:p><text:s/>14.82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4828" table:style-name="ce5">
            <text:p><text:s/>14.82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SABILI ABILI SRL</text:p>
          </table:table-cell>
          <table:table-cell office:value-type="float" office:value="16956.09" table:style-name="ce4">
            <text:p><text:s/>16.956,0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16956.09" table:style-name="ce5">
            <text:p><text:s/>16.956,0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STRIBUTORE CARBURANTI DI VINCI MICHELE</text:p>
          </table:table-cell>
          <table:table-cell office:value-type="float" office:value="242" table:style-name="ce4">
            <text:p><text:s/>24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242" table:style-name="ce5">
            <text:p><text:s/>24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VERSI/LIBERA PROFESSIONE ASL TO4</text:p>
          </table:table-cell>
          <table:table-cell office:value-type="float" office:value="434" table:style-name="ce4">
            <text:p><text:s/>43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434" table:style-name="ce5">
            <text:p><text:s/>43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M MEDICA S.R.L.</text:p>
          </table:table-cell>
          <table:table-cell office:value-type="float" office:value="940.4" table:style-name="ce4">
            <text:p><text:s/>940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06 Acquisto di materiali per la manutenzione</text:p>
          </table:table-cell>
          <table:table-cell office:value-type="float" office:value="430" table:style-name="ce5">
            <text:p><text:s/>43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22 Manutenzione e riparazione mobili e arredi</text:p>
          </table:table-cell>
          <table:table-cell office:value-type="float" office:value="510.4" table:style-name="ce5">
            <text:p><text:s/>510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MO <text:s/>SPA</text:p>
          </table:table-cell>
          <table:table-cell office:value-type="float" office:value="132.11999999999998" table:style-name="ce4">
            <text:p><text:s/>132,1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132.11999999999998" table:style-name="ce5">
            <text:p><text:s/>132,1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C SERVIZI SOC.COOP</text:p>
          </table:table-cell>
          <table:table-cell office:value-type="float" office:value="600" table:style-name="ce4">
            <text:p><text:s/>6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3 Corsi di formazione esternalizzata</text:p>
          </table:table-cell>
          <table:table-cell office:value-type="float" office:value="600" table:style-name="ce5">
            <text:p><text:s/>6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GLIO MARELLA</text:p>
          </table:table-cell>
          <table:table-cell office:value-type="float" office:value="413.12" table:style-name="ce4">
            <text:p><text:s/>413,1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3 Corsi di formazione esternalizzata</text:p>
          </table:table-cell>
          <table:table-cell office:value-type="float" office:value="413.12" table:style-name="ce5">
            <text:p><text:s/>413,1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LANDO DAMIANO</text:p>
          </table:table-cell>
          <table:table-cell office:value-type="float" office:value="2000" table:style-name="ce4">
            <text:p><text:s/>2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3 Corsi di formazione esternalizzata</text:p>
          </table:table-cell>
          <table:table-cell office:value-type="float" office:value="2000" table:style-name="ce5">
            <text:p><text:s/>2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MINICI DANIELA</text:p>
          </table:table-cell>
          <table:table-cell office:value-type="float" office:value="1094.77" table:style-name="ce4">
            <text:p><text:s/>1.094,7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3 Corsi di formazione esternalizzata</text:p>
          </table:table-cell>
          <table:table-cell office:value-type="float" office:value="1094.77" table:style-name="ce5">
            <text:p><text:s/>1.094,7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MINICI GRAZIANO</text:p>
          </table:table-cell>
          <table:table-cell office:value-type="float" office:value="3621.18" table:style-name="ce4">
            <text:p><text:s/>3.621,1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3621.18" table:style-name="ce5">
            <text:p><text:s/>3.621,1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MPE' <text:s/>FARMACEUTICI <text:s/>S.P.A.</text:p>
          </table:table-cell>
          <table:table-cell office:value-type="float" office:value="626.15000000000009" table:style-name="ce4">
            <text:p><text:s/>626,1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626.15000000000009" table:style-name="ce5">
            <text:p><text:s/>626,1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N VITTORIO DATTRINO SPA</text:p>
          </table:table-cell>
          <table:table-cell office:value-type="float" office:value="302729.25" table:style-name="ce4">
            <text:p><text:s/>302.729,2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242487.02999999997" table:style-name="ce5">
            <text:p><text:s/>242.487,0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60242.22" table:style-name="ce5">
            <text:p><text:s/>60.242,2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RA PNEUMATICI S.R.L.</text:p>
          </table:table-cell>
          <table:table-cell office:value-type="float" office:value="2464.62" table:style-name="ce4">
            <text:p><text:s/>2.464,6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7 Manutenzione ordinaria e riparazioni di automezzi</text:p>
          </table:table-cell>
          <table:table-cell office:value-type="float" office:value="2464.62" table:style-name="ce5">
            <text:p><text:s/>2.464,6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R. REDDY'S <text:s/>S.R.L.</text:p>
          </table:table-cell>
          <table:table-cell office:value-type="float" office:value="1283.43" table:style-name="ce4">
            <text:p><text:s/>1.283,4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1283.43" table:style-name="ce5">
            <text:p><text:s/>1.283,4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RAGO ALESSANDRO</text:p>
          </table:table-cell>
          <table:table-cell office:value-type="float" office:value="35431.199999999997" table:style-name="ce4">
            <text:p><text:s/>35.431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35431.199999999997" table:style-name="ce5">
            <text:p><text:s/>35.431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REAM DISTRIBUTION S.R.L.</text:p>
          </table:table-cell>
          <table:table-cell office:value-type="float" office:value="21600" table:style-name="ce4">
            <text:p><text:s/>21.6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21600" table:style-name="ce5">
            <text:p><text:s/>21.6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USSMANN SERVICE SRL</text:p>
          </table:table-cell>
          <table:table-cell office:value-type="float" office:value="1244330.0799999998" table:style-name="ce4">
            <text:p><text:s/>1.244.330,0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01 Prodotti alimentari</text:p>
          </table:table-cell>
          <table:table-cell office:value-type="float" office:value="37860.920000000006" table:style-name="ce5">
            <text:p><text:s/>37.860,9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05 Buoni pasto <text:s/>e mensa per il personale dipendente</text:p>
          </table:table-cell>
          <table:table-cell office:value-type="float" office:value="331825.33" table:style-name="ce5">
            <text:p><text:s/>331.825,3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06 Mensa per degenti</text:p>
          </table:table-cell>
          <table:table-cell office:value-type="float" office:value="874643.82999999984" table:style-name="ce5">
            <text:p><text:s/>874.643,8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ASY LABS S.R.L.</text:p>
          </table:table-cell>
          <table:table-cell office:value-type="float" office:value="5200" table:style-name="ce4">
            <text:p><text:s/>5.2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5200" table:style-name="ce5">
            <text:p><text:s/>5.2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CLECTICA S.A.S. DI BECCARIA FRANCA-ERMA</text:p>
          </table:table-cell>
          <table:table-cell office:value-type="float" office:value="4166.68" table:style-name="ce4">
            <text:p><text:s/>4.166,6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4166.68" table:style-name="ce5">
            <text:p><text:s/>4.166,6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CO-ERIDANIA SRL</text:p>
          </table:table-cell>
          <table:table-cell office:value-type="float" office:value="247597.61999999994" table:style-name="ce4">
            <text:p><text:s/>247.597,6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20 Smaltimento rifiuti</text:p>
          </table:table-cell>
          <table:table-cell office:value-type="float" office:value="247597.61999999994" table:style-name="ce5">
            <text:p><text:s/>247.597,6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COLAB S.R.L.</text:p>
          </table:table-cell>
          <table:table-cell office:value-type="float" office:value="518.4" table:style-name="ce4">
            <text:p><text:s/>518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518.4" table:style-name="ce5">
            <text:p><text:s/>518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COLOGICA PIEMONTESE S.R.L.</text:p>
          </table:table-cell>
          <table:table-cell office:value-type="float" office:value="27239.72" table:style-name="ce4">
            <text:p><text:s/>27.239,7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03 Combustibili, carburanti e lubrificanti</text:p>
          </table:table-cell>
          <table:table-cell office:value-type="float" office:value="6400" table:style-name="ce5">
            <text:p><text:s/>6.4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20839.72" table:style-name="ce5">
            <text:p><text:s/>20.839,7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CUPHARMA SRL</text:p>
          </table:table-cell>
          <table:table-cell office:value-type="float" office:value="127.25" table:style-name="ce4">
            <text:p><text:s/>127,2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127.25" table:style-name="ce5">
            <text:p><text:s/>127,2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DENRED ITALIA SRL</text:p>
          </table:table-cell>
          <table:table-cell office:value-type="float" office:value="189521.26" table:style-name="ce4">
            <text:p><text:s/>189.521,2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05 Buoni pasto <text:s/>e mensa per il personale dipendente</text:p>
          </table:table-cell>
          <table:table-cell office:value-type="float" office:value="189521.26" table:style-name="ce5">
            <text:p><text:s/>189.521,2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DIAGNOSTICS SRL</text:p>
          </table:table-cell>
          <table:table-cell office:value-type="float" office:value="74.099999999999994" table:style-name="ce4">
            <text:p><text:s/>74,1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74.099999999999994" table:style-name="ce5">
            <text:p><text:s/>74,1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DIMPIANTI S.R.L.</text:p>
          </table:table-cell>
          <table:table-cell office:value-type="float" office:value="35000" table:style-name="ce4">
            <text:p><text:s/>35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4 Manutenzione ordinaria e riparazioni di immobili</text:p>
          </table:table-cell>
          <table:table-cell office:value-type="float" office:value="34918.230000000003" table:style-name="ce5">
            <text:p><text:s/>34.918,2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21 Manutenzione e riparazione impianti e macchinari</text:p>
          </table:table-cell>
          <table:table-cell office:value-type="float" office:value="81.77" table:style-name="ce5">
            <text:p><text:s/>81,7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DIZIONI MINERVA MEDICA S.P.A.</text:p>
          </table:table-cell>
          <table:table-cell office:value-type="float" office:value="857.13" table:style-name="ce4">
            <text:p><text:s/>857,1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857.13" table:style-name="ce5">
            <text:p><text:s/>857,1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DOS SRL</text:p>
          </table:table-cell>
          <table:table-cell office:value-type="float" office:value="53" table:style-name="ce4">
            <text:p><text:s/>53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53" table:style-name="ce5">
            <text:p><text:s/>53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DWARDS LIFESCIENCES ITALIA <text:s/>S.P.A.</text:p>
          </table:table-cell>
          <table:table-cell office:value-type="float" office:value="1255" table:style-name="ce4">
            <text:p><text:s/>1.25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255" table:style-name="ce5">
            <text:p><text:s/>1.25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G S.P.A.</text:p>
          </table:table-cell>
          <table:table-cell office:value-type="float" office:value="16601.11" table:style-name="ce4">
            <text:p><text:s/>16.601,1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16601.11" table:style-name="ce5">
            <text:p><text:s/>16.601,1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GEA PRODUZIONI E TELERISCALDAMENTO SRL</text:p>
          </table:table-cell>
          <table:table-cell office:value-type="float" office:value="49659.82" table:style-name="ce4">
            <text:p><text:s/>49.659,8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07 Riscaldamento</text:p>
          </table:table-cell>
          <table:table-cell office:value-type="float" office:value="41288.35" table:style-name="ce5">
            <text:p><text:s/>41.288,3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21 Manutenzione e riparazione impianti e macchinari</text:p>
          </table:table-cell>
          <table:table-cell office:value-type="float" office:value="8371.4699999999993" table:style-name="ce5">
            <text:p><text:s/>8.371,4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ISAI S.R.L.</text:p>
          </table:table-cell>
          <table:table-cell office:value-type="float" office:value="21390.63" table:style-name="ce4">
            <text:p><text:s/>21.390,6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21390.63" table:style-name="ce5">
            <text:p><text:s/>21.390,6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L.CO. S.R.L.</text:p>
          </table:table-cell>
          <table:table-cell office:value-type="float" office:value="39000" table:style-name="ce4">
            <text:p><text:s/>39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6200 Immobilizzazioni immateriali</text:p>
          </table:table-cell>
          <table:table-cell office:value-type="float" office:value="39000" table:style-name="ce5">
            <text:p><text:s/>39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LI LILLY ITALIA <text:s/>S.P.A.</text:p>
          </table:table-cell>
          <table:table-cell office:value-type="float" office:value="468662.88000000018" table:style-name="ce4">
            <text:p><text:s/>468.662,8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468662.88000000018" table:style-name="ce5">
            <text:p><text:s/>468.662,8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LIS ITALIA SPA</text:p>
          </table:table-cell>
          <table:table-cell office:value-type="float" office:value="902.06" table:style-name="ce4">
            <text:p><text:s/>902,0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902.06" table:style-name="ce5">
            <text:p><text:s/>902,0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LITECH GROUP <text:s/>S.P.A.</text:p>
          </table:table-cell>
          <table:table-cell office:value-type="float" office:value="785" table:style-name="ce4">
            <text:p><text:s/>78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785" table:style-name="ce5">
            <text:p><text:s/>78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LSYNET SRL</text:p>
          </table:table-cell>
          <table:table-cell office:value-type="float" office:value="1200" table:style-name="ce4">
            <text:p><text:s/>1.2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08 Utenze e canoni per telefonia e reti di trasmissio</text:p>
          </table:table-cell>
          <table:table-cell office:value-type="float" office:value="1200" table:style-name="ce5">
            <text:p><text:s/>1.2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MAC S.N.C.</text:p>
          </table:table-cell>
          <table:table-cell office:value-type="float" office:value="436" table:style-name="ce4">
            <text:p><text:s/>43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21 Manutenzione e riparazione impianti e macchinari</text:p>
          </table:table-cell>
          <table:table-cell office:value-type="float" office:value="436" table:style-name="ce5">
            <text:p><text:s/>43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MERA RSA CONSOLATA S.R.L.</text:p>
          </table:table-cell>
          <table:table-cell office:value-type="float" office:value="9093.2199999999993" table:style-name="ce4">
            <text:p><text:s/>9.093,2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9093.2199999999993" table:style-name="ce5">
            <text:p><text:s/>9.093,2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MIMED <text:s/>S.R.L.</text:p>
          </table:table-cell>
          <table:table-cell office:value-type="float" office:value="1692" table:style-name="ce4">
            <text:p><text:s/>1.69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692" table:style-name="ce5">
            <text:p><text:s/>1.69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MMECI 4 SRL</text:p>
          </table:table-cell>
          <table:table-cell office:value-type="float" office:value="1110" table:style-name="ce4">
            <text:p><text:s/>1.11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110" table:style-name="ce5">
            <text:p><text:s/>1.11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MODIAL S.R.L.</text:p>
          </table:table-cell>
          <table:table-cell office:value-type="float" office:value="1272" table:style-name="ce4">
            <text:p><text:s/>1.27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272" table:style-name="ce5">
            <text:p><text:s/>1.27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MOPASS S.R.L.</text:p>
          </table:table-cell>
          <table:table-cell office:value-type="float" office:value="39150" table:style-name="ce4">
            <text:p><text:s/>39.1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39150" table:style-name="ce5">
            <text:p><text:s/>39.1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NDOTECNICA S.R.L.</text:p>
          </table:table-cell>
          <table:table-cell office:value-type="float" office:value="29726.260000000002" table:style-name="ce4">
            <text:p><text:s/>29.726,2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6391.260000000002" table:style-name="ce5">
            <text:p><text:s/>16.391,2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6 Manutenzione ordinaria e riparazioni di attrezzatu</text:p>
          </table:table-cell>
          <table:table-cell office:value-type="float" office:value="13335" table:style-name="ce5">
            <text:p><text:s/>13.33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NGIE SERVIZI <text:s/>S.P.A.</text:p>
          </table:table-cell>
          <table:table-cell office:value-type="float" office:value="92225.41" table:style-name="ce4">
            <text:p><text:s/>92.225,4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07 Riscaldamento</text:p>
          </table:table-cell>
          <table:table-cell office:value-type="float" office:value="76678.38" table:style-name="ce5">
            <text:p><text:s/>76.678,3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21 Manutenzione e riparazione impianti e macchinari</text:p>
          </table:table-cell>
          <table:table-cell office:value-type="float" office:value="15547.03" table:style-name="ce5">
            <text:p><text:s/>15.547,0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NGINEERING INGEGNERIA INFORMATICA SPA</text:p>
          </table:table-cell>
          <table:table-cell office:value-type="float" office:value="33200.619999999995" table:style-name="ce4">
            <text:p><text:s/>33.200,6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2 Assistenza informatica e manutenzione software</text:p>
          </table:table-cell>
          <table:table-cell office:value-type="float" office:value="14000" table:style-name="ce5">
            <text:p><text:s/>14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19200.62" table:style-name="ce5">
            <text:p><text:s/>19.200,6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NZO OTTINO S.R.L.</text:p>
          </table:table-cell>
          <table:table-cell office:value-type="float" office:value="5612" table:style-name="ce4">
            <text:p><text:s/>5.61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21 Manutenzione e riparazione impianti e macchinari</text:p>
          </table:table-cell>
          <table:table-cell office:value-type="float" office:value="5612" table:style-name="ce5">
            <text:p><text:s/>5.61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PPENDORF S.R.L.</text:p>
          </table:table-cell>
          <table:table-cell office:value-type="float" office:value="437.82" table:style-name="ce4">
            <text:p><text:s/>437,8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437.82" table:style-name="ce5">
            <text:p><text:s/>437,8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QUITALIA NORD SPA</text:p>
          </table:table-cell>
          <table:table-cell office:value-type="float" office:value="322.29000000000002" table:style-name="ce4">
            <text:p><text:s/>322,2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499 Altri tributi</text:p>
          </table:table-cell>
          <table:table-cell office:value-type="float" office:value="322.29000000000002" table:style-name="ce5">
            <text:p><text:s/>322,2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RMES <text:s text:c="2"/>S.R.L.</text:p>
          </table:table-cell>
          <table:table-cell office:value-type="float" office:value="1820" table:style-name="ce4">
            <text:p><text:s/>1.82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04 Supporti informatici e cancelleria</text:p>
          </table:table-cell>
          <table:table-cell office:value-type="float" office:value="1820" table:style-name="ce5">
            <text:p><text:s/>1.82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RREESSE DI ROBERTA SERAFINO</text:p>
          </table:table-cell>
          <table:table-cell office:value-type="float" office:value="3740.4" table:style-name="ce4">
            <text:p><text:s/>3.740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98 Altri beni non sanitari</text:p>
          </table:table-cell>
          <table:table-cell office:value-type="float" office:value="3740.4" table:style-name="ce5">
            <text:p><text:s/>3.740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RREKAPPA EUROTERAPICI S.P.A.</text:p>
          </table:table-cell>
          <table:table-cell office:value-type="float" office:value="253.37" table:style-name="ce4">
            <text:p><text:s/>253,3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3 Prodotti dietetici</text:p>
          </table:table-cell>
          <table:table-cell office:value-type="float" office:value="253.37" table:style-name="ce5">
            <text:p><text:s/>253,3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SAOTE S.P.A.</text:p>
          </table:table-cell>
          <table:table-cell office:value-type="float" office:value="34780" table:style-name="ce4">
            <text:p><text:s/>34.78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06 Acquisto di materiali per la manutenzione</text:p>
          </table:table-cell>
          <table:table-cell office:value-type="float" office:value="5060" table:style-name="ce5">
            <text:p><text:s/>5.06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6104 Attrezzature sanitarie e scientifiche</text:p>
          </table:table-cell>
          <table:table-cell office:value-type="float" office:value="29720" table:style-name="ce5">
            <text:p><text:s/>29.72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SPO ERRESSE PRODOTTI OSPEDALIERI S.R.L.</text:p>
          </table:table-cell>
          <table:table-cell office:value-type="float" office:value="7796.1" table:style-name="ce4">
            <text:p><text:s/>7.796,1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7796.1" table:style-name="ce5">
            <text:p><text:s/>7.796,1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SSECI SRL</text:p>
          </table:table-cell>
          <table:table-cell office:value-type="float" office:value="175690.62" table:style-name="ce4">
            <text:p><text:s/>175.690,6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21 Manutenzione e riparazione impianti e macchinari</text:p>
          </table:table-cell>
          <table:table-cell office:value-type="float" office:value="175690.62" table:style-name="ce5">
            <text:p><text:s/>175.690,6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SSERCI <text:s/>ONLUS</text:p>
          </table:table-cell>
          <table:table-cell office:value-type="float" office:value="19431.419999999998" table:style-name="ce4">
            <text:p><text:s/>19.431,4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21 Acquisti di prestazioni di psichiatria residenzial</text:p>
          </table:table-cell>
          <table:table-cell office:value-type="float" office:value="19431.419999999998" table:style-name="ce5">
            <text:p><text:s/>19.431,4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SSILOR ITALIA S.P.A.</text:p>
          </table:table-cell>
          <table:table-cell office:value-type="float" office:value="6604" table:style-name="ce4">
            <text:p><text:s/>6.60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6104 Attrezzature sanitarie e scientifiche</text:p>
          </table:table-cell>
          <table:table-cell office:value-type="float" office:value="6604" table:style-name="ce5">
            <text:p><text:s/>6.60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SSITY ITALY S.P.A.</text:p>
          </table:table-cell>
          <table:table-cell office:value-type="float" office:value="14049.599999999999" table:style-name="ce4">
            <text:p><text:s/>14.049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4049.599999999999" table:style-name="ce5">
            <text:p><text:s/>14.049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THYPHARM ITALY S.R.L.</text:p>
          </table:table-cell>
          <table:table-cell office:value-type="float" office:value="229.74999999999997" table:style-name="ce4">
            <text:p><text:s/>229,7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229.74999999999997" table:style-name="ce5">
            <text:p><text:s/>229,7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URO RACING DI ZERILLI VITO</text:p>
          </table:table-cell>
          <table:table-cell office:value-type="float" office:value="651.1" table:style-name="ce4">
            <text:p><text:s/>651,1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7 Manutenzione ordinaria e riparazioni di automezzi</text:p>
          </table:table-cell>
          <table:table-cell office:value-type="float" office:value="651.1" table:style-name="ce5">
            <text:p><text:s/>651,1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UROCOLUMBUS S.R.L.</text:p>
          </table:table-cell>
          <table:table-cell office:value-type="float" office:value="5650" table:style-name="ce4">
            <text:p><text:s/>5.6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5650" table:style-name="ce5">
            <text:p><text:s/>5.6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UROFARM S.P.A.</text:p>
          </table:table-cell>
          <table:table-cell office:value-type="float" office:value="770.8" table:style-name="ce4">
            <text:p><text:s/>770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770.8" table:style-name="ce5">
            <text:p><text:s/>770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UROMED S.R.L.</text:p>
          </table:table-cell>
          <table:table-cell office:value-type="float" office:value="8052.84" table:style-name="ce4">
            <text:p><text:s/>8.052,8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8052.84" table:style-name="ce5">
            <text:p><text:s/>8.052,8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UROMEDICAL S.R.L.</text:p>
          </table:table-cell>
          <table:table-cell office:value-type="float" office:value="7956" table:style-name="ce4">
            <text:p><text:s/>7.95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7956" table:style-name="ce5">
            <text:p><text:s/>7.95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UROPROTEX RADIOPROTEZIONE <text:s/>S.R.L.</text:p>
          </table:table-cell>
          <table:table-cell office:value-type="float" office:value="544" table:style-name="ce4">
            <text:p><text:s/>54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544" table:style-name="ce5">
            <text:p><text:s/>54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URORISTORAZIONE S.R.L.</text:p>
          </table:table-cell>
          <table:table-cell office:value-type="float" office:value="750.44" table:style-name="ce4">
            <text:p><text:s/>750,4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05 Buoni pasto <text:s/>e mensa per il personale dipendente</text:p>
          </table:table-cell>
          <table:table-cell office:value-type="float" office:value="750.44" table:style-name="ce5">
            <text:p><text:s/>750,4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UROSTREET SOCIETA' COOPERATIVA</text:p>
          </table:table-cell>
          <table:table-cell office:value-type="float" office:value="525" table:style-name="ce4">
            <text:p><text:s/>52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525" table:style-name="ce5">
            <text:p><text:s/>52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UROTREND ASSISTENZA S.C.R.L.</text:p>
          </table:table-cell>
          <table:table-cell office:value-type="float" office:value="17073.27" table:style-name="ce4">
            <text:p><text:s/>17.073,2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17073.27" table:style-name="ce5">
            <text:p><text:s/>17.073,2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VANGELISTI ARIANNA</text:p>
          </table:table-cell>
          <table:table-cell office:value-type="float" office:value="371.81" table:style-name="ce4">
            <text:p><text:s/>371,8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3 Corsi di formazione esternalizzata</text:p>
          </table:table-cell>
          <table:table-cell office:value-type="float" office:value="371.81" table:style-name="ce5">
            <text:p><text:s/>371,8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VER PHARMA ITALIA SRL</text:p>
          </table:table-cell>
          <table:table-cell office:value-type="float" office:value="8015.8100000000013" table:style-name="ce4">
            <text:p><text:s/>8.015,8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8015.8100000000013" table:style-name="ce5">
            <text:p><text:s/>8.015,8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VOLUZIONE SRL</text:p>
          </table:table-cell>
          <table:table-cell office:value-type="float" office:value="1920" table:style-name="ce4">
            <text:p><text:s/>1.92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920" table:style-name="ce5">
            <text:p><text:s/>1.92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.A.R.O. ONLUS</text:p>
          </table:table-cell>
          <table:table-cell office:value-type="float" office:value="90959.25" table:style-name="ce4">
            <text:p><text:s/>90.959,2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7 Acquisti di servizi sanitari per assistenza ospeda</text:p>
          </table:table-cell>
          <table:table-cell office:value-type="float" office:value="19367.25" table:style-name="ce5">
            <text:p><text:s/>19.367,2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98 Altri acquisti di servizi e prestazioni sanitarie</text:p>
          </table:table-cell>
          <table:table-cell office:value-type="float" office:value="71592" table:style-name="ce5">
            <text:p><text:s/>71.59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.A.S.E. <text:s text:c="2"/>S.R.L.</text:p>
          </table:table-cell>
          <table:table-cell office:value-type="float" office:value="599.5" table:style-name="ce4">
            <text:p><text:s/>599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24.599999999999998" table:style-name="ce5">
            <text:p><text:s/>24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574.9" table:style-name="ce5">
            <text:p><text:s/>574,9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.E.M. S.R.L.</text:p>
          </table:table-cell>
          <table:table-cell office:value-type="float" office:value="9068.7999999999993" table:style-name="ce4">
            <text:p><text:s/>9.068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06 Acquisto di materiali per la manutenzione</text:p>
          </table:table-cell>
          <table:table-cell office:value-type="float" office:value="9068.7999999999993" table:style-name="ce5">
            <text:p><text:s/>9.068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.I.R.M.A. <text:s/>S.P.A.</text:p>
          </table:table-cell>
          <table:table-cell office:value-type="float" office:value="60" table:style-name="ce4">
            <text:p><text:s/>6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60" table:style-name="ce5">
            <text:p><text:s/>6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.LLI ESPOSITO &amp;C S.A.S.FABBRICA SALOTTI</text:p>
          </table:table-cell>
          <table:table-cell office:value-type="float" office:value="11657" table:style-name="ce4">
            <text:p><text:s/>11.657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98 Altri beni non sanitari</text:p>
          </table:table-cell>
          <table:table-cell office:value-type="float" office:value="11128" table:style-name="ce5">
            <text:p><text:s/>11.12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6105 Mobili e arredi</text:p>
          </table:table-cell>
          <table:table-cell office:value-type="float" office:value="240" table:style-name="ce5">
            <text:p><text:s/>24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6199 Altri beni materiali</text:p>
          </table:table-cell>
          <table:table-cell office:value-type="float" office:value="289" table:style-name="ce5">
            <text:p><text:s/>289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.LLI PAONESSA SRL</text:p>
          </table:table-cell>
          <table:table-cell office:value-type="float" office:value="111660.99" table:style-name="ce4">
            <text:p><text:s/>111.660,9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6102 Fabbricati</text:p>
          </table:table-cell>
          <table:table-cell office:value-type="float" office:value="111660.99" table:style-name="ce5">
            <text:p><text:s/>111.660,9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AB S.P.A.</text:p>
          </table:table-cell>
          <table:table-cell office:value-type="float" office:value="54900" table:style-name="ce4">
            <text:p><text:s/>54.9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54900" table:style-name="ce5">
            <text:p><text:s/>54.9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AGRON ITALIA <text:s/>S.R.L.</text:p>
          </table:table-cell>
          <table:table-cell office:value-type="float" office:value="6732.9000000000005" table:style-name="ce4">
            <text:p><text:s/>6.732,9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6331.2800000000007" table:style-name="ce5">
            <text:p><text:s/>6.331,2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401.62" table:style-name="ce5">
            <text:p><text:s/>401,6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ANIA SANTINA</text:p>
          </table:table-cell>
          <table:table-cell office:value-type="float" office:value="3956.26" table:style-name="ce4">
            <text:p><text:s/>3.956,2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3956.26" table:style-name="ce5">
            <text:p><text:s/>3.956,2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AR.G.IM. S.R.L.</text:p>
          </table:table-cell>
          <table:table-cell office:value-type="float" office:value="1731.35" table:style-name="ce4">
            <text:p><text:s/>1.731,3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1299.79" table:style-name="ce5">
            <text:p><text:s/>1.299,7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431.56" table:style-name="ce5">
            <text:p><text:s/>431,5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ARMA GROUP SRL</text:p>
          </table:table-cell>
          <table:table-cell office:value-type="float" office:value="943.5" table:style-name="ce4">
            <text:p><text:s/>943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943.5" table:style-name="ce5">
            <text:p><text:s/>943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ARMAC - ZABBAN <text:s text:c="2"/>S.P.A.</text:p>
          </table:table-cell>
          <table:table-cell office:value-type="float" office:value="41770.670000000006" table:style-name="ce4">
            <text:p><text:s/>41.770,6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41770.670000000006" table:style-name="ce5">
            <text:p><text:s/>41.770,6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ARMACEUTICA INTERNAZIONALE</text:p>
          </table:table-cell>
          <table:table-cell office:value-type="float" office:value="72992.3" table:style-name="ce4">
            <text:p><text:s/>72.992,3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72992.3" table:style-name="ce5">
            <text:p><text:s/>72.992,3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ARMACEUTICI DAMOR S.P.A.</text:p>
          </table:table-cell>
          <table:table-cell office:value-type="float" office:value="1145.45" table:style-name="ce4">
            <text:p><text:s/>1.145,4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1145.45" table:style-name="ce5">
            <text:p><text:s/>1.145,4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ARMACIA PALATINA</text:p>
          </table:table-cell>
          <table:table-cell office:value-type="float" office:value="22020.28" table:style-name="ce4">
            <text:p><text:s/>22.020,2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22020.28" table:style-name="ce5">
            <text:p><text:s/>22.020,2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ARMADATI <text:s/>ITALIA SRL</text:p>
          </table:table-cell>
          <table:table-cell office:value-type="float" office:value="2730" table:style-name="ce4">
            <text:p><text:s/>2.73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2730" table:style-name="ce5">
            <text:p><text:s/>2.73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ARMALABOR <text:s/>S.R.L.</text:p>
          </table:table-cell>
          <table:table-cell office:value-type="float" office:value="8928.91" table:style-name="ce4">
            <text:p><text:s/>8.928,9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8321.23" table:style-name="ce5">
            <text:p><text:s/>8.321,2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515.03" table:style-name="ce5">
            <text:p><text:s/>515,0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6104 Attrezzature sanitarie e scientifiche</text:p>
          </table:table-cell>
          <table:table-cell office:value-type="float" office:value="92.65" table:style-name="ce5">
            <text:p><text:s/>92,6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ARMAZAN COSMOCEUTICI SRL</text:p>
          </table:table-cell>
          <table:table-cell office:value-type="float" office:value="1040" table:style-name="ce4">
            <text:p><text:s/>1.04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1040" table:style-name="ce5">
            <text:p><text:s/>1.04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ASTWEB <text:s/>SPA</text:p>
          </table:table-cell>
          <table:table-cell office:value-type="float" office:value="112547.44" table:style-name="ce4">
            <text:p><text:s/>112.547,4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08 Utenze e canoni per telefonia e reti di trasmissio</text:p>
          </table:table-cell>
          <table:table-cell office:value-type="float" office:value="45257.89" table:style-name="ce5">
            <text:p><text:s/>45.257,8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22 Manutenzione e riparazione mobili e arredi</text:p>
          </table:table-cell>
          <table:table-cell office:value-type="float" office:value="67289.55" table:style-name="ce5">
            <text:p><text:s/>67.289,5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RMATA D'AUTOBUS ASSOCIAZIONE ONLUS</text:p>
          </table:table-cell>
          <table:table-cell office:value-type="float" office:value="92554.75" table:style-name="ce4">
            <text:p><text:s/>92.554,7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21 Acquisti di prestazioni di psichiatria residenzial</text:p>
          </table:table-cell>
          <table:table-cell office:value-type="float" office:value="46606.5" table:style-name="ce5">
            <text:p><text:s/>46.606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45948.25" table:style-name="ce5">
            <text:p><text:s/>45.948,2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RMED SRL</text:p>
          </table:table-cell>
          <table:table-cell office:value-type="float" office:value="15.6" table:style-name="ce4">
            <text:p><text:s/>15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15.6" table:style-name="ce5">
            <text:p><text:s/>15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RRAMENTA MONTALTO S.N.C</text:p>
          </table:table-cell>
          <table:table-cell office:value-type="float" office:value="3322.71" table:style-name="ce4">
            <text:p><text:s/>3.322,7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06 Acquisto di materiali per la manutenzione</text:p>
          </table:table-cell>
          <table:table-cell office:value-type="float" office:value="3322.71" table:style-name="ce5">
            <text:p><text:s/>3.322,7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RRAMENTA PERINO S.R.L..</text:p>
          </table:table-cell>
          <table:table-cell office:value-type="float" office:value="2387.94" table:style-name="ce4">
            <text:p><text:s/>2.387,9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06 Acquisto di materiali per la manutenzione</text:p>
          </table:table-cell>
          <table:table-cell office:value-type="float" office:value="2387.94" table:style-name="ce5">
            <text:p><text:s/>2.387,9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RRAMENTA REGA S.N.C.</text:p>
          </table:table-cell>
          <table:table-cell office:value-type="float" office:value="452.45" table:style-name="ce4">
            <text:p><text:s/>452,4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426.2" table:style-name="ce5">
            <text:p><text:s/>426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02 Materiali di guardaroba, di pulizia e di convivenz</text:p>
          </table:table-cell>
          <table:table-cell office:value-type="float" office:value="26.25" table:style-name="ce5">
            <text:p><text:s/>26,2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RRING S.P.A.</text:p>
          </table:table-cell>
          <table:table-cell office:value-type="float" office:value="5546.01" table:style-name="ce4">
            <text:p><text:s/>5.546,0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5546.01" table:style-name="ce5">
            <text:p><text:s/>5.546,0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IAB S.P.A.</text:p>
          </table:table-cell>
          <table:table-cell office:value-type="float" office:value="8769.7000000000007" table:style-name="ce4">
            <text:p><text:s/>8.769,7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8769.7000000000007" table:style-name="ce5">
            <text:p><text:s/>8.769,7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IDIA FARMACEUTICI S.P.A.</text:p>
          </table:table-cell>
          <table:table-cell office:value-type="float" office:value="6714.72" table:style-name="ce4">
            <text:p><text:s/>6.714,7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6238.08" table:style-name="ce5">
            <text:p><text:s/>6.238,0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476.64" table:style-name="ce5">
            <text:p><text:s/>476,6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ILMAR S.R.L.</text:p>
          </table:table-cell>
          <table:table-cell office:value-type="float" office:value="12105.56" table:style-name="ce4">
            <text:p><text:s/>12.105,5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2105.56" table:style-name="ce5">
            <text:p><text:s/>12.105,5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IOCCHI BOX PREFABBRICATI S.P.A.</text:p>
          </table:table-cell>
          <table:table-cell office:value-type="float" office:value="2190" table:style-name="ce4">
            <text:p><text:s/>2.19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2190" table:style-name="ce5">
            <text:p><text:s/>2.19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IORENZA ANNA</text:p>
          </table:table-cell>
          <table:table-cell office:value-type="float" office:value="1666" table:style-name="ce4">
            <text:p><text:s/>1.66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598 Altri oneri <text:s/>della gestione corrente</text:p>
          </table:table-cell>
          <table:table-cell office:value-type="float" office:value="1666" table:style-name="ce5">
            <text:p><text:s/>1.66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ISHER &amp; PAYKEL HEALTHCARE</text:p>
          </table:table-cell>
          <table:table-cell office:value-type="float" office:value="7583.9" table:style-name="ce4">
            <text:p><text:s/>7.583,9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7400" table:style-name="ce5">
            <text:p><text:s/>7.4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183.9" table:style-name="ce5">
            <text:p><text:s/>183,9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L GROUP S.R.L.</text:p>
          </table:table-cell>
          <table:table-cell office:value-type="float" office:value="1976" table:style-name="ce4">
            <text:p><text:s/>1.97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1976" table:style-name="ce5">
            <text:p><text:s/>1.97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LEXICARE S.R.L.</text:p>
          </table:table-cell>
          <table:table-cell office:value-type="float" office:value="6069.2" table:style-name="ce4">
            <text:p><text:s/>6.069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6069.2" table:style-name="ce5">
            <text:p><text:s/>6.069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LOW-METER S.P.A.</text:p>
          </table:table-cell>
          <table:table-cell office:value-type="float" office:value="1072.03" table:style-name="ce4">
            <text:p><text:s/>1.072,0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072.03" table:style-name="ce5">
            <text:p><text:s/>1.072,0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OND CASA DI RIPOSO DI SAN BENIGNO C.SE</text:p>
          </table:table-cell>
          <table:table-cell office:value-type="float" office:value="40386.769999999997" table:style-name="ce4">
            <text:p><text:s/>40.386,7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40386.769999999997" table:style-name="ce5">
            <text:p><text:s/>40.386,7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OND. DON CARLO GNOCCHI - ONLUS- TO -</text:p>
          </table:table-cell>
          <table:table-cell office:value-type="float" office:value="45634.479999999996" table:style-name="ce4">
            <text:p><text:s/>45.634,4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98 Altri acquisti di servizi e prestazioni sanitarie</text:p>
          </table:table-cell>
          <table:table-cell office:value-type="float" office:value="45634.479999999996" table:style-name="ce5">
            <text:p><text:s/>45.634,4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ONDAZ. <text:s/>DEL PIEMONTE PER L'ONCOLOGIA</text:p>
          </table:table-cell>
          <table:table-cell office:value-type="float" office:value="936522.8" table:style-name="ce4">
            <text:p><text:s/>936.522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98 Altri acquisti di servizi e prestazioni sanitarie</text:p>
          </table:table-cell>
          <table:table-cell office:value-type="float" office:value="936522.8" table:style-name="ce5">
            <text:p><text:s/>936.522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ONDAZ.AGAPE DELLO SPIRITO SANTO</text:p>
          </table:table-cell>
          <table:table-cell office:value-type="float" office:value="314605.13000000006" table:style-name="ce4">
            <text:p><text:s/>314.605,1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314103.53000000009" table:style-name="ce5">
            <text:p><text:s/>314.103,5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501.6" table:style-name="ce5">
            <text:p><text:s/>501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ONDAZIONE ANTONIO EMMA CERINO ZEGNA</text:p>
          </table:table-cell>
          <table:table-cell office:value-type="float" office:value="192263.99" table:style-name="ce4">
            <text:p><text:s/>192.263,9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192263.99" table:style-name="ce5">
            <text:p><text:s/>192.263,9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ONDAZIONE CASA DI RIPOSO DI MONTIGLIO</text:p>
          </table:table-cell>
          <table:table-cell office:value-type="float" office:value="2828.33" table:style-name="ce4">
            <text:p><text:s/>2.828,3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2828.33" table:style-name="ce5">
            <text:p><text:s/>2.828,3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ONDAZIONE CASA MAGGIORINO TURINA</text:p>
          </table:table-cell>
          <table:table-cell office:value-type="float" office:value="2282.12" table:style-name="ce4">
            <text:p><text:s/>2.282,1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2282.12" table:style-name="ce5">
            <text:p><text:s/>2.282,1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ONDAZIONE ENTE MARIA AUSILIATRICE</text:p>
          </table:table-cell>
          <table:table-cell office:value-type="float" office:value="7798.12" table:style-name="ce4">
            <text:p><text:s/>7.798,1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2 Acquisti di prestazioni socio sanitarie a rilevanz</text:p>
          </table:table-cell>
          <table:table-cell office:value-type="float" office:value="7798.12" table:style-name="ce5">
            <text:p><text:s/>7.798,1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ONDAZIONE ITALIANA LINFOMI ONLUS</text:p>
          </table:table-cell>
          <table:table-cell office:value-type="float" office:value="500" table:style-name="ce4">
            <text:p><text:s/>5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500" table:style-name="ce5">
            <text:p><text:s/>5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ONDAZIONE O.N.DA</text:p>
          </table:table-cell>
          <table:table-cell office:value-type="float" office:value="2100" table:style-name="ce4">
            <text:p><text:s/>2.1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2100" table:style-name="ce5">
            <text:p><text:s/>2.1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ONDAZIONE OPERA PIA DIV PROVVIDENZA</text:p>
          </table:table-cell>
          <table:table-cell office:value-type="float" office:value="34607.950000000004" table:style-name="ce4">
            <text:p><text:s/>34.607,9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2 Acquisti di prestazioni socio sanitarie a rilevanz</text:p>
          </table:table-cell>
          <table:table-cell office:value-type="float" office:value="34607.950000000004" table:style-name="ce5">
            <text:p><text:s/>34.607,9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ONDAZIONE PIA OPERA GLAUDO PIETRO E</text:p>
          </table:table-cell>
          <table:table-cell office:value-type="float" office:value="4564.24" table:style-name="ce4">
            <text:p><text:s/>4.564,2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2 Acquisti di prestazioni socio sanitarie a rilevanz</text:p>
          </table:table-cell>
          <table:table-cell office:value-type="float" office:value="4564.24" table:style-name="ce5">
            <text:p><text:s/>4.564,2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ONDAZIONE PRO SENECTUTE ONLUS</text:p>
          </table:table-cell>
          <table:table-cell office:value-type="float" office:value="2282.12" table:style-name="ce4">
            <text:p><text:s/>2.282,1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2282.12" table:style-name="ce5">
            <text:p><text:s/>2.282,1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ONDAZIONE RIPPA PERACCA</text:p>
          </table:table-cell>
          <table:table-cell office:value-type="float" office:value="81727.360000000001" table:style-name="ce4">
            <text:p><text:s/>81.727,3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79406.559999999998" table:style-name="ce5">
            <text:p><text:s/>79.406,5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7 Altri acquisti di servizi e prestazioni sanitarie</text:p>
          </table:table-cell>
          <table:table-cell office:value-type="float" office:value="2320.7999999999997" table:style-name="ce5">
            <text:p><text:s/>2.320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ONDAZIONE SANTO SPIRITO BORLA</text:p>
          </table:table-cell>
          <table:table-cell office:value-type="float" office:value="51119.740000000005" table:style-name="ce4">
            <text:p><text:s/>51.119,7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20 Acquisti di prestazioni di psichiatria residenzial</text:p>
          </table:table-cell>
          <table:table-cell office:value-type="float" office:value="2400.16" table:style-name="ce5">
            <text:p><text:s/>2.400,1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21 Acquisti di prestazioni di psichiatria residenzial</text:p>
          </table:table-cell>
          <table:table-cell office:value-type="float" office:value="4722.96" table:style-name="ce5">
            <text:p><text:s/>4.722,9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39738.850000000006" table:style-name="ce5">
            <text:p><text:s/>39.738,8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7 Altri acquisti di servizi e prestazioni sanitarie</text:p>
          </table:table-cell>
          <table:table-cell office:value-type="float" office:value="4257.7700000000004" table:style-name="ce5">
            <text:p><text:s/>4.257,7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ONDAZIONE VILLA SERENA ONLUS</text:p>
          </table:table-cell>
          <table:table-cell office:value-type="float" office:value="8729.8300000000017" table:style-name="ce4">
            <text:p><text:s/>8.729,8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8729.8300000000017" table:style-name="ce5">
            <text:p><text:s/>8.729,8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ORMED S.R.L.</text:p>
          </table:table-cell>
          <table:table-cell office:value-type="float" office:value="3866.9" table:style-name="ce4">
            <text:p><text:s/>3.866,9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6 Manutenzione ordinaria e riparazioni di attrezzatu</text:p>
          </table:table-cell>
          <table:table-cell office:value-type="float" office:value="3866.9" table:style-name="ce5">
            <text:p><text:s/>3.866,9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ORNASIERO JACOPO</text:p>
          </table:table-cell>
          <table:table-cell office:value-type="float" office:value="8356.4" table:style-name="ce4">
            <text:p><text:s/>8.356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8356.4" table:style-name="ce5">
            <text:p><text:s/>8.356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ORNERO VALENTINA</text:p>
          </table:table-cell>
          <table:table-cell office:value-type="float" office:value="2202" table:style-name="ce4">
            <text:p><text:s/>2.20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2202" table:style-name="ce5">
            <text:p><text:s/>2.20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RA PRODUCTION S.P.A.</text:p>
          </table:table-cell>
          <table:table-cell office:value-type="float" office:value="499.2" table:style-name="ce4">
            <text:p><text:s/>499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499.2" table:style-name="ce5">
            <text:p><text:s/>499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RANCEHOPITAL SAS</text:p>
          </table:table-cell>
          <table:table-cell office:value-type="float" office:value="12837" table:style-name="ce4">
            <text:p><text:s/>12.837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02 Materiali di guardaroba, di pulizia e di convivenz</text:p>
          </table:table-cell>
          <table:table-cell office:value-type="float" office:value="234" table:style-name="ce5">
            <text:p><text:s/>23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6199 Altri beni materiali</text:p>
          </table:table-cell>
          <table:table-cell office:value-type="float" office:value="12603" table:style-name="ce5">
            <text:p><text:s/>12.603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RANCISCONO SIMONA</text:p>
          </table:table-cell>
          <table:table-cell office:value-type="float" office:value="221" table:style-name="ce4">
            <text:p><text:s/>221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221" table:style-name="ce5">
            <text:p><text:s/>221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RAND LARGIO ORIANA</text:p>
          </table:table-cell>
          <table:table-cell office:value-type="float" office:value="5000" table:style-name="ce4">
            <text:p><text:s/>5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598 Altri oneri <text:s/>della gestione corrente</text:p>
          </table:table-cell>
          <table:table-cell office:value-type="float" office:value="5000" table:style-name="ce5">
            <text:p><text:s/>5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RASCARI SNC DI FRASCARI GIUSEPPE</text:p>
          </table:table-cell>
          <table:table-cell office:value-type="float" office:value="1142.76" table:style-name="ce4">
            <text:p><text:s/>1.142,7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1142.76" table:style-name="ce5">
            <text:p><text:s/>1.142,7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RASTEMA OPHTHALMICS SRL</text:p>
          </table:table-cell>
          <table:table-cell office:value-type="float" office:value="108.8" table:style-name="ce4">
            <text:p><text:s/>108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08.8" table:style-name="ce5">
            <text:p><text:s/>108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RATELLI DUREGON</text:p>
          </table:table-cell>
          <table:table-cell office:value-type="float" office:value="2512.7099999999996" table:style-name="ce4">
            <text:p><text:s/>2.512,7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7 Manutenzione ordinaria e riparazioni di automezzi</text:p>
          </table:table-cell>
          <table:table-cell office:value-type="float" office:value="2512.7099999999996" table:style-name="ce5">
            <text:p><text:s/>2.512,7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RESC LARA</text:p>
          </table:table-cell>
          <table:table-cell office:value-type="float" office:value="182.74" table:style-name="ce4">
            <text:p><text:s/>182,7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3 Corsi di formazione esternalizzata</text:p>
          </table:table-cell>
          <table:table-cell office:value-type="float" office:value="182.74" table:style-name="ce5">
            <text:p><text:s/>182,7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RESENIUS KABI ITALIA S.R.L.</text:p>
          </table:table-cell>
          <table:table-cell office:value-type="float" office:value="136980.90999999997" table:style-name="ce4">
            <text:p><text:s/>136.980,9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77636.5" table:style-name="ce5">
            <text:p><text:s/>77.636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3 Prodotti dietetici</text:p>
          </table:table-cell>
          <table:table-cell office:value-type="float" office:value="17128.959999999995" table:style-name="ce5">
            <text:p><text:s/>17.128,9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30496.2" table:style-name="ce5">
            <text:p><text:s/>30.496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04 Supporti informatici e cancelleria</text:p>
          </table:table-cell>
          <table:table-cell office:value-type="float" office:value="4195.2" table:style-name="ce5">
            <text:p><text:s/>4.195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7524.0499999999993" table:style-name="ce5">
            <text:p><text:s/>7.524,0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RESENIUS MEDICAL CARE ITALIA S.P.A.</text:p>
          </table:table-cell>
          <table:table-cell office:value-type="float" office:value="256647.1" table:style-name="ce4">
            <text:p><text:s/>256.647,1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15032" table:style-name="ce5">
            <text:p><text:s/>15.03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87535.1" table:style-name="ce5">
            <text:p><text:s/>187.535,1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54080" table:style-name="ce5">
            <text:p><text:s/>54.08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ULMEDICAL DI FULVIO VETTORETTO</text:p>
          </table:table-cell>
          <table:table-cell office:value-type="float" office:value="3553.16" table:style-name="ce4">
            <text:p><text:s/>3.553,1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3541.16" table:style-name="ce5">
            <text:p><text:s/>3.541,1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12" table:style-name="ce5">
            <text:p><text:s/>1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ULVIA PAGLIUGHI SNC</text:p>
          </table:table-cell>
          <table:table-cell office:value-type="float" office:value="133" table:style-name="ce4">
            <text:p><text:s/>133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02 Materiali di guardaroba, di pulizia e di convivenz</text:p>
          </table:table-cell>
          <table:table-cell office:value-type="float" office:value="133" table:style-name="ce5">
            <text:p><text:s/>133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 STUDIO - STP SS</text:p>
          </table:table-cell>
          <table:table-cell office:value-type="float" office:value="13830.27" table:style-name="ce4">
            <text:p><text:s/>13.830,2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6103 Impianti e macchinari</text:p>
          </table:table-cell>
          <table:table-cell office:value-type="float" office:value="13830.27" table:style-name="ce5">
            <text:p><text:s/>13.830,2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.B.S. INSTRUMENTS <text:s/>S.R.L.</text:p>
          </table:table-cell>
          <table:table-cell office:value-type="float" office:value="4380" table:style-name="ce4">
            <text:p><text:s/>4.38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4380" table:style-name="ce5">
            <text:p><text:s/>4.38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.L.S. ARREDO E UFFICI S.R.L.</text:p>
          </table:table-cell>
          <table:table-cell office:value-type="float" office:value="60765.010000000009" table:style-name="ce4">
            <text:p><text:s/>60.765,0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02 Materiali di guardaroba, di pulizia e di convivenz</text:p>
          </table:table-cell>
          <table:table-cell office:value-type="float" office:value="1475.8500000000001" table:style-name="ce5">
            <text:p><text:s/>1.475,8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04 Supporti informatici e cancelleria</text:p>
          </table:table-cell>
          <table:table-cell office:value-type="float" office:value="165" table:style-name="ce5">
            <text:p><text:s/>16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98 Altri beni non sanitari</text:p>
          </table:table-cell>
          <table:table-cell office:value-type="float" office:value="598.20000000000005" table:style-name="ce5">
            <text:p><text:s/>598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6105 Mobili e arredi</text:p>
          </table:table-cell>
          <table:table-cell office:value-type="float" office:value="51149.94" table:style-name="ce5">
            <text:p><text:s/>51.149,9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6199 Altri beni materiali</text:p>
          </table:table-cell>
          <table:table-cell office:value-type="float" office:value="7376.02" table:style-name="ce5">
            <text:p><text:s/>7.376,0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.M.T. 2000 S.R.L.</text:p>
          </table:table-cell>
          <table:table-cell office:value-type="float" office:value="189" table:style-name="ce4">
            <text:p><text:s/>189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89" table:style-name="ce5">
            <text:p><text:s/>189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.P.S. <text:s text:c="2"/>S.R.L.</text:p>
          </table:table-cell>
          <table:table-cell office:value-type="float" office:value="288" table:style-name="ce4">
            <text:p><text:s/>28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288" table:style-name="ce5">
            <text:p><text:s/>28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.T. S.C.S.</text:p>
          </table:table-cell>
          <table:table-cell office:value-type="float" office:value="8464.91" table:style-name="ce4">
            <text:p><text:s/>8.464,9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8464.91" table:style-name="ce5">
            <text:p><text:s/>8.464,9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ADOMED S.R.L.</text:p>
          </table:table-cell>
          <table:table-cell office:value-type="float" office:value="11036.800000000001" table:style-name="ce4">
            <text:p><text:s/>11.036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1036.800000000001" table:style-name="ce5">
            <text:p><text:s/>11.036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ALLO PROF. AVV. CARLO EMANUELE</text:p>
          </table:table-cell>
          <table:table-cell office:value-type="float" office:value="10619.6" table:style-name="ce4">
            <text:p><text:s/>10.619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9 Spese legali</text:p>
          </table:table-cell>
          <table:table-cell office:value-type="float" office:value="10619.6" table:style-name="ce5">
            <text:p><text:s/>10.619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AMBA AVV. DARIO TINO VLADIMIRO</text:p>
          </table:table-cell>
          <table:table-cell office:value-type="float" office:value="6501.1" table:style-name="ce4">
            <text:p><text:s/>6.501,1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9 Spese legali</text:p>
          </table:table-cell>
          <table:table-cell office:value-type="float" office:value="6501.1" table:style-name="ce5">
            <text:p><text:s/>6.501,1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ARDHEN BILANCE <text:s/>S.R.L.</text:p>
          </table:table-cell>
          <table:table-cell office:value-type="float" office:value="1600" table:style-name="ce4">
            <text:p><text:s/>1.6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6104 Attrezzature sanitarie e scientifiche</text:p>
          </table:table-cell>
          <table:table-cell office:value-type="float" office:value="1600" table:style-name="ce5">
            <text:p><text:s/>1.6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ARENA GIOVANNI</text:p>
          </table:table-cell>
          <table:table-cell office:value-type="float" office:value="512" table:style-name="ce4">
            <text:p><text:s/>51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3 Corsi di formazione esternalizzata</text:p>
          </table:table-cell>
          <table:table-cell office:value-type="float" office:value="512" table:style-name="ce5">
            <text:p><text:s/>51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AZOCCHI LORENZO</text:p>
          </table:table-cell>
          <table:table-cell office:value-type="float" office:value="21489" table:style-name="ce4">
            <text:p><text:s/>21.489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21489" table:style-name="ce5">
            <text:p><text:s/>21.489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B ENERGIA S.R.L.</text:p>
          </table:table-cell>
          <table:table-cell office:value-type="float" office:value="2916" table:style-name="ce4">
            <text:p><text:s/>2.91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21 Manutenzione e riparazione impianti e macchinari</text:p>
          </table:table-cell>
          <table:table-cell office:value-type="float" office:value="2916" table:style-name="ce5">
            <text:p><text:s/>2.91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E HEALTHCARE S.R.L.</text:p>
          </table:table-cell>
          <table:table-cell office:value-type="float" office:value="34442.6" table:style-name="ce4">
            <text:p><text:s/>34.442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13797.6" table:style-name="ce5">
            <text:p><text:s/>13.797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3 Prodotti chimici</text:p>
          </table:table-cell>
          <table:table-cell office:value-type="float" office:value="20620" table:style-name="ce5">
            <text:p><text:s/>20.62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6104 Attrezzature sanitarie e scientifiche</text:p>
          </table:table-cell>
          <table:table-cell office:value-type="float" office:value="25" table:style-name="ce5">
            <text:p><text:s/>2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E MEDICAL SYSTEMS ITALIA S.P.A.</text:p>
          </table:table-cell>
          <table:table-cell office:value-type="float" office:value="171446.77000000002" table:style-name="ce4">
            <text:p><text:s/>171.446,7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6 Manutenzione ordinaria e riparazioni di attrezzatu</text:p>
          </table:table-cell>
          <table:table-cell office:value-type="float" office:value="123346.77" table:style-name="ce5">
            <text:p><text:s/>123.346,7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6104 Attrezzature sanitarie e scientifiche</text:p>
          </table:table-cell>
          <table:table-cell office:value-type="float" office:value="48100" table:style-name="ce5">
            <text:p><text:s/>48.1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EDEON RICHTER ITALIA <text:s/>S.R.L</text:p>
          </table:table-cell>
          <table:table-cell office:value-type="float" office:value="510.83" table:style-name="ce4">
            <text:p><text:s/>510,8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598 Altri oneri <text:s/>della gestione corrente</text:p>
          </table:table-cell>
          <table:table-cell office:value-type="float" office:value="510.83" table:style-name="ce5">
            <text:p><text:s/>510,8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ENERAL MEDICAL MERATE SPA</text:p>
          </table:table-cell>
          <table:table-cell office:value-type="float" office:value="183700" table:style-name="ce4">
            <text:p><text:s/>183.7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6104 Attrezzature sanitarie e scientifiche</text:p>
          </table:table-cell>
          <table:table-cell office:value-type="float" office:value="183700" table:style-name="ce5">
            <text:p><text:s/>183.7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ENIMPEX S.R.L.</text:p>
          </table:table-cell>
          <table:table-cell office:value-type="float" office:value="440" table:style-name="ce4">
            <text:p><text:s/>44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440" table:style-name="ce5">
            <text:p><text:s/>44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EPA <text:s/>S.R.L.</text:p>
          </table:table-cell>
          <table:table-cell office:value-type="float" office:value="11022" table:style-name="ce4">
            <text:p><text:s/>11.02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1022" table:style-name="ce5">
            <text:p><text:s/>11.02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ERACE VINCENZO</text:p>
          </table:table-cell>
          <table:table-cell office:value-type="float" office:value="43758.239999999998" table:style-name="ce4">
            <text:p><text:s/>43.758,2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43758.239999999998" table:style-name="ce5">
            <text:p><text:s/>43.758,2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ETINGE ITALIA SPA</text:p>
          </table:table-cell>
          <table:table-cell office:value-type="float" office:value="9557.81" table:style-name="ce4">
            <text:p><text:s/>9.557,8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5930" table:style-name="ce5">
            <text:p><text:s/>5.93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2248.21" table:style-name="ce5">
            <text:p><text:s/>2.248,2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04 Supporti informatici e cancelleria</text:p>
          </table:table-cell>
          <table:table-cell office:value-type="float" office:value="339.6" table:style-name="ce5">
            <text:p><text:s/>339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6 Manutenzione ordinaria e riparazioni di attrezzatu</text:p>
          </table:table-cell>
          <table:table-cell office:value-type="float" office:value="1040" table:style-name="ce5">
            <text:p><text:s/>1.04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EZE ITALIA SRL</text:p>
          </table:table-cell>
          <table:table-cell office:value-type="float" office:value="25505.579999999998" table:style-name="ce4">
            <text:p><text:s/>25.505,5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21 Manutenzione e riparazione impianti e macchinari</text:p>
          </table:table-cell>
          <table:table-cell office:value-type="float" office:value="25505.579999999998" table:style-name="ce5">
            <text:p><text:s/>25.505,5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HIO CARLO</text:p>
          </table:table-cell>
          <table:table-cell office:value-type="float" office:value="2856.6400000000003" table:style-name="ce4">
            <text:p><text:s/>2.856,6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2856.6400000000003" table:style-name="ce5">
            <text:p><text:s/>2.856,6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HO CRISTINA</text:p>
          </table:table-cell>
          <table:table-cell office:value-type="float" office:value="826.24" table:style-name="ce4">
            <text:p><text:s/>826,2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3 Corsi di formazione esternalizzata</text:p>
          </table:table-cell>
          <table:table-cell office:value-type="float" office:value="826.24" table:style-name="ce5">
            <text:p><text:s/>826,2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IANOTTI NORA</text:p>
          </table:table-cell>
          <table:table-cell office:value-type="float" office:value="1239.54" table:style-name="ce4">
            <text:p><text:s/>1.239,5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1239.54" table:style-name="ce5">
            <text:p><text:s/>1.239,5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ILEAD SCIENCES S.R.L.</text:p>
          </table:table-cell>
          <table:table-cell office:value-type="float" office:value="52653.01" table:style-name="ce4">
            <text:p><text:s/>52.653,0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52653.01" table:style-name="ce5">
            <text:p><text:s/>52.653,0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ILSON ITALIA SRL</text:p>
          </table:table-cell>
          <table:table-cell office:value-type="float" office:value="80" table:style-name="ce4">
            <text:p><text:s/>8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6 Manutenzione ordinaria e riparazioni di attrezzatu</text:p>
          </table:table-cell>
          <table:table-cell office:value-type="float" office:value="80" table:style-name="ce5">
            <text:p><text:s/>8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INEPRODUE COOP. SOLIDARIETA' SOCIALE</text:p>
          </table:table-cell>
          <table:table-cell office:value-type="float" office:value="23426.58" table:style-name="ce4">
            <text:p><text:s/>23.426,5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23426.58" table:style-name="ce5">
            <text:p><text:s/>23.426,5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INEPROUNO SOC. COOP. A R.L.</text:p>
          </table:table-cell>
          <table:table-cell office:value-type="float" office:value="72553.41" table:style-name="ce4">
            <text:p><text:s/>72.553,4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04 Servizi ausiliari e spese di pulizia</text:p>
          </table:table-cell>
          <table:table-cell office:value-type="float" office:value="29260.400000000001" table:style-name="ce5">
            <text:p><text:s/>29.260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43293.01" table:style-name="ce5">
            <text:p><text:s/>43.293,0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IOCHEMICA <text:s/>S.R.L.</text:p>
          </table:table-cell>
          <table:table-cell office:value-type="float" office:value="3313.68" table:style-name="ce4">
            <text:p><text:s/>3.313,6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2787.08" table:style-name="ce5">
            <text:p><text:s/>2.787,0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526.6" table:style-name="ce5">
            <text:p><text:s/>526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IORGIO GIADA</text:p>
          </table:table-cell>
          <table:table-cell office:value-type="float" office:value="844.76" table:style-name="ce4">
            <text:p><text:s/>844,7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3 Corsi di formazione esternalizzata</text:p>
          </table:table-cell>
          <table:table-cell office:value-type="float" office:value="844.76" table:style-name="ce5">
            <text:p><text:s/>844,7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IORGIO ING. COLLETTI</text:p>
          </table:table-cell>
          <table:table-cell office:value-type="float" office:value="368.74" table:style-name="ce4">
            <text:p><text:s/>368,7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4 Manutenzione ordinaria e riparazioni di immobili</text:p>
          </table:table-cell>
          <table:table-cell office:value-type="float" office:value="368.74" table:style-name="ce5">
            <text:p><text:s/>368,7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IOVANNI XXIII S.R.L.</text:p>
          </table:table-cell>
          <table:table-cell office:value-type="float" office:value="12572.9" table:style-name="ce4">
            <text:p><text:s/>12.572,9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12572.9" table:style-name="ce5">
            <text:p><text:s/>12.572,9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IRARDI GIOVANNI</text:p>
          </table:table-cell>
          <table:table-cell office:value-type="float" office:value="1277.54" table:style-name="ce4">
            <text:p><text:s/>1.277,5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1277.54" table:style-name="ce5">
            <text:p><text:s/>1.277,5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IULIANI S.P.A.</text:p>
          </table:table-cell>
          <table:table-cell office:value-type="float" office:value="2917.8000000000006" table:style-name="ce4">
            <text:p><text:s/>2.917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2917.8000000000006" table:style-name="ce5">
            <text:p><text:s/>2.917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IUNTI O.S. ORGANIZZAZIONI SPECIALI SRL</text:p>
          </table:table-cell>
          <table:table-cell office:value-type="float" office:value="2838" table:style-name="ce4">
            <text:p><text:s/>2.83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2838" table:style-name="ce5">
            <text:p><text:s/>2.83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IUSIO ELISABETTA</text:p>
          </table:table-cell>
          <table:table-cell office:value-type="float" office:value="413.12" table:style-name="ce4">
            <text:p><text:s/>413,1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3 Corsi di formazione esternalizzata</text:p>
          </table:table-cell>
          <table:table-cell office:value-type="float" office:value="413.12" table:style-name="ce5">
            <text:p><text:s/>413,1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IVAS SRL</text:p>
          </table:table-cell>
          <table:table-cell office:value-type="float" office:value="2253.29" table:style-name="ce4">
            <text:p><text:s/>2.253,2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02 Materiali di guardaroba, di pulizia e di convivenz</text:p>
          </table:table-cell>
          <table:table-cell office:value-type="float" office:value="61.75" table:style-name="ce5">
            <text:p><text:s/>61,7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6105 Mobili e arredi</text:p>
          </table:table-cell>
          <table:table-cell office:value-type="float" office:value="2191.54" table:style-name="ce5">
            <text:p><text:s/>2.191,5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LAXOSMITHKLINE CONSUMER</text:p>
          </table:table-cell>
          <table:table-cell office:value-type="float" office:value="1546.82" table:style-name="ce4">
            <text:p><text:s/>1.546,8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1546.82" table:style-name="ce5">
            <text:p><text:s/>1.546,8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LAXOSMITHKLINE S.P.A.</text:p>
          </table:table-cell>
          <table:table-cell office:value-type="float" office:value="338846.19999999995" table:style-name="ce4">
            <text:p><text:s/>338.846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42161.030000000013" table:style-name="ce5">
            <text:p><text:s/>42.161,0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4 Materiali per la profilassi (vaccini)</text:p>
          </table:table-cell>
          <table:table-cell office:value-type="float" office:value="296685.16999999993" table:style-name="ce5">
            <text:p><text:s/>296.685,1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LI ACERI SRL</text:p>
          </table:table-cell>
          <table:table-cell office:value-type="float" office:value="89005.31" table:style-name="ce4">
            <text:p><text:s/>89.005,3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89005.31" table:style-name="ce5">
            <text:p><text:s/>89.005,3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LORIA MED PHARMA S.R.L.</text:p>
          </table:table-cell>
          <table:table-cell office:value-type="float" office:value="500.91" table:style-name="ce4">
            <text:p><text:s/>500,9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500.91" table:style-name="ce5">
            <text:p><text:s/>500,9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ORETTI DR GIANLUCA</text:p>
          </table:table-cell>
          <table:table-cell office:value-type="float" office:value="15692" table:style-name="ce4">
            <text:p><text:s/>15.69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15692" table:style-name="ce5">
            <text:p><text:s/>15.69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PI SPA</text:p>
          </table:table-cell>
          <table:table-cell office:value-type="float" office:value="6000" table:style-name="ce4">
            <text:p><text:s/>6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2 Assistenza informatica e manutenzione software</text:p>
          </table:table-cell>
          <table:table-cell office:value-type="float" office:value="6000" table:style-name="ce5">
            <text:p><text:s/>6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RASSI FEDERICA</text:p>
          </table:table-cell>
          <table:table-cell office:value-type="float" office:value="2311.9899999999998" table:style-name="ce4">
            <text:p><text:s/>2.311,9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2311.9899999999998" table:style-name="ce5">
            <text:p><text:s/>2.311,9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RIFOLS ITALIA S.P.A.</text:p>
          </table:table-cell>
          <table:table-cell office:value-type="float" office:value="24519.600000000002" table:style-name="ce4">
            <text:p><text:s/>24.519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21632" table:style-name="ce5">
            <text:p><text:s/>21.63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2 Emoderivati</text:p>
          </table:table-cell>
          <table:table-cell office:value-type="float" office:value="2711.7" table:style-name="ce5">
            <text:p><text:s/>2.711,7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75.9" table:style-name="ce5">
            <text:p><text:s/>175,9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RIGNOLA ANTONIO</text:p>
          </table:table-cell>
          <table:table-cell office:value-type="float" office:value="14063.220000000001" table:style-name="ce4">
            <text:p><text:s/>14.063,2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0598.130000000001" table:style-name="ce5">
            <text:p><text:s/>10.598,1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627.64" table:style-name="ce5">
            <text:p><text:s/>627,6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02 Materiali di guardaroba, di pulizia e di convivenz</text:p>
          </table:table-cell>
          <table:table-cell office:value-type="float" office:value="114.75" table:style-name="ce5">
            <text:p><text:s/>114,7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06 Acquisto di materiali per la manutenzione</text:p>
          </table:table-cell>
          <table:table-cell office:value-type="float" office:value="117.6" table:style-name="ce5">
            <text:p><text:s/>117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6 Manutenzione ordinaria e riparazioni di attrezzatu</text:p>
          </table:table-cell>
          <table:table-cell office:value-type="float" office:value="95" table:style-name="ce5">
            <text:p><text:s/>9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6104 Attrezzature sanitarie e scientifiche</text:p>
          </table:table-cell>
          <table:table-cell office:value-type="float" office:value="2510.1" table:style-name="ce5">
            <text:p><text:s/>2.510,1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RILLO SAVERIO</text:p>
          </table:table-cell>
          <table:table-cell office:value-type="float" office:value="16950.5" table:style-name="ce4">
            <text:p><text:s/>16.950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03 Consulenze, collaborazioni, interinale e altre pre</text:p>
          </table:table-cell>
          <table:table-cell office:value-type="float" office:value="16950.5" table:style-name="ce5">
            <text:p><text:s/>16.950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ROSSO GABRIELE</text:p>
          </table:table-cell>
          <table:table-cell office:value-type="float" office:value="3520" table:style-name="ce4">
            <text:p><text:s/>3.52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3520" table:style-name="ce5">
            <text:p><text:s/>3.52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ROSSO ING. STEFANO</text:p>
          </table:table-cell>
          <table:table-cell office:value-type="float" office:value="267.2" table:style-name="ce4">
            <text:p><text:s/>267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21 Manutenzione e riparazione impianti e macchinari</text:p>
          </table:table-cell>
          <table:table-cell office:value-type="float" office:value="267.2" table:style-name="ce5">
            <text:p><text:s/>267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RUNENTHAL ITALIA S.R.L.</text:p>
          </table:table-cell>
          <table:table-cell office:value-type="float" office:value="14318.540000000003" table:style-name="ce4">
            <text:p><text:s/>14.318,5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14318.540000000003" table:style-name="ce5">
            <text:p><text:s/>14.318,5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RUPPO ABELE <text:s/>ONLUS</text:p>
          </table:table-cell>
          <table:table-cell office:value-type="float" office:value="8142" table:style-name="ce4">
            <text:p><text:s/>8.14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08 Acquisti di servizi sanitari per assistenza specia</text:p>
          </table:table-cell>
          <table:table-cell office:value-type="float" office:value="8142" table:style-name="ce5">
            <text:p><text:s/>8.14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RUPPO ABELE DI VERBANIA ONLUS</text:p>
          </table:table-cell>
          <table:table-cell office:value-type="float" office:value="11305.5" table:style-name="ce4">
            <text:p><text:s/>11.305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11305.5" table:style-name="ce5">
            <text:p><text:s/>11.305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RUPPO ARCO A.R.L.</text:p>
          </table:table-cell>
          <table:table-cell office:value-type="float" office:value="9958.3399999999983" table:style-name="ce4">
            <text:p><text:s/>9.958,3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9958.3399999999983" table:style-name="ce5">
            <text:p><text:s/>9.958,3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RUPPO GHERON SRL</text:p>
          </table:table-cell>
          <table:table-cell office:value-type="float" office:value="9565.09" table:style-name="ce4">
            <text:p><text:s/>9.565,0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6954.09" table:style-name="ce5">
            <text:p><text:s/>6.954,0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7 Altri acquisti di servizi e prestazioni sanitarie</text:p>
          </table:table-cell>
          <table:table-cell office:value-type="float" office:value="2611" table:style-name="ce5">
            <text:p><text:s/>2.611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RUPPO GLOBAL SECURITY &amp; SERVICE S.R.L.</text:p>
          </table:table-cell>
          <table:table-cell office:value-type="float" office:value="37977.149999999994" table:style-name="ce4">
            <text:p><text:s/>37.977,1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37977.149999999994" table:style-name="ce5">
            <text:p><text:s/>37.977,1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RUPPO TECNOIMPRESE SRL</text:p>
          </table:table-cell>
          <table:table-cell office:value-type="float" office:value="279596.75" table:style-name="ce4">
            <text:p><text:s/>279.596,7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4 Manutenzione ordinaria e riparazioni di immobili</text:p>
          </table:table-cell>
          <table:table-cell office:value-type="float" office:value="125084.4" table:style-name="ce5">
            <text:p><text:s/>125.084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21 Manutenzione e riparazione impianti e macchinari</text:p>
          </table:table-cell>
          <table:table-cell office:value-type="float" office:value="35112.35" table:style-name="ce5">
            <text:p><text:s/>35.112,3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6103 Impianti e macchinari</text:p>
          </table:table-cell>
          <table:table-cell office:value-type="float" office:value="119400" table:style-name="ce5">
            <text:p><text:s/>119.4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RUPPO TORINOPROGETTI SRL</text:p>
          </table:table-cell>
          <table:table-cell office:value-type="float" office:value="3744" table:style-name="ce4">
            <text:p><text:s/>3.74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4 Manutenzione ordinaria e riparazioni di immobili</text:p>
          </table:table-cell>
          <table:table-cell office:value-type="float" office:value="3744" table:style-name="ce5">
            <text:p><text:s/>3.74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RUPPO VOLONTARI DEL SOCCORSO</text:p>
          </table:table-cell>
          <table:table-cell office:value-type="float" office:value="262.3" table:style-name="ce4">
            <text:p><text:s/>262,3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262.3" table:style-name="ce5">
            <text:p><text:s/>262,3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S S.P.A.</text:p>
          </table:table-cell>
          <table:table-cell office:value-type="float" office:value="2555.6899999999996" table:style-name="ce4">
            <text:p><text:s/>2.555,6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01 Prodotti alimentari</text:p>
          </table:table-cell>
          <table:table-cell office:value-type="float" office:value="2555.6899999999996" table:style-name="ce5">
            <text:p><text:s/>2.555,6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UERBET S.P.A.</text:p>
          </table:table-cell>
          <table:table-cell office:value-type="float" office:value="22530" table:style-name="ce4">
            <text:p><text:s/>22.53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16240" table:style-name="ce5">
            <text:p><text:s/>16.24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6290" table:style-name="ce5">
            <text:p><text:s/>6.29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UIDO AMMIRATA SRL</text:p>
          </table:table-cell>
          <table:table-cell office:value-type="float" office:value="380" table:style-name="ce4">
            <text:p><text:s/>38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6 Manutenzione ordinaria e riparazioni di attrezzatu</text:p>
          </table:table-cell>
          <table:table-cell office:value-type="float" office:value="380" table:style-name="ce5">
            <text:p><text:s/>38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UIDOBALDI DR FRANCO</text:p>
          </table:table-cell>
          <table:table-cell office:value-type="float" office:value="18656" table:style-name="ce4">
            <text:p><text:s/>18.65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18656" table:style-name="ce5">
            <text:p><text:s/>18.65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VM GERIATRIC CARE SRL</text:p>
          </table:table-cell>
          <table:table-cell office:value-type="float" office:value="11392.679999999998" table:style-name="ce4">
            <text:p><text:s/>11.392,6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11392.679999999998" table:style-name="ce5">
            <text:p><text:s/>11.392,6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H.S. HOSPITAL SERVICE S.P.A.</text:p>
          </table:table-cell>
          <table:table-cell office:value-type="float" office:value="3226.48" table:style-name="ce4">
            <text:p><text:s/>3.226,4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3226.48" table:style-name="ce5">
            <text:p><text:s/>3.226,4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HAEMONETICS ITALIA S.R.L.</text:p>
          </table:table-cell>
          <table:table-cell office:value-type="float" office:value="13776.18" table:style-name="ce4">
            <text:p><text:s/>13.776,1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0776.19" table:style-name="ce5">
            <text:p><text:s/>10.776,1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2999.99" table:style-name="ce5">
            <text:p><text:s/>2.999,9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HAL ALLERGY SRL</text:p>
          </table:table-cell>
          <table:table-cell office:value-type="float" office:value="3150" table:style-name="ce4">
            <text:p><text:s/>3.1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4 Materiali per la profilassi (vaccini)</text:p>
          </table:table-cell>
          <table:table-cell office:value-type="float" office:value="3150" table:style-name="ce5">
            <text:p><text:s/>3.1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HAROL <text:s/>S.R.L.</text:p>
          </table:table-cell>
          <table:table-cell office:value-type="float" office:value="22167.63" table:style-name="ce4">
            <text:p><text:s/>22.167,6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22167.63" table:style-name="ce5">
            <text:p><text:s/>22.167,6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HARTMANN FOROMED <text:s/>S.R.L.</text:p>
          </table:table-cell>
          <table:table-cell office:value-type="float" office:value="1809.27" table:style-name="ce4">
            <text:p><text:s/>1.809,2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809.27" table:style-name="ce5">
            <text:p><text:s/>1.809,2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HEALTHCARE AT HOME NETHERLANDS BV</text:p>
          </table:table-cell>
          <table:table-cell office:value-type="float" office:value="7434" table:style-name="ce4">
            <text:p><text:s/>7.43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7434" table:style-name="ce5">
            <text:p><text:s/>7.43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HENRY SCHEIN KRUGG S.P.A.</text:p>
          </table:table-cell>
          <table:table-cell office:value-type="float" office:value="2973.79" table:style-name="ce4">
            <text:p><text:s/>2.973,7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2404.54" table:style-name="ce5">
            <text:p><text:s/>2.404,5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263.93" table:style-name="ce5">
            <text:p><text:s/>263,9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6105 Mobili e arredi</text:p>
          </table:table-cell>
          <table:table-cell office:value-type="float" office:value="305.32" table:style-name="ce5">
            <text:p><text:s/>305,3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HERAEUS S.P.A.</text:p>
          </table:table-cell>
          <table:table-cell office:value-type="float" office:value="3772.78" table:style-name="ce4">
            <text:p><text:s/>3.772,7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3772.78" table:style-name="ce5">
            <text:p><text:s/>3.772,7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HIKMA ITALIA S.P.A.</text:p>
          </table:table-cell>
          <table:table-cell office:value-type="float" office:value="93058.310000000027" table:style-name="ce4">
            <text:p><text:s/>93.058,3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93058.310000000027" table:style-name="ce5">
            <text:p><text:s/>93.058,3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HILL-ROM S.P.A.</text:p>
          </table:table-cell>
          <table:table-cell office:value-type="float" office:value="2917.75" table:style-name="ce4">
            <text:p><text:s/>2.917,7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6104 Attrezzature sanitarie e scientifiche</text:p>
          </table:table-cell>
          <table:table-cell office:value-type="float" office:value="2917.75" table:style-name="ce5">
            <text:p><text:s/>2.917,7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HOLLISTER <text:s/>S.P.A.</text:p>
          </table:table-cell>
          <table:table-cell office:value-type="float" office:value="1528.62" table:style-name="ce4">
            <text:p><text:s/>1.528,6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528.62" table:style-name="ce5">
            <text:p><text:s/>1.528,6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HOLOGIC ITALIA S.R.L.</text:p>
          </table:table-cell>
          <table:table-cell office:value-type="float" office:value="19095.09" table:style-name="ce4">
            <text:p><text:s/>19.095,0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9095.09" table:style-name="ce5">
            <text:p><text:s/>19.095,0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HONEYWELL S.R.L.</text:p>
          </table:table-cell>
          <table:table-cell office:value-type="float" office:value="3105.68" table:style-name="ce4">
            <text:p><text:s/>3.105,6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598 Altri oneri <text:s/>della gestione corrente</text:p>
          </table:table-cell>
          <table:table-cell office:value-type="float" office:value="3105.68" table:style-name="ce5">
            <text:p><text:s/>3.105,6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HOSMAN <text:s/>S.R.L.</text:p>
          </table:table-cell>
          <table:table-cell office:value-type="float" office:value="1360" table:style-name="ce4">
            <text:p><text:s/>1.36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3 Prodotti chimici</text:p>
          </table:table-cell>
          <table:table-cell office:value-type="float" office:value="1360" table:style-name="ce5">
            <text:p><text:s/>1.36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HOSPITAL CONSULTING SPA</text:p>
          </table:table-cell>
          <table:table-cell office:value-type="float" office:value="287490.37" table:style-name="ce4">
            <text:p><text:s/>287.490,3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6 Manutenzione ordinaria e riparazioni di attrezzatu</text:p>
          </table:table-cell>
          <table:table-cell office:value-type="float" office:value="287490.37" table:style-name="ce5">
            <text:p><text:s/>287.490,3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HOSPITAL SERVICE <text:s/>S.R.L.</text:p>
          </table:table-cell>
          <table:table-cell office:value-type="float" office:value="5873.4" table:style-name="ce4">
            <text:p><text:s/>5.873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5873.4" table:style-name="ce5">
            <text:p><text:s/>5.873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HULKA <text:s/>S.R.L.</text:p>
          </table:table-cell>
          <table:table-cell office:value-type="float" office:value="370" table:style-name="ce4">
            <text:p><text:s/>37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370" table:style-name="ce5">
            <text:p><text:s/>37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HUMANA ITALIA <text:s/>S.P.A.</text:p>
          </table:table-cell>
          <table:table-cell office:value-type="float" office:value="522.55999999999995" table:style-name="ce4">
            <text:p><text:s/>522,5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3 Prodotti dietetici</text:p>
          </table:table-cell>
          <table:table-cell office:value-type="float" office:value="22.56" table:style-name="ce5">
            <text:p><text:s/>22,5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500" table:style-name="ce5">
            <text:p><text:s/>5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HYNNOVA S.R.L. - SOCIETA' BENEFIT</text:p>
          </table:table-cell>
          <table:table-cell office:value-type="float" office:value="30000" table:style-name="ce4">
            <text:p><text:s/>30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30000" table:style-name="ce5">
            <text:p><text:s/>30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 TIGLI S.R.L.</text:p>
          </table:table-cell>
          <table:table-cell office:value-type="float" office:value="81338.359999999986" table:style-name="ce4">
            <text:p><text:s/>81.338,3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81338.359999999986" table:style-name="ce5">
            <text:p><text:s/>81.338,3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.B.N. SAVIO S.R.L.</text:p>
          </table:table-cell>
          <table:table-cell office:value-type="float" office:value="990.5" table:style-name="ce4">
            <text:p><text:s/>990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990.5" table:style-name="ce5">
            <text:p><text:s/>990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.M.A. S.R.L.</text:p>
          </table:table-cell>
          <table:table-cell office:value-type="float" office:value="89680.959999999992" table:style-name="ce4">
            <text:p><text:s/>89.680,9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21395.57" table:style-name="ce5">
            <text:p><text:s/>21.395,5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7 Acquisti di servizi sanitari per assistenza ospeda</text:p>
          </table:table-cell>
          <table:table-cell office:value-type="float" office:value="68285.39" table:style-name="ce5">
            <text:p><text:s/>68.285,3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BSA FARMACEUTICI <text:s/>ITALIA S.R.L.</text:p>
          </table:table-cell>
          <table:table-cell office:value-type="float" office:value="3558.63" table:style-name="ce4">
            <text:p><text:s/>3.558,6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3558.63" table:style-name="ce5">
            <text:p><text:s/>3.558,6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CR SPA</text:p>
          </table:table-cell>
          <table:table-cell office:value-type="float" office:value="10217.209999999999" table:style-name="ce4">
            <text:p><text:s/>10.217,2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02 Materiali di guardaroba, di pulizia e di convivenz</text:p>
          </table:table-cell>
          <table:table-cell office:value-type="float" office:value="556.89" table:style-name="ce5">
            <text:p><text:s/>556,8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04 Supporti informatici e cancelleria</text:p>
          </table:table-cell>
          <table:table-cell office:value-type="float" office:value="8584.56" table:style-name="ce5">
            <text:p><text:s/>8.584,5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6199 Altri beni materiali</text:p>
          </table:table-cell>
          <table:table-cell office:value-type="float" office:value="1075.76" table:style-name="ce5">
            <text:p><text:s/>1.075,7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CU MEDICAL ITALIA <text:s/>S.R.L.</text:p>
          </table:table-cell>
          <table:table-cell office:value-type="float" office:value="5142" table:style-name="ce4">
            <text:p><text:s/>5.14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5040" table:style-name="ce5">
            <text:p><text:s/>5.04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102" table:style-name="ce5">
            <text:p><text:s/>10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D&amp;CO S.R.L.</text:p>
          </table:table-cell>
          <table:table-cell office:value-type="float" office:value="12365.919999999998" table:style-name="ce4">
            <text:p><text:s/>12.365,9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4714.16" table:style-name="ce5">
            <text:p><text:s/>4.714,1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7651.7599999999993" table:style-name="ce5">
            <text:p><text:s/>7.651,7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DROSANITARIA S.R.L.</text:p>
          </table:table-cell>
          <table:table-cell office:value-type="float" office:value="1669.54" table:style-name="ce4">
            <text:p><text:s/>1.669,5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06 Acquisto di materiali per la manutenzione</text:p>
          </table:table-cell>
          <table:table-cell office:value-type="float" office:value="1669.54" table:style-name="ce5">
            <text:p><text:s/>1.669,5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L FORNO DEL CELIACO DI CANDELA PIETRO</text:p>
          </table:table-cell>
          <table:table-cell office:value-type="float" office:value="9351.51" table:style-name="ce4">
            <text:p><text:s/>9.351,5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9351.51" table:style-name="ce5">
            <text:p><text:s/>9.351,5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L GINEPRO SOC. COOP. SOC. AR.L. ONLUS</text:p>
          </table:table-cell>
          <table:table-cell office:value-type="float" office:value="25203.619999999995" table:style-name="ce4">
            <text:p><text:s/>25.203,6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25203.619999999995" table:style-name="ce5">
            <text:p><text:s/>25.203,6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L MARGINE S.C.S.ONLUS</text:p>
          </table:table-cell>
          <table:table-cell office:value-type="float" office:value="903319.57" table:style-name="ce4">
            <text:p><text:s/>903.319,5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04 Supporti informatici e cancelleria</text:p>
          </table:table-cell>
          <table:table-cell office:value-type="float" office:value="58175.049999999996" table:style-name="ce5">
            <text:p><text:s/>58.175,0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487309.24000000005" table:style-name="ce5">
            <text:p><text:s/>487.309,2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21 Acquisti di prestazioni di psichiatria residenzial</text:p>
          </table:table-cell>
          <table:table-cell office:value-type="float" office:value="292793.32999999996" table:style-name="ce5">
            <text:p><text:s/>292.793,3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65041.950000000004" table:style-name="ce5">
            <text:p><text:s/>65.041,9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L PAESE SENZA GLUTINE</text:p>
          </table:table-cell>
          <table:table-cell office:value-type="float" office:value="14998.490000000002" table:style-name="ce4">
            <text:p><text:s/>14.998,4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14998.490000000002" table:style-name="ce5">
            <text:p><text:s/>14.998,4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L PAPIRO SRL</text:p>
          </table:table-cell>
          <table:table-cell office:value-type="float" office:value="1326.47" table:style-name="ce4">
            <text:p><text:s/>1.326,4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02 Materiali di guardaroba, di pulizia e di convivenz</text:p>
          </table:table-cell>
          <table:table-cell office:value-type="float" office:value="142.27000000000001" table:style-name="ce5">
            <text:p><text:s/>142,2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04 Supporti informatici e cancelleria</text:p>
          </table:table-cell>
          <table:table-cell office:value-type="float" office:value="47.4" table:style-name="ce5">
            <text:p><text:s/>47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6199 Altri beni materiali</text:p>
          </table:table-cell>
          <table:table-cell office:value-type="float" office:value="1136.8" table:style-name="ce5">
            <text:p><text:s/>1.136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L PORTO IST. RICERCA E TRATTAMENTO</text:p>
          </table:table-cell>
          <table:table-cell office:value-type="float" office:value="44917.760000000002" table:style-name="ce4">
            <text:p><text:s/>44.917,7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21 Acquisti di prestazioni di psichiatria residenzial</text:p>
          </table:table-cell>
          <table:table-cell office:value-type="float" office:value="36391.5" table:style-name="ce5">
            <text:p><text:s/>36.391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8526.26" table:style-name="ce5">
            <text:p><text:s/>8.526,2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L POZZO COOPERATIVA SOCIALE</text:p>
          </table:table-cell>
          <table:table-cell office:value-type="float" office:value="86111.8" table:style-name="ce4">
            <text:p><text:s/>86.111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21 Acquisti di prestazioni di psichiatria residenzial</text:p>
          </table:table-cell>
          <table:table-cell office:value-type="float" office:value="86111.8" table:style-name="ce5">
            <text:p><text:s/>86.111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L QUADRIFOGLIO SRL</text:p>
          </table:table-cell>
          <table:table-cell office:value-type="float" office:value="1030.6999999999998" table:style-name="ce4">
            <text:p><text:s/>1.030,7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1030.6999999999998" table:style-name="ce5">
            <text:p><text:s/>1.030,7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L RESIDENCE S.R.L.</text:p>
          </table:table-cell>
          <table:table-cell office:value-type="float" office:value="404578.46" table:style-name="ce4">
            <text:p><text:s/>404.578,4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162316.5" table:style-name="ce5">
            <text:p><text:s/>162.316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21 Acquisti di prestazioni di psichiatria residenzial</text:p>
          </table:table-cell>
          <table:table-cell office:value-type="float" office:value="188664" table:style-name="ce5">
            <text:p><text:s/>188.66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53597.96" table:style-name="ce5">
            <text:p><text:s/>53.597,9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L RICCIO S.C.S.</text:p>
          </table:table-cell>
          <table:table-cell office:value-type="float" office:value="17438.400000000001" table:style-name="ce4">
            <text:p><text:s/>17.438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17438.400000000001" table:style-name="ce5">
            <text:p><text:s/>17.438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L RICINO SOCIETA' COOPERATIVA SOCIALE</text:p>
          </table:table-cell>
          <table:table-cell office:value-type="float" office:value="3304" table:style-name="ce4">
            <text:p><text:s/>3.30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3304" table:style-name="ce5">
            <text:p><text:s/>3.30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L RIFUGIO DI LILITH COOP SOC</text:p>
          </table:table-cell>
          <table:table-cell office:value-type="float" office:value="12600" table:style-name="ce4">
            <text:p><text:s/>12.6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12600" table:style-name="ce5">
            <text:p><text:s/>12.6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L SOGNO DI UNA COSA O.N.L.U.S.</text:p>
          </table:table-cell>
          <table:table-cell office:value-type="float" office:value="7284" table:style-name="ce4">
            <text:p><text:s/>7.28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7284" table:style-name="ce5">
            <text:p><text:s/>7.28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L SOLE SNC DI EBOWE VERA IMAR IAGBE E C</text:p>
          </table:table-cell>
          <table:table-cell office:value-type="float" office:value="2446.1999999999998" table:style-name="ce4">
            <text:p><text:s/>2.446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21 Acquisti di prestazioni di psichiatria residenzial</text:p>
          </table:table-cell>
          <table:table-cell office:value-type="float" office:value="2446.1999999999998" table:style-name="ce5">
            <text:p><text:s/>2.446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MMUCOR ITALIA S.P.A.</text:p>
          </table:table-cell>
          <table:table-cell office:value-type="float" office:value="38704.51" table:style-name="ce4">
            <text:p><text:s/>38.704,5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34954.51" table:style-name="ce5">
            <text:p><text:s/>34.954,5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3750" table:style-name="ce5">
            <text:p><text:s/>3.7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NAIL CENTRO PROTESI</text:p>
          </table:table-cell>
          <table:table-cell office:value-type="float" office:value="268.35000000000002" table:style-name="ce4">
            <text:p><text:s/>268,3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268.35000000000002" table:style-name="ce5">
            <text:p><text:s/>268,3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NCA-PHARM <text:s/>S.R.L.</text:p>
          </table:table-cell>
          <table:table-cell office:value-type="float" office:value="342" table:style-name="ce4">
            <text:p><text:s/>34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342" table:style-name="ce5">
            <text:p><text:s/>34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NCYTE BIOSCIENCES ITALY SRL</text:p>
          </table:table-cell>
          <table:table-cell office:value-type="float" office:value="21479.52" table:style-name="ce4">
            <text:p><text:s/>21.479,5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21479.52" table:style-name="ce5">
            <text:p><text:s/>21.479,5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NDIVIOR ITALIA <text:s/>S.R.L.</text:p>
          </table:table-cell>
          <table:table-cell office:value-type="float" office:value="124.4" table:style-name="ce4">
            <text:p><text:s/>124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124.4" table:style-name="ce5">
            <text:p><text:s/>124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NDUSTRIA FARM GALENICA SENESE S.R.L.</text:p>
          </table:table-cell>
          <table:table-cell office:value-type="float" office:value="5312.92" table:style-name="ce4">
            <text:p><text:s/>5.312,9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5312.92" table:style-name="ce5">
            <text:p><text:s/>5.312,9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NDUSTRIA FARMAC. <text:s/>NOVA ARGENTIA <text:s text:c="2"/>S.P.A</text:p>
          </table:table-cell>
          <table:table-cell office:value-type="float" office:value="54.9" table:style-name="ce4">
            <text:p><text:s/>54,9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54.9" table:style-name="ce5">
            <text:p><text:s/>54,9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NNOVA HTS SRL</text:p>
          </table:table-cell>
          <table:table-cell office:value-type="float" office:value="16000" table:style-name="ce4">
            <text:p><text:s/>16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6000" table:style-name="ce5">
            <text:p><text:s/>16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NNOVA PHARMA S.P.A.</text:p>
          </table:table-cell>
          <table:table-cell office:value-type="float" office:value="9730.83" table:style-name="ce4">
            <text:p><text:s/>9.730,8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9730.83" table:style-name="ce5">
            <text:p><text:s/>9.730,8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NNOVAMEDICA S.P.A.</text:p>
          </table:table-cell>
          <table:table-cell office:value-type="float" office:value="9024" table:style-name="ce4">
            <text:p><text:s/>9.02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3 Prodotti dietetici</text:p>
          </table:table-cell>
          <table:table-cell office:value-type="float" office:value="2233" table:style-name="ce5">
            <text:p><text:s/>2.233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6791" table:style-name="ce5">
            <text:p><text:s/>6.791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NPIEDI DI PIACIBELLO MARCO</text:p>
          </table:table-cell>
          <table:table-cell office:value-type="float" office:value="4493.5099999999993" table:style-name="ce4">
            <text:p><text:s/>4.493,5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4493.5099999999993" table:style-name="ce5">
            <text:p><text:s/>4.493,5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NSPECTA <text:s/>S.R.L.</text:p>
          </table:table-cell>
          <table:table-cell office:value-type="float" office:value="610.61" table:style-name="ce4">
            <text:p><text:s/>610,6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21 Manutenzione e riparazione impianti e macchinari</text:p>
          </table:table-cell>
          <table:table-cell office:value-type="float" office:value="610.61" table:style-name="ce5">
            <text:p><text:s/>610,6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NSTRUMENTATION LABORATORY <text:s/>S.P.A.</text:p>
          </table:table-cell>
          <table:table-cell office:value-type="float" office:value="91519.199999999983" table:style-name="ce4">
            <text:p><text:s/>91.519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80819.219999999987" table:style-name="ce5">
            <text:p><text:s/>80.819,2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10699.98" table:style-name="ce5">
            <text:p><text:s/>10.699,9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NTERACTIVE SOCIETA' COOPERATIVA SOCIALE</text:p>
          </table:table-cell>
          <table:table-cell office:value-type="float" office:value="208713.82" table:style-name="ce4">
            <text:p><text:s/>208.713,8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158783.05000000002" table:style-name="ce5">
            <text:p><text:s/>158.783,0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21 Acquisti di prestazioni di psichiatria residenzial</text:p>
          </table:table-cell>
          <table:table-cell office:value-type="float" office:value="49930.77" table:style-name="ce5">
            <text:p><text:s/>49.930,7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NTERCEPT ITALIA SRL</text:p>
          </table:table-cell>
          <table:table-cell office:value-type="float" office:value="18228.48" table:style-name="ce4">
            <text:p><text:s/>18.228,4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18228.48" table:style-name="ce5">
            <text:p><text:s/>18.228,4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NTERSURGICAL SPA</text:p>
          </table:table-cell>
          <table:table-cell office:value-type="float" office:value="4773.5" table:style-name="ce4">
            <text:p><text:s/>4.773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4773.5" table:style-name="ce5">
            <text:p><text:s/>4.773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NTESA SANPAOLO TESORERIA ASLTO4</text:p>
          </table:table-cell>
          <table:table-cell office:value-type="float" office:value="22289.21" table:style-name="ce4">
            <text:p><text:s/>22.289,2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22289.21" table:style-name="ce5">
            <text:p><text:s/>22.289,2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NTOLLERANZA ZERO DI COSTANTINO ALESSIA</text:p>
          </table:table-cell>
          <table:table-cell office:value-type="float" office:value="29237.5" table:style-name="ce4">
            <text:p><text:s/>29.237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29237.5" table:style-name="ce5">
            <text:p><text:s/>29.237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NTRAUMA S.P.A.</text:p>
          </table:table-cell>
          <table:table-cell office:value-type="float" office:value="1250" table:style-name="ce4">
            <text:p><text:s/>1.2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250" table:style-name="ce5">
            <text:p><text:s/>1.2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PAB CASA DI RIPOSO UMBERTO I</text:p>
          </table:table-cell>
          <table:table-cell office:value-type="float" office:value="144518.25" table:style-name="ce4">
            <text:p><text:s/>144.518,2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2 Acquisti di prestazioni socio sanitarie a rilevanz</text:p>
          </table:table-cell>
          <table:table-cell office:value-type="float" office:value="144518.25" table:style-name="ce5">
            <text:p><text:s/>144.518,2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PAB OSPEDALE VERNETTI</text:p>
          </table:table-cell>
          <table:table-cell office:value-type="float" office:value="62084.25" table:style-name="ce4">
            <text:p><text:s/>62.084,2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2 Acquisti di prestazioni socio sanitarie a rilevanz</text:p>
          </table:table-cell>
          <table:table-cell office:value-type="float" office:value="45198.98" table:style-name="ce5">
            <text:p><text:s/>45.198,9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7 Altri acquisti di servizi e prestazioni sanitarie</text:p>
          </table:table-cell>
          <table:table-cell office:value-type="float" office:value="16885.27" table:style-name="ce5">
            <text:p><text:s/>16.885,2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PSEN CONSUMER HEALTHCARE SRL</text:p>
          </table:table-cell>
          <table:table-cell office:value-type="float" office:value="195" table:style-name="ce4">
            <text:p><text:s/>19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195" table:style-name="ce5">
            <text:p><text:s/>19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PSEN S.P.A.</text:p>
          </table:table-cell>
          <table:table-cell office:value-type="float" office:value="61056.13" table:style-name="ce4">
            <text:p><text:s/>61.056,1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61056.13" table:style-name="ce5">
            <text:p><text:s/>61.056,1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REN MERCATO S.P.A.</text:p>
          </table:table-cell>
          <table:table-cell office:value-type="float" office:value="654359.73" table:style-name="ce4">
            <text:p><text:s/>654.359,7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09 Utenze e canoni per energia elettrica</text:p>
          </table:table-cell>
          <table:table-cell office:value-type="float" office:value="654359.73" table:style-name="ce5">
            <text:p><text:s/>654.359,7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RMET <text:s/>SPA</text:p>
          </table:table-cell>
          <table:table-cell office:value-type="float" office:value="13808.4" table:style-name="ce4">
            <text:p><text:s/>13.808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98 Altri acquisti di servizi e prestazioni sanitarie</text:p>
          </table:table-cell>
          <table:table-cell office:value-type="float" office:value="13808.4" table:style-name="ce5">
            <text:p><text:s/>13.808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SET TELECOM S.R.L.</text:p>
          </table:table-cell>
          <table:table-cell office:value-type="float" office:value="20140" table:style-name="ce4">
            <text:p><text:s/>20.14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21 Manutenzione e riparazione impianti e macchinari</text:p>
          </table:table-cell>
          <table:table-cell office:value-type="float" office:value="10240" table:style-name="ce5">
            <text:p><text:s/>10.24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22 Manutenzione e riparazione mobili e arredi</text:p>
          </table:table-cell>
          <table:table-cell office:value-type="float" office:value="9900" table:style-name="ce5">
            <text:p><text:s/>9.9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SIMED SRL</text:p>
          </table:table-cell>
          <table:table-cell office:value-type="float" office:value="3891.67" table:style-name="ce4">
            <text:p><text:s/>3.891,6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3891.67" table:style-name="ce5">
            <text:p><text:s/>3.891,6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ST. ORTOPEDICO MOLINETTE NUOVO SRL</text:p>
          </table:table-cell>
          <table:table-cell office:value-type="float" office:value="27275.000000000004" table:style-name="ce4">
            <text:p><text:s/>27.27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27275.000000000004" table:style-name="ce5">
            <text:p><text:s/>27.27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ST. POVERE FIGLIE DI S. GAETANO</text:p>
          </table:table-cell>
          <table:table-cell office:value-type="float" office:value="43347.21" table:style-name="ce4">
            <text:p><text:s/>43.347,2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2 Acquisti di prestazioni socio sanitarie a rilevanz</text:p>
          </table:table-cell>
          <table:table-cell office:value-type="float" office:value="43347.21" table:style-name="ce5">
            <text:p><text:s/>43.347,2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ST. ZOOPROFILATTICO SPERIMENTALE</text:p>
          </table:table-cell>
          <table:table-cell office:value-type="float" office:value="3548.13" table:style-name="ce4">
            <text:p><text:s/>3.548,1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3548.13" table:style-name="ce5">
            <text:p><text:s/>3.548,1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ST.ORTOPED.SANITARIO M.GIANSANTI</text:p>
          </table:table-cell>
          <table:table-cell office:value-type="float" office:value="16354.44" table:style-name="ce4">
            <text:p><text:s/>16.354,4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16354.44" table:style-name="ce5">
            <text:p><text:s/>16.354,4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STITUTO BIOCHIMICO ITALIANO</text:p>
          </table:table-cell>
          <table:table-cell office:value-type="float" office:value="1649" table:style-name="ce4">
            <text:p><text:s/>1.649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1649" table:style-name="ce5">
            <text:p><text:s/>1.649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STITUTO CANONICO CUNIBERTI</text:p>
          </table:table-cell>
          <table:table-cell office:value-type="float" office:value="35000" table:style-name="ce4">
            <text:p><text:s/>35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202 Locazioni</text:p>
          </table:table-cell>
          <table:table-cell office:value-type="float" office:value="35000" table:style-name="ce5">
            <text:p><text:s/>35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STITUTO COLLE BIANCO DI SAN MICHELE</text:p>
          </table:table-cell>
          <table:table-cell office:value-type="float" office:value="5368.619999999999" table:style-name="ce4">
            <text:p><text:s/>5.368,6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5368.619999999999" table:style-name="ce5">
            <text:p><text:s/>5.368,6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STITUTO DEI SORDI DI TORINO ONLUS</text:p>
          </table:table-cell>
          <table:table-cell office:value-type="float" office:value="19243.969999999994" table:style-name="ce4">
            <text:p><text:s/>19.243,9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19243.969999999994" table:style-name="ce5">
            <text:p><text:s/>19.243,9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STITUTO DOMENICA ROMANA</text:p>
          </table:table-cell>
          <table:table-cell office:value-type="float" office:value="144981.98000000001" table:style-name="ce4">
            <text:p><text:s/>144.981,9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2 Acquisti di prestazioni socio sanitarie a rilevanz</text:p>
          </table:table-cell>
          <table:table-cell office:value-type="float" office:value="144981.98000000001" table:style-name="ce5">
            <text:p><text:s/>144.981,9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STITUTO EUROPEO DI ONCOLOGIA</text:p>
          </table:table-cell>
          <table:table-cell office:value-type="float" office:value="102" table:style-name="ce4">
            <text:p><text:s/>10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8 Altri acquisti di servizi e prestazioni sanitarie</text:p>
          </table:table-cell>
          <table:table-cell office:value-type="float" office:value="102" table:style-name="ce5">
            <text:p><text:s/>10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STITUTO GAUDENZIO DE PAGAVE</text:p>
          </table:table-cell>
          <table:table-cell office:value-type="float" office:value="3444.52" table:style-name="ce4">
            <text:p><text:s/>3.444,5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3444.52" table:style-name="ce5">
            <text:p><text:s/>3.444,5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STITUTO GENTILI S.R.L.</text:p>
          </table:table-cell>
          <table:table-cell office:value-type="float" office:value="31219.840000000004" table:style-name="ce4">
            <text:p><text:s/>31.219,8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31219.840000000004" table:style-name="ce5">
            <text:p><text:s/>31.219,8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STITUTO GERIATRICO POIRINESE ONLUS</text:p>
          </table:table-cell>
          <table:table-cell office:value-type="float" office:value="3659.08" table:style-name="ce4">
            <text:p><text:s/>3.659,0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3659.08" table:style-name="ce5">
            <text:p><text:s/>3.659,0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STITUTO MEDICINA SPORT TORINO</text:p>
          </table:table-cell>
          <table:table-cell office:value-type="float" office:value="232.38" table:style-name="ce4">
            <text:p><text:s/>232,3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98 Altri acquisti di servizi e prestazioni sanitarie</text:p>
          </table:table-cell>
          <table:table-cell office:value-type="float" office:value="232.38" table:style-name="ce5">
            <text:p><text:s/>232,3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STITUTO SPECIALITA' TERAPEUTICHE S.R.L.</text:p>
          </table:table-cell>
          <table:table-cell office:value-type="float" office:value="10528" table:style-name="ce4">
            <text:p><text:s/>10.52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0528" table:style-name="ce5">
            <text:p><text:s/>10.52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STITUTO SUORE MINIME DI NOSTRA SIGNO</text:p>
          </table:table-cell>
          <table:table-cell office:value-type="float" office:value="3868" table:style-name="ce4">
            <text:p><text:s/>3.86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3868" table:style-name="ce5">
            <text:p><text:s/>3.86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STITUTO SUORE S.GIUSEPPE DI SUSA</text:p>
          </table:table-cell>
          <table:table-cell office:value-type="float" office:value="6197.2300000000005" table:style-name="ce4">
            <text:p><text:s/>6.197,2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21 Acquisti di prestazioni di psichiatria residenzial</text:p>
          </table:table-cell>
          <table:table-cell office:value-type="float" office:value="6197.2300000000005" table:style-name="ce5">
            <text:p><text:s/>6.197,2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TACA</text:p>
          </table:table-cell>
          <table:table-cell office:value-type="float" office:value="19110.8" table:style-name="ce4">
            <text:p><text:s/>19.110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19110.8" table:style-name="ce5">
            <text:p><text:s/>19.110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TACO SOCIETA' COOPERATIVA SOCIALE</text:p>
          </table:table-cell>
          <table:table-cell office:value-type="float" office:value="564.45000000000005" table:style-name="ce4">
            <text:p><text:s/>564,4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564.45000000000005" table:style-name="ce5">
            <text:p><text:s/>564,4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TALFARMACO S.P.A.</text:p>
          </table:table-cell>
          <table:table-cell office:value-type="float" office:value="10033.819999999998" table:style-name="ce4">
            <text:p><text:s/>10.033,8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10033.819999999998" table:style-name="ce5">
            <text:p><text:s/>10.033,8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TALIANA PETROLI SPA</text:p>
          </table:table-cell>
          <table:table-cell office:value-type="float" office:value="83117.61" table:style-name="ce4">
            <text:p><text:s/>83.117,6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03 Combustibili, carburanti e lubrificanti</text:p>
          </table:table-cell>
          <table:table-cell office:value-type="float" office:value="83117.61" table:style-name="ce5">
            <text:p><text:s/>83.117,6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TALSANITARIA S.R.L.</text:p>
          </table:table-cell>
          <table:table-cell office:value-type="float" office:value="2755" table:style-name="ce4">
            <text:p><text:s/>2.75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2755" table:style-name="ce5">
            <text:p><text:s/>2.75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TC FARMA <text:s/>S.R.L.</text:p>
          </table:table-cell>
          <table:table-cell office:value-type="float" office:value="2442.2499999999995" table:style-name="ce4">
            <text:p><text:s/>2.442,2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2442.2499999999995" table:style-name="ce5">
            <text:p><text:s/>2.442,2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-TEMA <text:s/>S.R.L.</text:p>
          </table:table-cell>
          <table:table-cell office:value-type="float" office:value="2029" table:style-name="ce4">
            <text:p><text:s/>2.029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365" table:style-name="ce5">
            <text:p><text:s/>1.36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664" table:style-name="ce5">
            <text:p><text:s/>66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W BANK SPA</text:p>
          </table:table-cell>
          <table:table-cell office:value-type="float" office:value="20.5" table:style-name="ce4">
            <text:p><text:s/>20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20.5" table:style-name="ce5">
            <text:p><text:s/>20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JANSSEN-CILAG S.P.A.</text:p>
          </table:table-cell>
          <table:table-cell office:value-type="float" office:value="1033583.4400000003" table:style-name="ce4">
            <text:p><text:s/>1.033.583,4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1033583.4400000003" table:style-name="ce5">
            <text:p><text:s/>1.033.583,4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JET LOG GROUP S.P.A.</text:p>
          </table:table-cell>
          <table:table-cell office:value-type="float" office:value="5237.2000000000007" table:style-name="ce4">
            <text:p><text:s/>5.237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5237.2000000000007" table:style-name="ce5">
            <text:p><text:s/>5.237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JOHNSON E JOHNSON MEDICAL S.P.A.</text:p>
          </table:table-cell>
          <table:table-cell office:value-type="float" office:value="222976.83999999988" table:style-name="ce4">
            <text:p><text:s/>222.976,8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214187.98999999987" table:style-name="ce5">
            <text:p><text:s/>214.187,9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6 Manutenzione ordinaria e riparazioni di attrezzatu</text:p>
          </table:table-cell>
          <table:table-cell office:value-type="float" office:value="1688.85" table:style-name="ce5">
            <text:p><text:s/>1.688,8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4350" table:style-name="ce5">
            <text:p><text:s/>4.3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6104 Attrezzature sanitarie e scientifiche</text:p>
          </table:table-cell>
          <table:table-cell office:value-type="float" office:value="2750" table:style-name="ce5">
            <text:p><text:s/>2.7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K24 PHARMACEUTICALS S.R.L.</text:p>
          </table:table-cell>
          <table:table-cell office:value-type="float" office:value="6494.4" table:style-name="ce4">
            <text:p><text:s/>6.494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6494.4" table:style-name="ce5">
            <text:p><text:s/>6.494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KALTEK S.R.L.</text:p>
          </table:table-cell>
          <table:table-cell office:value-type="float" office:value="3667.6" table:style-name="ce4">
            <text:p><text:s/>3.667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2981.6" table:style-name="ce5">
            <text:p><text:s/>2.981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686" table:style-name="ce5">
            <text:p><text:s/>68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KEDRION <text:s text:c="2"/>S.P.A.</text:p>
          </table:table-cell>
          <table:table-cell office:value-type="float" office:value="6964.4999999999991" table:style-name="ce4">
            <text:p><text:s/>6.964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2 Emoderivati</text:p>
          </table:table-cell>
          <table:table-cell office:value-type="float" office:value="6964.4999999999991" table:style-name="ce5">
            <text:p><text:s/>6.964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KEDRION S.P.A. - CRCC</text:p>
          </table:table-cell>
          <table:table-cell office:value-type="float" office:value="1494531.2400000005" table:style-name="ce4">
            <text:p><text:s/>1.494.531,2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2 Emoderivati</text:p>
          </table:table-cell>
          <table:table-cell office:value-type="float" office:value="1494531.2400000005" table:style-name="ce5">
            <text:p><text:s/>1.494.531,2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KERNA ITALIA SRL</text:p>
          </table:table-cell>
          <table:table-cell office:value-type="float" office:value="1560" table:style-name="ce4">
            <text:p><text:s/>1.56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1560" table:style-name="ce5">
            <text:p><text:s/>1.56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KINEMA ORTOPEDIA DI CHIERA &amp; TESSARO SNC</text:p>
          </table:table-cell>
          <table:table-cell office:value-type="float" office:value="19030.22" table:style-name="ce4">
            <text:p><text:s/>19.030,2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19030.22" table:style-name="ce5">
            <text:p><text:s/>19.030,2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KINETIKA SRL</text:p>
          </table:table-cell>
          <table:table-cell office:value-type="float" office:value="258459.11" table:style-name="ce4">
            <text:p><text:s/>258.459,1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140177.5" table:style-name="ce5">
            <text:p><text:s/>140.177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97239.99" table:style-name="ce5">
            <text:p><text:s/>97.239,9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7 Altri acquisti di servizi e prestazioni sanitarie</text:p>
          </table:table-cell>
          <table:table-cell office:value-type="float" office:value="21041.62" table:style-name="ce5">
            <text:p><text:s/>21.041,6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KNOWMEDICAL</text:p>
          </table:table-cell>
          <table:table-cell office:value-type="float" office:value="5010.16" table:style-name="ce4">
            <text:p><text:s/>5.010,1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5010.16" table:style-name="ce5">
            <text:p><text:s/>5.010,1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KOS CARE S.R.L.</text:p>
          </table:table-cell>
          <table:table-cell office:value-type="float" office:value="832526.82" table:style-name="ce4">
            <text:p><text:s/>832.526,8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52256" table:style-name="ce5">
            <text:p><text:s/>52.25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7 Acquisti di servizi sanitari per assistenza ospeda</text:p>
          </table:table-cell>
          <table:table-cell office:value-type="float" office:value="185651.55000000002" table:style-name="ce5">
            <text:p><text:s/>185.651,5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21 Acquisti di prestazioni di psichiatria residenzial</text:p>
          </table:table-cell>
          <table:table-cell office:value-type="float" office:value="38299.58" table:style-name="ce5">
            <text:p><text:s/>38.299,5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556319.68999999994" table:style-name="ce5">
            <text:p><text:s/>556.319,6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KRKA FARMACEUTICI MILANO <text:s/>S.R.L.</text:p>
          </table:table-cell>
          <table:table-cell office:value-type="float" office:value="420.58000000000004" table:style-name="ce4">
            <text:p><text:s/>420,5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420.58000000000004" table:style-name="ce5">
            <text:p><text:s/>420,5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KYOCERA DOCUMENT SOLUTION ITALIA SPA</text:p>
          </table:table-cell>
          <table:table-cell office:value-type="float" office:value="20229.489999999994" table:style-name="ce4">
            <text:p><text:s/>20.229,4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20229.489999999994" table:style-name="ce5">
            <text:p><text:s/>20.229,4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KYOWA KIRIN S.R.L.</text:p>
          </table:table-cell>
          <table:table-cell office:value-type="float" office:value="2397.3199999999997" table:style-name="ce4">
            <text:p><text:s/>2.397,3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2397.3199999999997" table:style-name="ce5">
            <text:p><text:s/>2.397,3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' ANTINFORTUNISTICA S.R.L.</text:p>
          </table:table-cell>
          <table:table-cell office:value-type="float" office:value="227.5" table:style-name="ce4">
            <text:p><text:s/>227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227.5" table:style-name="ce5">
            <text:p><text:s/>227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. MOLTENI E C. DEI F.LLI ALITTI S.P.A.</text:p>
          </table:table-cell>
          <table:table-cell office:value-type="float" office:value="71963.06" table:style-name="ce4">
            <text:p><text:s/>71.963,0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61467.060000000005" table:style-name="ce5">
            <text:p><text:s/>61.467,0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3936" table:style-name="ce5">
            <text:p><text:s/>3.93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6560" table:style-name="ce5">
            <text:p><text:s/>6.56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.A.R.C. SPA</text:p>
          </table:table-cell>
          <table:table-cell office:value-type="float" office:value="3347.1" table:style-name="ce4">
            <text:p><text:s/>3.347,1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98 Altri acquisti di servizi e prestazioni sanitarie</text:p>
          </table:table-cell>
          <table:table-cell office:value-type="float" office:value="3347.1" table:style-name="ce5">
            <text:p><text:s/>3.347,1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.O.A. SRL LABORATORIO ORTOPEDICO</text:p>
          </table:table-cell>
          <table:table-cell office:value-type="float" office:value="1417.62" table:style-name="ce4">
            <text:p><text:s/>1.417,6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1417.62" table:style-name="ce5">
            <text:p><text:s/>1.417,6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.O.D. <text:s/>SRL</text:p>
          </table:table-cell>
          <table:table-cell office:value-type="float" office:value="1267.46" table:style-name="ce4">
            <text:p><text:s/>1.267,4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1267.46" table:style-name="ce5">
            <text:p><text:s/>1.267,4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A BOTTEGA DEL CANE E DEL GATTO</text:p>
          </table:table-cell>
          <table:table-cell office:value-type="float" office:value="922.8" table:style-name="ce4">
            <text:p><text:s/>922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922.8" table:style-name="ce5">
            <text:p><text:s/>922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A CAMOMILLA <text:s/>SOC. COOP. SOCIALE</text:p>
          </table:table-cell>
          <table:table-cell office:value-type="float" office:value="5040" table:style-name="ce4">
            <text:p><text:s/>5.04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5040" table:style-name="ce5">
            <text:p><text:s/>5.04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A CASALINDA S.R.L.</text:p>
          </table:table-cell>
          <table:table-cell office:value-type="float" office:value="8445.2500000000018" table:style-name="ce4">
            <text:p><text:s/>8.445,2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02 Materiali di guardaroba, di pulizia e di convivenz</text:p>
          </table:table-cell>
          <table:table-cell office:value-type="float" office:value="8395.2500000000018" table:style-name="ce5">
            <text:p><text:s/>8.395,2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04 Supporti informatici e cancelleria</text:p>
          </table:table-cell>
          <table:table-cell office:value-type="float" office:value="50" table:style-name="ce5">
            <text:p><text:s/>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A CITTA' DEL SOLE</text:p>
          </table:table-cell>
          <table:table-cell office:value-type="float" office:value="176945.96999999997" table:style-name="ce4">
            <text:p><text:s/>176.945,9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176945.96999999997" table:style-name="ce5">
            <text:p><text:s/>176.945,9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A GIACCONA SAS</text:p>
          </table:table-cell>
          <table:table-cell office:value-type="float" office:value="31044.420000000002" table:style-name="ce4">
            <text:p><text:s/>31.044,4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31044.420000000002" table:style-name="ce5">
            <text:p><text:s/>31.044,4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A QUIETE DEI PRINCIPI</text:p>
          </table:table-cell>
          <table:table-cell office:value-type="float" office:value="24190.86" table:style-name="ce4">
            <text:p><text:s/>24.190,8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24190.86" table:style-name="ce5">
            <text:p><text:s/>24.190,8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A ROSA E LA SPIGA SNC</text:p>
          </table:table-cell>
          <table:table-cell office:value-type="float" office:value="25157.14" table:style-name="ce4">
            <text:p><text:s/>25.157,1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25157.14" table:style-name="ce5">
            <text:p><text:s/>25.157,1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A STADERA SAMPO' FABIO</text:p>
          </table:table-cell>
          <table:table-cell office:value-type="float" office:value="310.45999999999998" table:style-name="ce4">
            <text:p><text:s/>310,4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02 Materiali di guardaroba, di pulizia e di convivenz</text:p>
          </table:table-cell>
          <table:table-cell office:value-type="float" office:value="303.89999999999998" table:style-name="ce5">
            <text:p><text:s/>303,9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04 Supporti informatici e cancelleria</text:p>
          </table:table-cell>
          <table:table-cell office:value-type="float" office:value="6.56" table:style-name="ce5">
            <text:p><text:s/>6,5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A STRADA SOCIETA' COOP. SOCIALE</text:p>
          </table:table-cell>
          <table:table-cell office:value-type="float" office:value="25605.219999999998" table:style-name="ce4">
            <text:p><text:s/>25.605,2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25605.219999999998" table:style-name="ce5">
            <text:p><text:s/>25.605,2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A TERRA PROMESSA</text:p>
          </table:table-cell>
          <table:table-cell office:value-type="float" office:value="1114.03" table:style-name="ce4">
            <text:p><text:s/>1.114,0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04 Supporti informatici e cancelleria</text:p>
          </table:table-cell>
          <table:table-cell office:value-type="float" office:value="1114.03" table:style-name="ce5">
            <text:p><text:s/>1.114,0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A TESTARDA S.C.A.R.L.</text:p>
          </table:table-cell>
          <table:table-cell office:value-type="float" office:value="16097.400000000001" table:style-name="ce4">
            <text:p><text:s/>16.097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16097.400000000001" table:style-name="ce5">
            <text:p><text:s/>16.097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A VILLA S.P.A.</text:p>
          </table:table-cell>
          <table:table-cell office:value-type="float" office:value="155252.06000000003" table:style-name="ce4">
            <text:p><text:s/>155.252,0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155252.06000000003" table:style-name="ce5">
            <text:p><text:s/>155.252,0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'ABBAZIA COOPERATIVA SOCIALE</text:p>
          </table:table-cell>
          <table:table-cell office:value-type="float" office:value="9349" table:style-name="ce4">
            <text:p><text:s/>9.349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21 Acquisti di prestazioni di psichiatria residenzial</text:p>
          </table:table-cell>
          <table:table-cell office:value-type="float" office:value="9349" table:style-name="ce5">
            <text:p><text:s/>9.349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ABORATORI BALDACCI S.P.A</text:p>
          </table:table-cell>
          <table:table-cell office:value-type="float" office:value="522.6" table:style-name="ce4">
            <text:p><text:s/>522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522.6" table:style-name="ce5">
            <text:p><text:s/>522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ABORATORI EUROMEDIS ITALIA S.A.R.L.</text:p>
          </table:table-cell>
          <table:table-cell office:value-type="float" office:value="961.7" table:style-name="ce4">
            <text:p><text:s/>961,7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961.7" table:style-name="ce5">
            <text:p><text:s/>961,7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ABORATORIO FARMACEUTICO <text:s/>SIT</text:p>
          </table:table-cell>
          <table:table-cell office:value-type="float" office:value="1748.5999999999997" table:style-name="ce4">
            <text:p><text:s/>1.748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1748.5999999999997" table:style-name="ce5">
            <text:p><text:s/>1.748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ABORATORIO FARMACEUTICO CT S.R.L</text:p>
          </table:table-cell>
          <table:table-cell office:value-type="float" office:value="3365.2400000000002" table:style-name="ce4">
            <text:p><text:s/>3.365,2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3365.2400000000002" table:style-name="ce5">
            <text:p><text:s/>3.365,2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ABORATORIO FARMACOLOGICO</text:p>
          </table:table-cell>
          <table:table-cell office:value-type="float" office:value="2445.8500000000004" table:style-name="ce4">
            <text:p><text:s/>2.445,8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2445.8500000000004" table:style-name="ce5">
            <text:p><text:s/>2.445,8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ABORATORIO MEDICO CESARE BATTISTI S.A.S</text:p>
          </table:table-cell>
          <table:table-cell office:value-type="float" office:value="2875" table:style-name="ce4">
            <text:p><text:s/>2.87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2875" table:style-name="ce5">
            <text:p><text:s/>2.87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ABORATORIO ORTOP. F. MAZZOCCHI SRL</text:p>
          </table:table-cell>
          <table:table-cell office:value-type="float" office:value="217439.57000000007" table:style-name="ce4">
            <text:p><text:s/>217.439,5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196" table:style-name="ce5">
            <text:p><text:s/>19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217243.57000000007" table:style-name="ce5">
            <text:p><text:s/>217.243,5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ABORATORIO TECNICO <text:s/>ORTOPEDICO</text:p>
          </table:table-cell>
          <table:table-cell office:value-type="float" office:value="355.72" table:style-name="ce4">
            <text:p><text:s/>355,7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355.72" table:style-name="ce5">
            <text:p><text:s/>355,7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'ARCA S.R.L.</text:p>
          </table:table-cell>
          <table:table-cell office:value-type="float" office:value="187072.86" table:style-name="ce4">
            <text:p><text:s/>187.072,8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21 Acquisti di prestazioni di psichiatria residenzial</text:p>
          </table:table-cell>
          <table:table-cell office:value-type="float" office:value="177486.72999999998" table:style-name="ce5">
            <text:p><text:s/>177.486,7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9586.130000000001" table:style-name="ce5">
            <text:p><text:s/>9.586,1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'ARTE DELLA CURA</text:p>
          </table:table-cell>
          <table:table-cell office:value-type="float" office:value="317219.52999999997" table:style-name="ce4">
            <text:p><text:s/>317.219,5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21 Acquisti di prestazioni di psichiatria residenzial</text:p>
          </table:table-cell>
          <table:table-cell office:value-type="float" office:value="317219.52999999997" table:style-name="ce5">
            <text:p><text:s/>317.219,5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AVANDERIA INDUSTRIALE CIPELLI SRL</text:p>
          </table:table-cell>
          <table:table-cell office:value-type="float" office:value="111024.69" table:style-name="ce4">
            <text:p><text:s/>111.024,6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04 Servizi ausiliari e spese di pulizia</text:p>
          </table:table-cell>
          <table:table-cell office:value-type="float" office:value="111024.69" table:style-name="ce5">
            <text:p><text:s/>111.024,6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EADIANT BIOSCIENCES LIMITED</text:p>
          </table:table-cell>
          <table:table-cell office:value-type="float" office:value="12595.5" table:style-name="ce4">
            <text:p><text:s/>12.595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12595.5" table:style-name="ce5">
            <text:p><text:s/>12.595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EASYS S.P.A.</text:p>
          </table:table-cell>
          <table:table-cell office:value-type="float" office:value="34005.67" table:style-name="ce4">
            <text:p><text:s/>34.005,6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22.5" table:style-name="ce5">
            <text:p><text:s/>22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33983.17" table:style-name="ce5">
            <text:p><text:s/>33.983,1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EFA S.R.L.</text:p>
          </table:table-cell>
          <table:table-cell office:value-type="float" office:value="700" table:style-name="ce4">
            <text:p><text:s/>7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6 Manutenzione ordinaria e riparazioni di attrezzatu</text:p>
          </table:table-cell>
          <table:table-cell office:value-type="float" office:value="700" table:style-name="ce5">
            <text:p><text:s/>7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EGA DEL FILO D'ORO - ONLUS</text:p>
          </table:table-cell>
          <table:table-cell office:value-type="float" office:value="10620" table:style-name="ce4">
            <text:p><text:s/>10.62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10620" table:style-name="ce5">
            <text:p><text:s/>10.62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EICA <text:s/>MICROSYSTEMS S.R.L.</text:p>
          </table:table-cell>
          <table:table-cell office:value-type="float" office:value="12102.68" table:style-name="ce4">
            <text:p><text:s/>12.102,6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9339.24" table:style-name="ce5">
            <text:p><text:s/>9.339,2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2763.44" table:style-name="ce5">
            <text:p><text:s/>2.763,4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'ELICA COOPERATIVA SOCIALE</text:p>
          </table:table-cell>
          <table:table-cell office:value-type="float" office:value="567.62" table:style-name="ce4">
            <text:p><text:s/>567,6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21 Acquisti di prestazioni di psichiatria residenzial</text:p>
          </table:table-cell>
          <table:table-cell office:value-type="float" office:value="567.62" table:style-name="ce5">
            <text:p><text:s/>567,6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EONARDO S.P.A.</text:p>
          </table:table-cell>
          <table:table-cell office:value-type="float" office:value="119541.42" table:style-name="ce4">
            <text:p><text:s/>119.541,4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2 Assistenza informatica e manutenzione software</text:p>
          </table:table-cell>
          <table:table-cell office:value-type="float" office:value="119541.42" table:style-name="ce5">
            <text:p><text:s/>119.541,4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EO-PHARMA SPA</text:p>
          </table:table-cell>
          <table:table-cell office:value-type="float" office:value="75562.110000000015" table:style-name="ce4">
            <text:p><text:s/>75.562,1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75562.110000000015" table:style-name="ce5">
            <text:p><text:s/>75.562,1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EXMEDIA SRL</text:p>
          </table:table-cell>
          <table:table-cell office:value-type="float" office:value="2555.9" table:style-name="ce4">
            <text:p><text:s/>2.555,9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2555.9" table:style-name="ce5">
            <text:p><text:s/>2.555,9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IBERO CAROLA</text:p>
          </table:table-cell>
          <table:table-cell office:value-type="float" office:value="2818" table:style-name="ce4">
            <text:p><text:s/>2.81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2818" table:style-name="ce5">
            <text:p><text:s/>2.81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IENDO RODRIGUEZ DAHYZE ANTONIETA</text:p>
          </table:table-cell>
          <table:table-cell office:value-type="float" office:value="23042.799999999999" table:style-name="ce4">
            <text:p><text:s/>23.042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23042.799999999999" table:style-name="ce5">
            <text:p><text:s/>23.042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IGOZZI LEA</text:p>
          </table:table-cell>
          <table:table-cell office:value-type="float" office:value="619.67999999999995" table:style-name="ce4">
            <text:p><text:s/>619,6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3 Corsi di formazione esternalizzata</text:p>
          </table:table-cell>
          <table:table-cell office:value-type="float" office:value="619.67999999999995" table:style-name="ce5">
            <text:p><text:s/>619,6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IM SRL</text:p>
          </table:table-cell>
          <table:table-cell office:value-type="float" office:value="182786.99" table:style-name="ce4">
            <text:p><text:s/>182.786,9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04 Servizi ausiliari e spese di pulizia</text:p>
          </table:table-cell>
          <table:table-cell office:value-type="float" office:value="182786.99" table:style-name="ce5">
            <text:p><text:s/>182.786,9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IMACORPORATE S.P.A.</text:p>
          </table:table-cell>
          <table:table-cell office:value-type="float" office:value="21018" table:style-name="ce4">
            <text:p><text:s/>21.01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21018" table:style-name="ce5">
            <text:p><text:s/>21.01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IMIDO MAURA LUISA E VIGNA ELEONORA</text:p>
          </table:table-cell>
          <table:table-cell office:value-type="float" office:value="6199.13" table:style-name="ce4">
            <text:p><text:s/>6.199,1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238.5" table:style-name="ce5">
            <text:p><text:s/>238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202 Locazioni</text:p>
          </table:table-cell>
          <table:table-cell office:value-type="float" office:value="5960.63" table:style-name="ce5">
            <text:p><text:s/>5.960,6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INDE MEDICALE S.R.L.</text:p>
          </table:table-cell>
          <table:table-cell office:value-type="float" office:value="81066.900000000009" table:style-name="ce4">
            <text:p><text:s/>81.066,9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81066.900000000009" table:style-name="ce5">
            <text:p><text:s/>81.066,9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INEAR SRL</text:p>
          </table:table-cell>
          <table:table-cell office:value-type="float" office:value="1430.88" table:style-name="ce4">
            <text:p><text:s/>1.430,8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1430.88" table:style-name="ce5">
            <text:p><text:s/>1.430,8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IOFILCHEM SRL</text:p>
          </table:table-cell>
          <table:table-cell office:value-type="float" office:value="42.12" table:style-name="ce4">
            <text:p><text:s/>42,1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42.12" table:style-name="ce5">
            <text:p><text:s/>42,1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OFARMA S.P.A.</text:p>
          </table:table-cell>
          <table:table-cell office:value-type="float" office:value="4047.79" table:style-name="ce4">
            <text:p><text:s/>4.047,7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4 Materiali per la profilassi (vaccini)</text:p>
          </table:table-cell>
          <table:table-cell office:value-type="float" office:value="2722" table:style-name="ce5">
            <text:p><text:s/>2.72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325.7899999999997" table:style-name="ce5">
            <text:p><text:s/>1.325,7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OGIC SRL</text:p>
          </table:table-cell>
          <table:table-cell office:value-type="float" office:value="4200" table:style-name="ce4">
            <text:p><text:s/>4.2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06 Acquisto di materiali per la manutenzione</text:p>
          </table:table-cell>
          <table:table-cell office:value-type="float" office:value="2100" table:style-name="ce5">
            <text:p><text:s/>2.1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598 Altri oneri <text:s/>della gestione corrente</text:p>
          </table:table-cell>
          <table:table-cell office:value-type="float" office:value="2100" table:style-name="ce5">
            <text:p><text:s/>2.1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OGICAL SYSTEMS S.R.L.</text:p>
          </table:table-cell>
          <table:table-cell office:value-type="float" office:value="2500" table:style-name="ce4">
            <text:p><text:s/>2.5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2 Assistenza informatica e manutenzione software</text:p>
          </table:table-cell>
          <table:table-cell office:value-type="float" office:value="2500" table:style-name="ce5">
            <text:p><text:s/>2.5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OHMANN &amp; RAUSCHER S.R.L.</text:p>
          </table:table-cell>
          <table:table-cell office:value-type="float" office:value="9645.06" table:style-name="ce4">
            <text:p><text:s/>9.645,0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5450.2" table:style-name="ce5">
            <text:p><text:s/>5.450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1715" table:style-name="ce5">
            <text:p><text:s/>1.71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2479.8599999999997" table:style-name="ce5">
            <text:p><text:s/>2.479,8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OMBARDI MARINELLA</text:p>
          </table:table-cell>
          <table:table-cell office:value-type="float" office:value="4617.22" table:style-name="ce4">
            <text:p><text:s/>4.617,2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503 Indennità, rimborso spese <text:s/>ed oneri sociali per gl</text:p>
          </table:table-cell>
          <table:table-cell office:value-type="float" office:value="4617.22" table:style-name="ce5">
            <text:p><text:s/>4.617,2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P ITALIANA S.P.A.</text:p>
          </table:table-cell>
          <table:table-cell office:value-type="float" office:value="560" table:style-name="ce4">
            <text:p><text:s/>56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560" table:style-name="ce5">
            <text:p><text:s/>56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UIGI SALVADORI S.P.A.</text:p>
          </table:table-cell>
          <table:table-cell office:value-type="float" office:value="315.89999999999998" table:style-name="ce4">
            <text:p><text:s/>315,9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315.89999999999998" table:style-name="ce5">
            <text:p><text:s/>315,9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UNDBECK ITALIA <text:s/>S.P.A.</text:p>
          </table:table-cell>
          <table:table-cell office:value-type="float" office:value="1890.7299999999998" table:style-name="ce4">
            <text:p><text:s/>1.890,7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1890.7299999999998" table:style-name="ce5">
            <text:p><text:s/>1.890,7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&amp;S MISURE E SERVIZI SAS</text:p>
          </table:table-cell>
          <table:table-cell office:value-type="float" office:value="6250" table:style-name="ce4">
            <text:p><text:s/>6.2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21 Manutenzione e riparazione impianti e macchinari</text:p>
          </table:table-cell>
          <table:table-cell office:value-type="float" office:value="6250" table:style-name="ce5">
            <text:p><text:s/>6.2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.A.C.S.SRL</text:p>
          </table:table-cell>
          <table:table-cell office:value-type="float" office:value="19094" table:style-name="ce4">
            <text:p><text:s/>19.09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21 Acquisti di prestazioni di psichiatria residenzial</text:p>
          </table:table-cell>
          <table:table-cell office:value-type="float" office:value="8286" table:style-name="ce5">
            <text:p><text:s/>8.28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10808" table:style-name="ce5">
            <text:p><text:s/>10.80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.E.A.R. COOPERATIVA SOCIALE</text:p>
          </table:table-cell>
          <table:table-cell office:value-type="float" office:value="7200" table:style-name="ce4">
            <text:p><text:s/>7.2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7200" table:style-name="ce5">
            <text:p><text:s/>7.2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.E.TO. S.R.L.</text:p>
          </table:table-cell>
          <table:table-cell office:value-type="float" office:value="753.72" table:style-name="ce4">
            <text:p><text:s/>753,7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04 Supporti informatici e cancelleria</text:p>
          </table:table-cell>
          <table:table-cell office:value-type="float" office:value="753.72" table:style-name="ce5">
            <text:p><text:s/>753,7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.G. LORENZATTO S.R.L.</text:p>
          </table:table-cell>
          <table:table-cell office:value-type="float" office:value="84.7" table:style-name="ce4">
            <text:p><text:s/>84,7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84.7" table:style-name="ce5">
            <text:p><text:s/>84,7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.I.T. ITALIA S.R.L.</text:p>
          </table:table-cell>
          <table:table-cell office:value-type="float" office:value="240" table:style-name="ce4">
            <text:p><text:s/>24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240" table:style-name="ce5">
            <text:p><text:s/>24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.P. TECHNOLOGIES <text:s/>S.R.L..</text:p>
          </table:table-cell>
          <table:table-cell office:value-type="float" office:value="1616" table:style-name="ce4">
            <text:p><text:s/>1.61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416" table:style-name="ce5">
            <text:p><text:s/>41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06 Acquisto di materiali per la manutenzione</text:p>
          </table:table-cell>
          <table:table-cell office:value-type="float" office:value="574" table:style-name="ce5">
            <text:p><text:s/>57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6 Manutenzione ordinaria e riparazioni di attrezzatu</text:p>
          </table:table-cell>
          <table:table-cell office:value-type="float" office:value="626" table:style-name="ce5">
            <text:p><text:s/>62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.T.V. MEDICAL SRL</text:p>
          </table:table-cell>
          <table:table-cell office:value-type="float" office:value="13442" table:style-name="ce4">
            <text:p><text:s/>13.44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3442" table:style-name="ce5">
            <text:p><text:s/>13.44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ACO PHARMA ITALIA S.R.L.</text:p>
          </table:table-cell>
          <table:table-cell office:value-type="float" office:value="1980" table:style-name="ce4">
            <text:p><text:s/>1.98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980" table:style-name="ce5">
            <text:p><text:s/>1.98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ACROPHARM S.R.L.</text:p>
          </table:table-cell>
          <table:table-cell office:value-type="float" office:value="3486.9" table:style-name="ce4">
            <text:p><text:s/>3.486,9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3486.9" table:style-name="ce5">
            <text:p><text:s/>3.486,9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AGGIOLI <text:s/>S.P.A.</text:p>
          </table:table-cell>
          <table:table-cell office:value-type="float" office:value="610" table:style-name="ce4">
            <text:p><text:s/>61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610" table:style-name="ce5">
            <text:p><text:s/>61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AGGIOLO DR SIMONE</text:p>
          </table:table-cell>
          <table:table-cell office:value-type="float" office:value="13000" table:style-name="ce4">
            <text:p><text:s/>13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13000" table:style-name="ce5">
            <text:p><text:s/>13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AGICSON <text:s/>S.R.L.</text:p>
          </table:table-cell>
          <table:table-cell office:value-type="float" office:value="15544.310000000001" table:style-name="ce4">
            <text:p><text:s/>15.544,3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15544.310000000001" table:style-name="ce5">
            <text:p><text:s/>15.544,3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AGNETTI SRL</text:p>
          </table:table-cell>
          <table:table-cell office:value-type="float" office:value="222433.24" table:style-name="ce4">
            <text:p><text:s/>222.433,2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4 Manutenzione ordinaria e riparazioni di immobili</text:p>
          </table:table-cell>
          <table:table-cell office:value-type="float" office:value="193679.94" table:style-name="ce5">
            <text:p><text:s/>193.679,9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21 Manutenzione e riparazione impianti e macchinari</text:p>
          </table:table-cell>
          <table:table-cell office:value-type="float" office:value="28753.3" table:style-name="ce5">
            <text:p><text:s/>28.753,3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AGO DI OZ SCS ONLUS</text:p>
          </table:table-cell>
          <table:table-cell office:value-type="float" office:value="57018.080000000002" table:style-name="ce4">
            <text:p><text:s/>57.018,0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57018.080000000002" table:style-name="ce5">
            <text:p><text:s/>57.018,0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AJORINO AVV. CARLO</text:p>
          </table:table-cell>
          <table:table-cell office:value-type="float" office:value="9218.4" table:style-name="ce4">
            <text:p><text:s/>9.218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599 Altre spese correnti derivanti da sopravvenienze</text:p>
          </table:table-cell>
          <table:table-cell office:value-type="float" office:value="9218.4" table:style-name="ce5">
            <text:p><text:s/>9.218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ALACARNE FLAVIO</text:p>
          </table:table-cell>
          <table:table-cell office:value-type="float" office:value="495.45" table:style-name="ce4">
            <text:p><text:s/>495,4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7 Manutenzione ordinaria e riparazioni di automezzi</text:p>
          </table:table-cell>
          <table:table-cell office:value-type="float" office:value="495.45" table:style-name="ce5">
            <text:p><text:s/>495,4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ALPIGHI CENTRO DIAGNOSTICO SRL</text:p>
          </table:table-cell>
          <table:table-cell office:value-type="float" office:value="493743.35" table:style-name="ce4">
            <text:p><text:s/>493.743,3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09 Acquisti di servizi sanitari per assistenza specia</text:p>
          </table:table-cell>
          <table:table-cell office:value-type="float" office:value="493064.22" table:style-name="ce5">
            <text:p><text:s/>493.064,2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98 Altri acquisti di servizi e prestazioni sanitarie</text:p>
          </table:table-cell>
          <table:table-cell office:value-type="float" office:value="671.13" table:style-name="ce5">
            <text:p><text:s/>671,1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8" table:style-name="ce5">
            <text:p><text:s/>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ANENS-TIFS SPA</text:p>
          </table:table-cell>
          <table:table-cell office:value-type="float" office:value="15635.62" table:style-name="ce4">
            <text:p><text:s/>15.635,6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21 Manutenzione e riparazione impianti e macchinari</text:p>
          </table:table-cell>
          <table:table-cell office:value-type="float" office:value="6084" table:style-name="ce5">
            <text:p><text:s/>6.08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6102 Fabbricati</text:p>
          </table:table-cell>
          <table:table-cell office:value-type="float" office:value="9551.6200000000008" table:style-name="ce5">
            <text:p><text:s/>9.551,6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ANNI AVV. STEFANO STUDIO LEGALE</text:p>
          </table:table-cell>
          <table:table-cell office:value-type="float" office:value="908.48" table:style-name="ce4">
            <text:p><text:s/>908,4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9 Spese legali</text:p>
          </table:table-cell>
          <table:table-cell office:value-type="float" office:value="908.48" table:style-name="ce5">
            <text:p><text:s/>908,4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ANPOWER SPA</text:p>
          </table:table-cell>
          <table:table-cell office:value-type="float" office:value="62253.62" table:style-name="ce4">
            <text:p><text:s/>62.253,6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03 Consulenze, collaborazioni, interinale e altre pre</text:p>
          </table:table-cell>
          <table:table-cell office:value-type="float" office:value="62253.62" table:style-name="ce5">
            <text:p><text:s/>62.253,6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ANPOWERGROUP ITALIA</text:p>
          </table:table-cell>
          <table:table-cell office:value-type="float" office:value="1238815.5699999998" table:style-name="ce4">
            <text:p><text:s/>1.238.815,5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402057.37" table:style-name="ce5">
            <text:p><text:s/>402.057,3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03 Consulenze, collaborazioni, interinale e altre pre</text:p>
          </table:table-cell>
          <table:table-cell office:value-type="float" office:value="836758.2" table:style-name="ce5">
            <text:p><text:s/>836.758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ARISTELLA SRL</text:p>
          </table:table-cell>
          <table:table-cell office:value-type="float" office:value="40846.239999999998" table:style-name="ce4">
            <text:p><text:s/>40.846,2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02 Materiali di guardaroba, di pulizia e di convivenz</text:p>
          </table:table-cell>
          <table:table-cell office:value-type="float" office:value="73.760000000000005" table:style-name="ce5">
            <text:p><text:s/>73,7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40772.479999999996" table:style-name="ce5">
            <text:p><text:s/>40.772,4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AROCCO CORRADO</text:p>
          </table:table-cell>
          <table:table-cell office:value-type="float" office:value="34189.599999999999" table:style-name="ce4">
            <text:p><text:s/>34.189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34189.599999999999" table:style-name="ce5">
            <text:p><text:s/>34.189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ARTINELLI PIETRO</text:p>
          </table:table-cell>
          <table:table-cell office:value-type="float" office:value="24730" table:style-name="ce4">
            <text:p><text:s/>24.73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24730" table:style-name="ce5">
            <text:p><text:s/>24.73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ARTINI FRANCO</text:p>
          </table:table-cell>
          <table:table-cell office:value-type="float" office:value="3150" table:style-name="ce4">
            <text:p><text:s/>3.1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4 Manutenzione ordinaria e riparazioni di immobili</text:p>
          </table:table-cell>
          <table:table-cell office:value-type="float" office:value="3150" table:style-name="ce5">
            <text:p><text:s/>3.1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ARUELLI S.A.S. DI MARUELLI STEFANO E C.</text:p>
          </table:table-cell>
          <table:table-cell office:value-type="float" office:value="23091.15" table:style-name="ce4">
            <text:p><text:s/>23.091,1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3870.0499999999997" table:style-name="ce5">
            <text:p><text:s/>3.870,0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02 Materiali di guardaroba, di pulizia e di convivenz</text:p>
          </table:table-cell>
          <table:table-cell office:value-type="float" office:value="1842.56" table:style-name="ce5">
            <text:p><text:s/>1.842,5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04 Supporti informatici e cancelleria</text:p>
          </table:table-cell>
          <table:table-cell office:value-type="float" office:value="17378.54" table:style-name="ce5">
            <text:p><text:s/>17.378,5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ASCIA BRUNELLI S.P.A.</text:p>
          </table:table-cell>
          <table:table-cell office:value-type="float" office:value="2657.76" table:style-name="ce4">
            <text:p><text:s/>2.657,7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2657.76" table:style-name="ce5">
            <text:p><text:s/>2.657,7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ASSARO ALESSIO</text:p>
          </table:table-cell>
          <table:table-cell office:value-type="float" office:value="27114.799999999999" table:style-name="ce4">
            <text:p><text:s/>27.114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27114.799999999999" table:style-name="ce5">
            <text:p><text:s/>27.114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ASTRODOMENICO FRANCESCA</text:p>
          </table:table-cell>
          <table:table-cell office:value-type="float" office:value="11350" table:style-name="ce4">
            <text:p><text:s/>11.3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11350" table:style-name="ce5">
            <text:p><text:s/>11.3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AX FARMA S.R.L.</text:p>
          </table:table-cell>
          <table:table-cell office:value-type="float" office:value="412" table:style-name="ce4">
            <text:p><text:s/>41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412" table:style-name="ce5">
            <text:p><text:s/>41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AXICAR S.R.L.</text:p>
          </table:table-cell>
          <table:table-cell office:value-type="float" office:value="3935" table:style-name="ce4">
            <text:p><text:s/>3.93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6106 Automezzi</text:p>
          </table:table-cell>
          <table:table-cell office:value-type="float" office:value="3935" table:style-name="ce5">
            <text:p><text:s/>3.93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ECCANICA G.M. S.R.L.</text:p>
          </table:table-cell>
          <table:table-cell office:value-type="float" office:value="1044" table:style-name="ce4">
            <text:p><text:s/>1.04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044" table:style-name="ce5">
            <text:p><text:s/>1.04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ED CONSULTING SRL</text:p>
          </table:table-cell>
          <table:table-cell office:value-type="float" office:value="178532.13" table:style-name="ce4">
            <text:p><text:s/>178.532,1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178532.13" table:style-name="ce5">
            <text:p><text:s/>178.532,1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EDAC PHARMA S.R.L.</text:p>
          </table:table-cell>
          <table:table-cell office:value-type="float" office:value="24465.390000000007" table:style-name="ce4">
            <text:p><text:s/>24.465,3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24465.390000000007" table:style-name="ce5">
            <text:p><text:s/>24.465,3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ED-EL <text:s/>GMBH</text:p>
          </table:table-cell>
          <table:table-cell office:value-type="float" office:value="270" table:style-name="ce4">
            <text:p><text:s/>27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270" table:style-name="ce5">
            <text:p><text:s/>27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EDELA ITALIA SRL</text:p>
          </table:table-cell>
          <table:table-cell office:value-type="float" office:value="726.12" table:style-name="ce4">
            <text:p><text:s/>726,1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538.72" table:style-name="ce5">
            <text:p><text:s/>538,7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128.11000000000001" table:style-name="ce5">
            <text:p><text:s/>128,1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01 Prodotti alimentari</text:p>
          </table:table-cell>
          <table:table-cell office:value-type="float" office:value="59.29" table:style-name="ce5">
            <text:p><text:s/>59,2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EDI.CA <text:s/>S.R.L.</text:p>
          </table:table-cell>
          <table:table-cell office:value-type="float" office:value="3288.33" table:style-name="ce4">
            <text:p><text:s/>3.288,3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3288.33" table:style-name="ce5">
            <text:p><text:s/>3.288,3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EDIACLINICS ITALIA S.R.L.</text:p>
          </table:table-cell>
          <table:table-cell office:value-type="float" office:value="19000" table:style-name="ce4">
            <text:p><text:s/>19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2 Assistenza informatica e manutenzione software</text:p>
          </table:table-cell>
          <table:table-cell office:value-type="float" office:value="19000" table:style-name="ce5">
            <text:p><text:s/>19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EDIC ITALIA SRL</text:p>
          </table:table-cell>
          <table:table-cell office:value-type="float" office:value="493.24" table:style-name="ce4">
            <text:p><text:s/>493,2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4 Materiali per la profilassi (vaccini)</text:p>
          </table:table-cell>
          <table:table-cell office:value-type="float" office:value="493.24" table:style-name="ce5">
            <text:p><text:s/>493,2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EDICAIR ITALIA S.R.L.</text:p>
          </table:table-cell>
          <table:table-cell office:value-type="float" office:value="75757.960000000021" table:style-name="ce4">
            <text:p><text:s/>75.757,9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364" table:style-name="ce5">
            <text:p><text:s/>36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75393.960000000021" table:style-name="ce5">
            <text:p><text:s/>75.393,9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EDICAL GROUP S.R.L.</text:p>
          </table:table-cell>
          <table:table-cell office:value-type="float" office:value="26769.62" table:style-name="ce4">
            <text:p><text:s/>26.769,6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23470.62" table:style-name="ce5">
            <text:p><text:s/>23.470,6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3229" table:style-name="ce5">
            <text:p><text:s/>3.229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02 Materiali di guardaroba, di pulizia e di convivenz</text:p>
          </table:table-cell>
          <table:table-cell office:value-type="float" office:value="70" table:style-name="ce5">
            <text:p><text:s/>7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EDICAL INSTRUMENTS SPA</text:p>
          </table:table-cell>
          <table:table-cell office:value-type="float" office:value="400" table:style-name="ce4">
            <text:p><text:s/>4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400" table:style-name="ce5">
            <text:p><text:s/>4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EDICAL LINE CONSULTING SRL</text:p>
          </table:table-cell>
          <table:table-cell office:value-type="float" office:value="799770" table:style-name="ce4">
            <text:p><text:s/>799.77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799770" table:style-name="ce5">
            <text:p><text:s/>799.77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EDICAL SAN DI MARCOGIUSEPPE FRANCESCA</text:p>
          </table:table-cell>
          <table:table-cell office:value-type="float" office:value="1601.8600000000001" table:style-name="ce4">
            <text:p><text:s/>1.601,8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1601.8600000000001" table:style-name="ce5">
            <text:p><text:s/>1.601,8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EDICAL SYSTEMS S.P.A.</text:p>
          </table:table-cell>
          <table:table-cell office:value-type="float" office:value="5702.35" table:style-name="ce4">
            <text:p><text:s/>5.702,3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5691.85" table:style-name="ce5">
            <text:p><text:s/>5.691,8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04 Supporti informatici e cancelleria</text:p>
          </table:table-cell>
          <table:table-cell office:value-type="float" office:value="10.5" table:style-name="ce5">
            <text:p><text:s/>10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EDICAL TECHNOLOGY S.R.L.</text:p>
          </table:table-cell>
          <table:table-cell office:value-type="float" office:value="52000" table:style-name="ce4">
            <text:p><text:s/>52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6104 Attrezzature sanitarie e scientifiche</text:p>
          </table:table-cell>
          <table:table-cell office:value-type="float" office:value="52000" table:style-name="ce5">
            <text:p><text:s/>52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EDICEA S.R.L.</text:p>
          </table:table-cell>
          <table:table-cell office:value-type="float" office:value="114519.89" table:style-name="ce4">
            <text:p><text:s/>114.519,8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14519.89" table:style-name="ce5">
            <text:p><text:s/>114.519,8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EDIGAS ITALIA S.R.L.</text:p>
          </table:table-cell>
          <table:table-cell office:value-type="float" office:value="896692.08000000007" table:style-name="ce4">
            <text:p><text:s/>896.692,0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686724.97000000009" table:style-name="ce5">
            <text:p><text:s/>686.724,9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8978.1" table:style-name="ce5">
            <text:p><text:s/>8.978,1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39371.039999999994" table:style-name="ce5">
            <text:p><text:s/>39.371,0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161617.96999999997" table:style-name="ce5">
            <text:p><text:s/>161.617,9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EDILAND <text:s/>S.R.L.</text:p>
          </table:table-cell>
          <table:table-cell office:value-type="float" office:value="1326.5" table:style-name="ce4">
            <text:p><text:s/>1.326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02 Materiali di guardaroba, di pulizia e di convivenz</text:p>
          </table:table-cell>
          <table:table-cell office:value-type="float" office:value="1326.5" table:style-name="ce5">
            <text:p><text:s/>1.326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EDIMAR SRL</text:p>
          </table:table-cell>
          <table:table-cell office:value-type="float" office:value="3524.78" table:style-name="ce4">
            <text:p><text:s/>3.524,7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2685.8" table:style-name="ce5">
            <text:p><text:s/>2.685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838.98" table:style-name="ce5">
            <text:p><text:s/>838,9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EDIPLAST SRL</text:p>
          </table:table-cell>
          <table:table-cell office:value-type="float" office:value="1334.4" table:style-name="ce4">
            <text:p><text:s/>1.334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334.4" table:style-name="ce5">
            <text:p><text:s/>1.334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EDISAN SAS</text:p>
          </table:table-cell>
          <table:table-cell office:value-type="float" office:value="901.44" table:style-name="ce4">
            <text:p><text:s/>901,4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901.44" table:style-name="ce5">
            <text:p><text:s/>901,4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ED-ITALIA BIOMEDICA <text:s/>S.R.L.</text:p>
          </table:table-cell>
          <table:table-cell office:value-type="float" office:value="650" table:style-name="ce4">
            <text:p><text:s/>6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650" table:style-name="ce5">
            <text:p><text:s/>6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EDITEC S.R.L.</text:p>
          </table:table-cell>
          <table:table-cell office:value-type="float" office:value="807.5" table:style-name="ce4">
            <text:p><text:s/>807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02 Materiali di guardaroba, di pulizia e di convivenz</text:p>
          </table:table-cell>
          <table:table-cell office:value-type="float" office:value="807.5" table:style-name="ce5">
            <text:p><text:s/>807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EDITECK SRL</text:p>
          </table:table-cell>
          <table:table-cell office:value-type="float" office:value="2140" table:style-name="ce4">
            <text:p><text:s/>2.14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6 Manutenzione ordinaria e riparazioni di attrezzatu</text:p>
          </table:table-cell>
          <table:table-cell office:value-type="float" office:value="2140" table:style-name="ce5">
            <text:p><text:s/>2.14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EDIVAL S.R.L.</text:p>
          </table:table-cell>
          <table:table-cell office:value-type="float" office:value="5979" table:style-name="ce4">
            <text:p><text:s/>5.979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5215.8" table:style-name="ce5">
            <text:p><text:s/>5.215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763.2" table:style-name="ce5">
            <text:p><text:s/>763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EDIX ITALIA S.R.L.</text:p>
          </table:table-cell>
          <table:table-cell office:value-type="float" office:value="4770.5" table:style-name="ce4">
            <text:p><text:s/>4.770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4770.5" table:style-name="ce5">
            <text:p><text:s/>4.770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EDLINE INTERNATIONAL ITALY <text:s/>S.R.L.</text:p>
          </table:table-cell>
          <table:table-cell office:value-type="float" office:value="2796" table:style-name="ce4">
            <text:p><text:s/>2.79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2796" table:style-name="ce5">
            <text:p><text:s/>2.79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EDSERVICES</text:p>
          </table:table-cell>
          <table:table-cell office:value-type="float" office:value="154694.78" table:style-name="ce4">
            <text:p><text:s/>154.694,7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152574.1" table:style-name="ce5">
            <text:p><text:s/>152.574,1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7 Altri acquisti di servizi e prestazioni sanitarie</text:p>
          </table:table-cell>
          <table:table-cell office:value-type="float" office:value="2120.6799999999998" table:style-name="ce5">
            <text:p><text:s/>2.120,6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EDTRONIC ITALIA S.P.A.</text:p>
          </table:table-cell>
          <table:table-cell office:value-type="float" office:value="1000407.36" table:style-name="ce4">
            <text:p><text:s/>1.000.407,3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634238.07000000007" table:style-name="ce5">
            <text:p><text:s/>634.238,0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36045" table:style-name="ce5">
            <text:p><text:s/>36.04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307624.28999999992" table:style-name="ce5">
            <text:p><text:s/>307.624,2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22500" table:style-name="ce5">
            <text:p><text:s/>22.5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EGAPHARMA OSPEDALIERA S.R.L.</text:p>
          </table:table-cell>
          <table:table-cell office:value-type="float" office:value="1370" table:style-name="ce4">
            <text:p><text:s/>1.37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370" table:style-name="ce5">
            <text:p><text:s/>1.37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EHOS S.R.L.</text:p>
          </table:table-cell>
          <table:table-cell office:value-type="float" office:value="2760" table:style-name="ce4">
            <text:p><text:s/>2.76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2760" table:style-name="ce5">
            <text:p><text:s/>2.76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ELLIN S.P.A.</text:p>
          </table:table-cell>
          <table:table-cell office:value-type="float" office:value="249.35000000000002" table:style-name="ce4">
            <text:p><text:s/>249,3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3 Prodotti dietetici</text:p>
          </table:table-cell>
          <table:table-cell office:value-type="float" office:value="249.35000000000002" table:style-name="ce5">
            <text:p><text:s/>249,3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ELLO RELLA MARIA</text:p>
          </table:table-cell>
          <table:table-cell office:value-type="float" office:value="215.98" table:style-name="ce4">
            <text:p><text:s/>215,9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503 Indennità, rimborso spese <text:s/>ed oneri sociali per gl</text:p>
          </table:table-cell>
          <table:table-cell office:value-type="float" office:value="215.98" table:style-name="ce5">
            <text:p><text:s/>215,9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ELORO MARCO</text:p>
          </table:table-cell>
          <table:table-cell office:value-type="float" office:value="3967.92" table:style-name="ce4">
            <text:p><text:s/>3.967,9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503 Indennità, rimborso spese <text:s/>ed oneri sociali per gl</text:p>
          </table:table-cell>
          <table:table-cell office:value-type="float" office:value="3967.92" table:style-name="ce5">
            <text:p><text:s/>3.967,9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ERCK SERONO S.P.A.</text:p>
          </table:table-cell>
          <table:table-cell office:value-type="float" office:value="138430.22000000003" table:style-name="ce4">
            <text:p><text:s/>138.430,2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138430.22000000003" table:style-name="ce5">
            <text:p><text:s/>138.430,2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ERIDIAN BIOSCIENCE EUROPE S.R.L.</text:p>
          </table:table-cell>
          <table:table-cell office:value-type="float" office:value="13271" table:style-name="ce4">
            <text:p><text:s/>13.271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3271" table:style-name="ce5">
            <text:p><text:s/>13.271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ERIT MEDICAL ITALY S.R.L.</text:p>
          </table:table-cell>
          <table:table-cell office:value-type="float" office:value="339" table:style-name="ce4">
            <text:p><text:s/>339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339" table:style-name="ce5">
            <text:p><text:s/>339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ERLO AVV. MAURIZIO STUDIO LEGALE</text:p>
          </table:table-cell>
          <table:table-cell office:value-type="float" office:value="534.4" table:style-name="ce4">
            <text:p><text:s/>534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9 Spese legali</text:p>
          </table:table-cell>
          <table:table-cell office:value-type="float" office:value="534.4" table:style-name="ce5">
            <text:p><text:s/>534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ETEDA. <text:s/>S.R.L.</text:p>
          </table:table-cell>
          <table:table-cell office:value-type="float" office:value="2200" table:style-name="ce4">
            <text:p><text:s/>2.2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2 Assistenza informatica e manutenzione software</text:p>
          </table:table-cell>
          <table:table-cell office:value-type="float" office:value="2200" table:style-name="ce5">
            <text:p><text:s/>2.2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ETTIFOGO ERNESTINA</text:p>
          </table:table-cell>
          <table:table-cell office:value-type="float" office:value="600" table:style-name="ce4">
            <text:p><text:s/>6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598 Altri oneri <text:s/>della gestione corrente</text:p>
          </table:table-cell>
          <table:table-cell office:value-type="float" office:value="600" table:style-name="ce5">
            <text:p><text:s/>6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ICROPORT CRM SRL</text:p>
          </table:table-cell>
          <table:table-cell office:value-type="float" office:value="69200" table:style-name="ce4">
            <text:p><text:s/>69.2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69200" table:style-name="ce5">
            <text:p><text:s/>69.2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IKAI S.P.A.</text:p>
          </table:table-cell>
          <table:table-cell office:value-type="float" office:value="26207.4" table:style-name="ce4">
            <text:p><text:s/>26.207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26207.4" table:style-name="ce5">
            <text:p><text:s/>26.207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INISTERO DELLA SALUTE</text:p>
          </table:table-cell>
          <table:table-cell office:value-type="float" office:value="2053.44" table:style-name="ce4">
            <text:p><text:s/>2.053,4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504 Commissioni e Comitati</text:p>
          </table:table-cell>
          <table:table-cell office:value-type="float" office:value="2053.44" table:style-name="ce5">
            <text:p><text:s/>2.053,4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INISTERO DELLE INFRASTRUTT.E TRASPORTI</text:p>
          </table:table-cell>
          <table:table-cell office:value-type="float" office:value="843.43" table:style-name="ce4">
            <text:p><text:s/>843,4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504 Commissioni e Comitati</text:p>
          </table:table-cell>
          <table:table-cell office:value-type="float" office:value="843.43" table:style-name="ce5">
            <text:p><text:s/>843,4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ION AVV. MATTEO</text:p>
          </table:table-cell>
          <table:table-cell office:value-type="float" office:value="6738.97" table:style-name="ce4">
            <text:p><text:s/>6.738,9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598 Altri oneri <text:s/>della gestione corrente</text:p>
          </table:table-cell>
          <table:table-cell office:value-type="float" office:value="6738.97" table:style-name="ce5">
            <text:p><text:s/>6.738,9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OLNLYCKE HEALTH CARE S.R.L.</text:p>
          </table:table-cell>
          <table:table-cell office:value-type="float" office:value="36402.46" table:style-name="ce4">
            <text:p><text:s/>36.402,4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36402.46" table:style-name="ce5">
            <text:p><text:s/>36.402,4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OMO S C S</text:p>
          </table:table-cell>
          <table:table-cell office:value-type="float" office:value="1540.25" table:style-name="ce4">
            <text:p><text:s/>1.540,2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1540.25" table:style-name="ce5">
            <text:p><text:s/>1.540,2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ONDO EDP <text:s/>S.R.L.</text:p>
          </table:table-cell>
          <table:table-cell office:value-type="float" office:value="20325" table:style-name="ce4">
            <text:p><text:s/>20.32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2 Assistenza informatica e manutenzione software</text:p>
          </table:table-cell>
          <table:table-cell office:value-type="float" office:value="20325" table:style-name="ce5">
            <text:p><text:s/>20.32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ONFERRATO DI FABRIZIO MONFERRATO</text:p>
          </table:table-cell>
          <table:table-cell office:value-type="float" office:value="5222.0999999999995" table:style-name="ce4">
            <text:p><text:s/>5.222,1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134.4" table:style-name="ce5">
            <text:p><text:s/>134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02 Materiali di guardaroba, di pulizia e di convivenz</text:p>
          </table:table-cell>
          <table:table-cell office:value-type="float" office:value="262" table:style-name="ce5">
            <text:p><text:s/>26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04 Supporti informatici e cancelleria</text:p>
          </table:table-cell>
          <table:table-cell office:value-type="float" office:value="550" table:style-name="ce5">
            <text:p><text:s/>5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98 Altri beni non sanitari</text:p>
          </table:table-cell>
          <table:table-cell office:value-type="float" office:value="4275.7" table:style-name="ce5">
            <text:p><text:s/>4.275,7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ONICO SPA</text:p>
          </table:table-cell>
          <table:table-cell office:value-type="float" office:value="9565.24" table:style-name="ce4">
            <text:p><text:s/>9.565,2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9565.24" table:style-name="ce5">
            <text:p><text:s/>9.565,2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ONTEPAONE S.R.L.</text:p>
          </table:table-cell>
          <table:table-cell office:value-type="float" office:value="5500" table:style-name="ce4">
            <text:p><text:s/>5.5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06 Acquisto di materiali per la manutenzione</text:p>
          </table:table-cell>
          <table:table-cell office:value-type="float" office:value="2600" table:style-name="ce5">
            <text:p><text:s/>2.6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6 Manutenzione ordinaria e riparazioni di attrezzatu</text:p>
          </table:table-cell>
          <table:table-cell office:value-type="float" office:value="2900" table:style-name="ce5">
            <text:p><text:s/>2.9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ONTRUCCHIO GIORGIA GIUSEPPINA</text:p>
          </table:table-cell>
          <table:table-cell office:value-type="float" office:value="206.56" table:style-name="ce4">
            <text:p><text:s/>206,5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3 Corsi di formazione esternalizzata</text:p>
          </table:table-cell>
          <table:table-cell office:value-type="float" office:value="206.56" table:style-name="ce5">
            <text:p><text:s/>206,5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ORANDO VANJA</text:p>
          </table:table-cell>
          <table:table-cell office:value-type="float" office:value="33488" table:style-name="ce4">
            <text:p><text:s/>33.48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33488" table:style-name="ce5">
            <text:p><text:s/>33.48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ORANO CINQUE AVV. ELENA</text:p>
          </table:table-cell>
          <table:table-cell office:value-type="float" office:value="150" table:style-name="ce4">
            <text:p><text:s/>1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3 Corsi di formazione esternalizzata</text:p>
          </table:table-cell>
          <table:table-cell office:value-type="float" office:value="150" table:style-name="ce5">
            <text:p><text:s/>1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ORTARA INSTRUMENT EUROPE <text:s/>S.R.L.</text:p>
          </table:table-cell>
          <table:table-cell office:value-type="float" office:value="1101.75" table:style-name="ce4">
            <text:p><text:s/>1.101,7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101.75" table:style-name="ce5">
            <text:p><text:s/>1.101,7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OSS <text:s/>S.P.A.</text:p>
          </table:table-cell>
          <table:table-cell office:value-type="float" office:value="43398" table:style-name="ce4">
            <text:p><text:s/>43.39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43398" table:style-name="ce5">
            <text:p><text:s/>43.39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OTTURA TIMBRI SNC</text:p>
          </table:table-cell>
          <table:table-cell office:value-type="float" office:value="288.44" table:style-name="ce4">
            <text:p><text:s/>288,4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04 Supporti informatici e cancelleria</text:p>
          </table:table-cell>
          <table:table-cell office:value-type="float" office:value="288.44" table:style-name="ce5">
            <text:p><text:s/>288,4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OVE &amp; FIND SOLUTIONS S.R.L.</text:p>
          </table:table-cell>
          <table:table-cell office:value-type="float" office:value="943.21" table:style-name="ce4">
            <text:p><text:s/>943,2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943.21" table:style-name="ce5">
            <text:p><text:s/>943,2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OVI <text:s/>S.P.A.</text:p>
          </table:table-cell>
          <table:table-cell office:value-type="float" office:value="183700.25999999998" table:style-name="ce4">
            <text:p><text:s/>183.700,2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5197.5" table:style-name="ce5">
            <text:p><text:s/>5.197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178502.75999999998" table:style-name="ce5">
            <text:p><text:s/>178.502,7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OVINCAR S.P.A.</text:p>
          </table:table-cell>
          <table:table-cell office:value-type="float" office:value="10366.459999999999" table:style-name="ce4">
            <text:p><text:s/>10.366,4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22 Manutenzione e riparazione mobili e arredi</text:p>
          </table:table-cell>
          <table:table-cell office:value-type="float" office:value="9616.4599999999991" table:style-name="ce5">
            <text:p><text:s/>9.616,4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750" table:style-name="ce5">
            <text:p><text:s/>7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PM ITALIA SRL</text:p>
          </table:table-cell>
          <table:table-cell office:value-type="float" office:value="5483.2" table:style-name="ce4">
            <text:p><text:s/>5.483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98 Altri acquisti di servizi e prestazioni sanitarie</text:p>
          </table:table-cell>
          <table:table-cell office:value-type="float" office:value="2323.1999999999998" table:style-name="ce5">
            <text:p><text:s/>2.323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3160" table:style-name="ce5">
            <text:p><text:s/>3.16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SD ITALIA <text:s/>S.R.L.</text:p>
          </table:table-cell>
          <table:table-cell office:value-type="float" office:value="580262.69000000006" table:style-name="ce4">
            <text:p><text:s/>580.262,6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325003.26000000007" table:style-name="ce5">
            <text:p><text:s/>325.003,2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4 Materiali per la profilassi (vaccini)</text:p>
          </table:table-cell>
          <table:table-cell office:value-type="float" office:value="255259.43" table:style-name="ce5">
            <text:p><text:s/>255.259,4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ULTIMED S.R.L.</text:p>
          </table:table-cell>
          <table:table-cell office:value-type="float" office:value="8704.7000000000007" table:style-name="ce4">
            <text:p><text:s/>8.704,7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7972.2" table:style-name="ce5">
            <text:p><text:s/>7.972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732.5" table:style-name="ce5">
            <text:p><text:s/>732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ULTIMEDICAL S.R.L.</text:p>
          </table:table-cell>
          <table:table-cell office:value-type="float" office:value="1314" table:style-name="ce4">
            <text:p><text:s/>1.31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314" table:style-name="ce5">
            <text:p><text:s/>1.31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UNDIPHARMA PHARMACEUTICALS S.R.L.</text:p>
          </table:table-cell>
          <table:table-cell office:value-type="float" office:value="100717.8" table:style-name="ce4">
            <text:p><text:s/>100.717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100717.8" table:style-name="ce5">
            <text:p><text:s/>100.717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USSODIRECT SRL</text:p>
          </table:table-cell>
          <table:table-cell office:value-type="float" office:value="4559.24" table:style-name="ce4">
            <text:p><text:s/>4.559,2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06 Acquisto di materiali per la manutenzione</text:p>
          </table:table-cell>
          <table:table-cell office:value-type="float" office:value="4559.24" table:style-name="ce5">
            <text:p><text:s/>4.559,2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YLAN ITALIA S.R.L.</text:p>
          </table:table-cell>
          <table:table-cell office:value-type="float" office:value="70811.820000000022" table:style-name="ce4">
            <text:p><text:s/>70.811,8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63944.820000000022" table:style-name="ce5">
            <text:p><text:s/>63.944,8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02 Materiali di guardaroba, di pulizia e di convivenz</text:p>
          </table:table-cell>
          <table:table-cell office:value-type="float" office:value="6867" table:style-name="ce5">
            <text:p><text:s/>6.867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YO S.P.A.</text:p>
          </table:table-cell>
          <table:table-cell office:value-type="float" office:value="37800" table:style-name="ce4">
            <text:p><text:s/>37.8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37800" table:style-name="ce5">
            <text:p><text:s/>37.8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.B.A. MEDICA <text:s/>S.R.L.</text:p>
          </table:table-cell>
          <table:table-cell office:value-type="float" office:value="10124" table:style-name="ce4">
            <text:p><text:s/>10.12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0124" table:style-name="ce5">
            <text:p><text:s/>10.12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.G.C. MEDICAL <text:s/>SRL</text:p>
          </table:table-cell>
          <table:table-cell office:value-type="float" office:value="30350" table:style-name="ce4">
            <text:p><text:s/>30.3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30350" table:style-name="ce5">
            <text:p><text:s/>30.3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ACATUR INTERNATIONAL IMPORT</text:p>
          </table:table-cell>
          <table:table-cell office:value-type="float" office:value="67063" table:style-name="ce4">
            <text:p><text:s/>67.063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66127" table:style-name="ce5">
            <text:p><text:s/>66.127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936" table:style-name="ce5">
            <text:p><text:s/>93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AOS S.C.S.</text:p>
          </table:table-cell>
          <table:table-cell office:value-type="float" office:value="155696.76" table:style-name="ce4">
            <text:p><text:s/>155.696,7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21 Acquisti di prestazioni di psichiatria residenzial</text:p>
          </table:table-cell>
          <table:table-cell office:value-type="float" office:value="155696.76" table:style-name="ce5">
            <text:p><text:s/>155.696,7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ARDOIANNI LUCA</text:p>
          </table:table-cell>
          <table:table-cell office:value-type="float" office:value="730" table:style-name="ce4">
            <text:p><text:s/>73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730" table:style-name="ce5">
            <text:p><text:s/>73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ATURALMENTE SAN MAURO</text:p>
          </table:table-cell>
          <table:table-cell office:value-type="float" office:value="2969.32" table:style-name="ce4">
            <text:p><text:s/>2.969,3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2969.32" table:style-name="ce5">
            <text:p><text:s/>2.969,3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ATUS MEDICAL S.R.L.</text:p>
          </table:table-cell>
          <table:table-cell office:value-type="float" office:value="756.2" table:style-name="ce4">
            <text:p><text:s/>756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756.2" table:style-name="ce5">
            <text:p><text:s/>756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EOMED <text:s/>S.R.L.</text:p>
          </table:table-cell>
          <table:table-cell office:value-type="float" office:value="1132.5" table:style-name="ce4">
            <text:p><text:s/>1.132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132.5" table:style-name="ce5">
            <text:p><text:s/>1.132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EOPHARMED GENTILI <text:s/>S.R.L.</text:p>
          </table:table-cell>
          <table:table-cell office:value-type="float" office:value="3872.2300000000005" table:style-name="ce4">
            <text:p><text:s/>3.872,2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3872.2300000000005" table:style-name="ce5">
            <text:p><text:s/>3.872,2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ESTLE' ITALIANA S.P.A.</text:p>
          </table:table-cell>
          <table:table-cell office:value-type="float" office:value="298159.61" table:style-name="ce4">
            <text:p><text:s/>298.159,6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3 Prodotti dietetici</text:p>
          </table:table-cell>
          <table:table-cell office:value-type="float" office:value="298159.61" table:style-name="ce5">
            <text:p><text:s/>298.159,6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ETBRAIN S.R.L.</text:p>
          </table:table-cell>
          <table:table-cell office:value-type="float" office:value="8247.7199999999993" table:style-name="ce4">
            <text:p><text:s/>8.247,7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8247.7199999999993" table:style-name="ce5">
            <text:p><text:s/>8.247,7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EUPHARMA S.R.L.</text:p>
          </table:table-cell>
          <table:table-cell office:value-type="float" office:value="12351.44" table:style-name="ce4">
            <text:p><text:s/>12.351,4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7881.4400000000005" table:style-name="ce5">
            <text:p><text:s/>7.881,4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413" table:style-name="ce5">
            <text:p><text:s/>413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4057" table:style-name="ce5">
            <text:p><text:s/>4.057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EURAXPHARM ITALY S.P.A.</text:p>
          </table:table-cell>
          <table:table-cell office:value-type="float" office:value="1962.3899999999999" table:style-name="ce4">
            <text:p><text:s/>1.962,3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1962.3899999999999" table:style-name="ce5">
            <text:p><text:s/>1.962,3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IPPON GASES PHARMA <text:s/>S.R.L.</text:p>
          </table:table-cell>
          <table:table-cell office:value-type="float" office:value="397762.21000000008" table:style-name="ce4">
            <text:p><text:s/>397.762,2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354006.65000000008" table:style-name="ce5">
            <text:p><text:s/>354.006,6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4528" table:style-name="ce5">
            <text:p><text:s/>4.52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21 Manutenzione e riparazione impianti e macchinari</text:p>
          </table:table-cell>
          <table:table-cell office:value-type="float" office:value="37477.56" table:style-name="ce5">
            <text:p><text:s/>37.477,5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1750" table:style-name="ce5">
            <text:p><text:s/>1.7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IPRO MEDICAL EUROPE NV</text:p>
          </table:table-cell>
          <table:table-cell office:value-type="float" office:value="4887.5" table:style-name="ce4">
            <text:p><text:s/>4.887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4887.5" table:style-name="ce5">
            <text:p><text:s/>4.887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RDIC PHARMA S.R.L.</text:p>
          </table:table-cell>
          <table:table-cell office:value-type="float" office:value="19992.71" table:style-name="ce4">
            <text:p><text:s/>19.992,7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19992.71" table:style-name="ce5">
            <text:p><text:s/>19.992,7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RGINE ITALIA <text:s/>S.R.L.</text:p>
          </table:table-cell>
          <table:table-cell office:value-type="float" office:value="4762.46" table:style-name="ce4">
            <text:p><text:s/>4.762,4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4762.46" table:style-name="ce5">
            <text:p><text:s/>4.762,4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VA AEG SPA</text:p>
          </table:table-cell>
          <table:table-cell office:value-type="float" office:value="22195.63" table:style-name="ce4">
            <text:p><text:s/>22.195,6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09 Utenze e canoni per energia elettrica</text:p>
          </table:table-cell>
          <table:table-cell office:value-type="float" office:value="22195.63" table:style-name="ce5">
            <text:p><text:s/>22.195,6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VACOOP SOC.COOPERATIVA</text:p>
          </table:table-cell>
          <table:table-cell office:value-type="float" office:value="23900.53" table:style-name="ce4">
            <text:p><text:s/>23.900,5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23900.53" table:style-name="ce5">
            <text:p><text:s/>23.900,5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VARESE FILIPPO</text:p>
          </table:table-cell>
          <table:table-cell office:value-type="float" office:value="12317.92" table:style-name="ce4">
            <text:p><text:s/>12.317,9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12317.92" table:style-name="ce5">
            <text:p><text:s/>12.317,9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VARTIS FARMA S.P.A.</text:p>
          </table:table-cell>
          <table:table-cell office:value-type="float" office:value="1199942.449999999" table:style-name="ce4">
            <text:p><text:s/>1.199.942,4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1199942.449999999" table:style-name="ce5">
            <text:p><text:s/>1.199.942,4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VO NORDISK <text:s/>S.P.A.</text:p>
          </table:table-cell>
          <table:table-cell office:value-type="float" office:value="72050.460000000006" table:style-name="ce4">
            <text:p><text:s/>72.050,4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10060.940000000002" table:style-name="ce5">
            <text:p><text:s/>10.060,9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2 Emoderivati</text:p>
          </table:table-cell>
          <table:table-cell office:value-type="float" office:value="61989.520000000004" table:style-name="ce5">
            <text:p><text:s/>61.989,5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TC ITALIA SRL</text:p>
          </table:table-cell>
          <table:table-cell office:value-type="float" office:value="90" table:style-name="ce4">
            <text:p><text:s/>9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90" table:style-name="ce5">
            <text:p><text:s/>9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UOVA APTACA S.R.L.</text:p>
          </table:table-cell>
          <table:table-cell office:value-type="float" office:value="3230" table:style-name="ce4">
            <text:p><text:s/>3.23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3230" table:style-name="ce5">
            <text:p><text:s/>3.23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UOVA ASSISTENZA SOCIETA' COOPERATIVA</text:p>
          </table:table-cell>
          <table:table-cell office:value-type="float" office:value="203035.68999999997" table:style-name="ce4">
            <text:p><text:s/>203.035,6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12044.14" table:style-name="ce5">
            <text:p><text:s/>12.044,1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189902.02999999997" table:style-name="ce5">
            <text:p><text:s/>189.902,0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7 Altri acquisti di servizi e prestazioni sanitarie</text:p>
          </table:table-cell>
          <table:table-cell office:value-type="float" office:value="1089.52" table:style-name="ce5">
            <text:p><text:s/>1.089,5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UOVA BATTISTONI SRL</text:p>
          </table:table-cell>
          <table:table-cell office:value-type="float" office:value="23150.989999999998" table:style-name="ce4">
            <text:p><text:s/>23.150,9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555.2" table:style-name="ce5">
            <text:p><text:s/>1.555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21595.789999999997" table:style-name="ce5">
            <text:p><text:s/>21.595,7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UOVA FARMEC <text:s/>S.R.L.</text:p>
          </table:table-cell>
          <table:table-cell office:value-type="float" office:value="20514.930000000004" table:style-name="ce4">
            <text:p><text:s/>20.514,9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1511.23" table:style-name="ce5">
            <text:p><text:s/>1.511,2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5030.9000000000005" table:style-name="ce5">
            <text:p><text:s/>5.030,9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13910.400000000001" table:style-name="ce5">
            <text:p><text:s/>13.910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02 Materiali di guardaroba, di pulizia e di convivenz</text:p>
          </table:table-cell>
          <table:table-cell office:value-type="float" office:value="62.4" table:style-name="ce5">
            <text:p><text:s/>62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UOVA LAMP S.R.L.</text:p>
          </table:table-cell>
          <table:table-cell office:value-type="float" office:value="274507.15000000002" table:style-name="ce4">
            <text:p><text:s/>274.507,1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09 Acquisti di servizi sanitari per assistenza specia</text:p>
          </table:table-cell>
          <table:table-cell office:value-type="float" office:value="274503.15000000002" table:style-name="ce5">
            <text:p><text:s/>274.503,1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4" table:style-name="ce5">
            <text:p><text:s/>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UOVA ORTOPEDIA MONTANARO</text:p>
          </table:table-cell>
          <table:table-cell office:value-type="float" office:value="1685.67" table:style-name="ce4">
            <text:p><text:s/>1.685,6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1685.67" table:style-name="ce5">
            <text:p><text:s/>1.685,6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UOVA ORTOPEDIA SERRA SNC</text:p>
          </table:table-cell>
          <table:table-cell office:value-type="float" office:value="13561.41" table:style-name="ce4">
            <text:p><text:s/>13.561,4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13561.41" table:style-name="ce5">
            <text:p><text:s/>13.561,4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UOVA VITA S.C.S.</text:p>
          </table:table-cell>
          <table:table-cell office:value-type="float" office:value="58904.149999999994" table:style-name="ce4">
            <text:p><text:s/>58.904,1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58904.149999999994" table:style-name="ce5">
            <text:p><text:s/>58.904,1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UOVI ORIZZONTI</text:p>
          </table:table-cell>
          <table:table-cell office:value-type="float" office:value="21151.200000000001" table:style-name="ce4">
            <text:p><text:s/>21.151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21151.200000000001" table:style-name="ce5">
            <text:p><text:s/>21.151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UTRISENS ITALIA <text:s/>SRL</text:p>
          </table:table-cell>
          <table:table-cell office:value-type="float" office:value="54493.659999999989" table:style-name="ce4">
            <text:p><text:s/>54.493,6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3 Prodotti dietetici</text:p>
          </table:table-cell>
          <table:table-cell office:value-type="float" office:value="54493.659999999989" table:style-name="ce5">
            <text:p><text:s/>54.493,6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O.PI.VI. <text:s/>S.R.L.</text:p>
          </table:table-cell>
          <table:table-cell office:value-type="float" office:value="672" table:style-name="ce4">
            <text:p><text:s/>67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672" table:style-name="ce5">
            <text:p><text:s/>67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OBERT AVV. GINO</text:p>
          </table:table-cell>
          <table:table-cell office:value-type="float" office:value="4881.53" table:style-name="ce4">
            <text:p><text:s/>4.881,5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9 Spese legali</text:p>
          </table:table-cell>
          <table:table-cell office:value-type="float" office:value="4881.53" table:style-name="ce5">
            <text:p><text:s/>4.881,5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OBIETTIVO ONLUS</text:p>
          </table:table-cell>
          <table:table-cell office:value-type="float" office:value="75912.88" table:style-name="ce4">
            <text:p><text:s/>75.912,8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75912.88" table:style-name="ce5">
            <text:p><text:s/>75.912,8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OCTAPHARMA ITALY S.P.A.</text:p>
          </table:table-cell>
          <table:table-cell office:value-type="float" office:value="2850.55" table:style-name="ce4">
            <text:p><text:s/>2.850,5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2 Emoderivati</text:p>
          </table:table-cell>
          <table:table-cell office:value-type="float" office:value="2850.55" table:style-name="ce5">
            <text:p><text:s/>2.850,5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OCULARISTICA ITALIANA</text:p>
          </table:table-cell>
          <table:table-cell office:value-type="float" office:value="1002.03" table:style-name="ce4">
            <text:p><text:s/>1.002,0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1002.03" table:style-name="ce5">
            <text:p><text:s/>1.002,0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ODDONE VALENTINA</text:p>
          </table:table-cell>
          <table:table-cell office:value-type="float" office:value="1239.3599999999999" table:style-name="ce4">
            <text:p><text:s/>1.239,3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3 Corsi di formazione esternalizzata</text:p>
          </table:table-cell>
          <table:table-cell office:value-type="float" office:value="1239.3599999999999" table:style-name="ce5">
            <text:p><text:s/>1.239,3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OFFICINA ORTOPEDICA DI MARIANO SNC</text:p>
          </table:table-cell>
          <table:table-cell office:value-type="float" office:value="31329.649999999998" table:style-name="ce4">
            <text:p><text:s/>31.329,6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31329.649999999998" table:style-name="ce5">
            <text:p><text:s/>31.329,6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OFFICINA ORTOPEDICA FERRERO S.R.L.</text:p>
          </table:table-cell>
          <table:table-cell office:value-type="float" office:value="38354.17" table:style-name="ce4">
            <text:p><text:s/>38.354,1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38354.17" table:style-name="ce5">
            <text:p><text:s/>38.354,1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OFFICINA ORTOPEDICA MARIA ADELAIDE</text:p>
          </table:table-cell>
          <table:table-cell office:value-type="float" office:value="15045.199999999999" table:style-name="ce4">
            <text:p><text:s/>15.045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15045.199999999999" table:style-name="ce5">
            <text:p><text:s/>15.045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OFFICINA ORTOPEDICA PAVESE SAS</text:p>
          </table:table-cell>
          <table:table-cell office:value-type="float" office:value="765.26" table:style-name="ce4">
            <text:p><text:s/>765,2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765.26" table:style-name="ce5">
            <text:p><text:s/>765,2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OFFICINE ORTOPEDICHE RIZZOLI SRL</text:p>
          </table:table-cell>
          <table:table-cell office:value-type="float" office:value="1790.14" table:style-name="ce4">
            <text:p><text:s/>1.790,1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1790.14" table:style-name="ce5">
            <text:p><text:s/>1.790,1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OFTALMEDICA <text:s/>S.R.L.</text:p>
          </table:table-cell>
          <table:table-cell office:value-type="float" office:value="1284" table:style-name="ce4">
            <text:p><text:s/>1.28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284" table:style-name="ce5">
            <text:p><text:s/>1.28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OGLIESE ALESSANDRO</text:p>
          </table:table-cell>
          <table:table-cell office:value-type="float" office:value="537.05999999999995" table:style-name="ce4">
            <text:p><text:s/>537,0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3 Corsi di formazione esternalizzata</text:p>
          </table:table-cell>
          <table:table-cell office:value-type="float" office:value="537.05999999999995" table:style-name="ce5">
            <text:p><text:s/>537,0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OLCELLI FARMACEUTICI S.R.L.</text:p>
          </table:table-cell>
          <table:table-cell office:value-type="float" office:value="4305.6499999999996" table:style-name="ce4">
            <text:p><text:s/>4.305,6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3323.52" table:style-name="ce5">
            <text:p><text:s/>3.323,5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982.13000000000011" table:style-name="ce5">
            <text:p><text:s/>982,1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OLENT OTTICA SRL</text:p>
          </table:table-cell>
          <table:table-cell office:value-type="float" office:value="3377.64" table:style-name="ce4">
            <text:p><text:s/>3.377,6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3377.64" table:style-name="ce5">
            <text:p><text:s/>3.377,6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OLINTO MARTELLI <text:s/>S.R.L..</text:p>
          </table:table-cell>
          <table:table-cell office:value-type="float" office:value="308" table:style-name="ce4">
            <text:p><text:s/>30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308" table:style-name="ce5">
            <text:p><text:s/>30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OLIVETTI AVV. LUCA STUDIO LEGALE TRIBUT.</text:p>
          </table:table-cell>
          <table:table-cell office:value-type="float" office:value="3722.08" table:style-name="ce4">
            <text:p><text:s/>3.722,0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9 Spese legali</text:p>
          </table:table-cell>
          <table:table-cell office:value-type="float" office:value="3722.08" table:style-name="ce5">
            <text:p><text:s/>3.722,0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OLYMPUS ITALIA S.R.L.</text:p>
          </table:table-cell>
          <table:table-cell office:value-type="float" office:value="28900.629999999997" table:style-name="ce4">
            <text:p><text:s/>28.900,6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20476.009999999995" table:style-name="ce5">
            <text:p><text:s/>20.476,0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27.54" table:style-name="ce5">
            <text:p><text:s/>27,5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6 Manutenzione ordinaria e riparazioni di attrezzatu</text:p>
          </table:table-cell>
          <table:table-cell office:value-type="float" office:value="6110" table:style-name="ce5">
            <text:p><text:s/>6.11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2287.08" table:style-name="ce5">
            <text:p><text:s/>2.287,0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OMEGA SYSTEM DI CLAUDIO ANDREO S.N.C.</text:p>
          </table:table-cell>
          <table:table-cell office:value-type="float" office:value="105" table:style-name="ce4">
            <text:p><text:s/>10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21 Manutenzione e riparazione impianti e macchinari</text:p>
          </table:table-cell>
          <table:table-cell office:value-type="float" office:value="105" table:style-name="ce5">
            <text:p><text:s/>10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OMNIVISION ITALIA SRL</text:p>
          </table:table-cell>
          <table:table-cell office:value-type="float" office:value="55" table:style-name="ce4">
            <text:p><text:s/>5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55" table:style-name="ce5">
            <text:p><text:s/>5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ON.OFF <text:s/>S.R.L.</text:p>
          </table:table-cell>
          <table:table-cell office:value-type="float" office:value="16178.94" table:style-name="ce4">
            <text:p><text:s/>16.178,9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6086.54" table:style-name="ce5">
            <text:p><text:s/>16.086,5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92.4" table:style-name="ce5">
            <text:p><text:s/>92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ONORANZE FUNEBRI BESSO S.R.L.</text:p>
          </table:table-cell>
          <table:table-cell office:value-type="float" office:value="296.14" table:style-name="ce4">
            <text:p><text:s/>296,1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296.14" table:style-name="ce5">
            <text:p><text:s/>296,1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OPERA PIA E. CLARA ONLUS</text:p>
          </table:table-cell>
          <table:table-cell office:value-type="float" office:value="111598.78" table:style-name="ce4">
            <text:p><text:s/>111.598,7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111598.78" table:style-name="ce5">
            <text:p><text:s/>111.598,7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OPERA PIA FACCIO FRICHIERI</text:p>
          </table:table-cell>
          <table:table-cell office:value-type="float" office:value="836.75" table:style-name="ce4">
            <text:p><text:s/>836,7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836.75" table:style-name="ce5">
            <text:p><text:s/>836,7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OPERA S.R.L.</text:p>
          </table:table-cell>
          <table:table-cell office:value-type="float" office:value="220" table:style-name="ce4">
            <text:p><text:s/>22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3 Corsi di formazione esternalizzata</text:p>
          </table:table-cell>
          <table:table-cell office:value-type="float" office:value="220" table:style-name="ce5">
            <text:p><text:s/>22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OPPENT S.P.A.</text:p>
          </table:table-cell>
          <table:table-cell office:value-type="float" office:value="162.5" table:style-name="ce4">
            <text:p><text:s/>162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21 Manutenzione e riparazione impianti e macchinari</text:p>
          </table:table-cell>
          <table:table-cell office:value-type="float" office:value="162.5" table:style-name="ce5">
            <text:p><text:s/>162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OPTIKA S.R.L.</text:p>
          </table:table-cell>
          <table:table-cell office:value-type="float" office:value="7800.619999999999" table:style-name="ce4">
            <text:p><text:s/>7.800,6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7787.9199999999992" table:style-name="ce5">
            <text:p><text:s/>7.787,9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12.7" table:style-name="ce5">
            <text:p><text:s/>12,7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OPTILAB S.R.L.</text:p>
          </table:table-cell>
          <table:table-cell office:value-type="float" office:value="1100" table:style-name="ce4">
            <text:p><text:s/>1.1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100" table:style-name="ce5">
            <text:p><text:s/>1.1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ORGANON ITALIA S.R.L.</text:p>
          </table:table-cell>
          <table:table-cell office:value-type="float" office:value="2263.7600000000002" table:style-name="ce4">
            <text:p><text:s/>2.263,7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2263.7600000000002" table:style-name="ce5">
            <text:p><text:s/>2.263,7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ORIGINAL OFFICE SNC DI R. BRANCA &amp; C.</text:p>
          </table:table-cell>
          <table:table-cell office:value-type="float" office:value="475.45000000000005" table:style-name="ce4">
            <text:p><text:s/>475,4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04 Supporti informatici e cancelleria</text:p>
          </table:table-cell>
          <table:table-cell office:value-type="float" office:value="475.45000000000005" table:style-name="ce5">
            <text:p><text:s/>475,4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ORION PHARMA S.R.L.</text:p>
          </table:table-cell>
          <table:table-cell office:value-type="float" office:value="1452.24" table:style-name="ce4">
            <text:p><text:s/>1.452,2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1452.24" table:style-name="ce5">
            <text:p><text:s/>1.452,2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ORPEA ITALIA SPA</text:p>
          </table:table-cell>
          <table:table-cell office:value-type="float" office:value="140360.04" table:style-name="ce4">
            <text:p><text:s/>140.360,0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140360.04" table:style-name="ce5">
            <text:p><text:s/>140.360,0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ORTHOFIX S.R.L. <text:s/>- DIVISIONE DMO</text:p>
          </table:table-cell>
          <table:table-cell office:value-type="float" office:value="8394.08" table:style-name="ce4">
            <text:p><text:s/>8.394,0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8394.08" table:style-name="ce5">
            <text:p><text:s/>8.394,0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ORTHOLAB SRLS</text:p>
          </table:table-cell>
          <table:table-cell office:value-type="float" office:value="10467.339999999998" table:style-name="ce4">
            <text:p><text:s/>10.467,3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10467.339999999998" table:style-name="ce5">
            <text:p><text:s/>10.467,3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ORTHOSANIT 2 SRL</text:p>
          </table:table-cell>
          <table:table-cell office:value-type="float" office:value="27093.560000000005" table:style-name="ce4">
            <text:p><text:s/>27.093,5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27093.560000000005" table:style-name="ce5">
            <text:p><text:s/>27.093,5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ORTHOSANIT S.R.L.</text:p>
          </table:table-cell>
          <table:table-cell office:value-type="float" office:value="7312.98" table:style-name="ce4">
            <text:p><text:s/>7.312,9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7312.98" table:style-name="ce5">
            <text:p><text:s/>7.312,9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ORTOMEDICA MINERVA</text:p>
          </table:table-cell>
          <table:table-cell office:value-type="float" office:value="2146.4299999999998" table:style-name="ce4">
            <text:p><text:s/>2.146,4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2146.4299999999998" table:style-name="ce5">
            <text:p><text:s/>2.146,4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ORTOMEDICAL SAS DI MAGNANO IVAN</text:p>
          </table:table-cell>
          <table:table-cell office:value-type="float" office:value="143.78" table:style-name="ce4">
            <text:p><text:s/>143,7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143.78" table:style-name="ce5">
            <text:p><text:s/>143,7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ORTOPEDIA <text:s/>SANITARIA BORGARESE SNC</text:p>
          </table:table-cell>
          <table:table-cell office:value-type="float" office:value="13727.72" table:style-name="ce4">
            <text:p><text:s/>13.727,7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13727.72" table:style-name="ce5">
            <text:p><text:s/>13.727,7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ORTOPEDIA CASTAGNA SRL CENTRO TEC.RIABIL</text:p>
          </table:table-cell>
          <table:table-cell office:value-type="float" office:value="6777.0599999999995" table:style-name="ce4">
            <text:p><text:s/>6.777,0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6777.0599999999995" table:style-name="ce5">
            <text:p><text:s/>6.777,0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ORTOPEDIA CAVALLO DI SORBA ELENA</text:p>
          </table:table-cell>
          <table:table-cell office:value-type="float" office:value="21740.95" table:style-name="ce4">
            <text:p><text:s/>21.740,9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21740.95" table:style-name="ce5">
            <text:p><text:s/>21.740,9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ORTOPEDIA FREJUS SAS</text:p>
          </table:table-cell>
          <table:table-cell office:value-type="float" office:value="797.02" table:style-name="ce4">
            <text:p><text:s/>797,0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797.02" table:style-name="ce5">
            <text:p><text:s/>797,0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ORTOPEDIA GARIBALDI SAS DI BERTU' R. <text:s/>&amp;</text:p>
          </table:table-cell>
          <table:table-cell office:value-type="float" office:value="869.22" table:style-name="ce4">
            <text:p><text:s/>869,2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869.22" table:style-name="ce5">
            <text:p><text:s/>869,2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ORTOPEDIA SANITARI FERNANDA -</text:p>
          </table:table-cell>
          <table:table-cell office:value-type="float" office:value="4152.8500000000004" table:style-name="ce4">
            <text:p><text:s/>4.152,8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417.4" table:style-name="ce5">
            <text:p><text:s/>1.417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6105 Mobili e arredi</text:p>
          </table:table-cell>
          <table:table-cell office:value-type="float" office:value="2735.45" table:style-name="ce5">
            <text:p><text:s/>2.735,4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ORTOPEDIA VIETTI</text:p>
          </table:table-cell>
          <table:table-cell office:value-type="float" office:value="139.37" table:style-name="ce4">
            <text:p><text:s/>139,3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139.37" table:style-name="ce5">
            <text:p><text:s/>139,3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ORTOPEDICO LABORATORIO TORINESE</text:p>
          </table:table-cell>
          <table:table-cell office:value-type="float" office:value="4948.9299999999994" table:style-name="ce4">
            <text:p><text:s/>4.948,9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4948.9299999999994" table:style-name="ce5">
            <text:p><text:s/>4.948,9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OSCAR BOSCAROL SRL</text:p>
          </table:table-cell>
          <table:table-cell office:value-type="float" office:value="114" table:style-name="ce4">
            <text:p><text:s/>11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114" table:style-name="ce5">
            <text:p><text:s/>11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OSPEDALE G. ARNAUD</text:p>
          </table:table-cell>
          <table:table-cell office:value-type="float" office:value="105350.11" table:style-name="ce4">
            <text:p><text:s/>105.350,1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2 Acquisti di prestazioni socio sanitarie a rilevanz</text:p>
          </table:table-cell>
          <table:table-cell office:value-type="float" office:value="105350.11" table:style-name="ce5">
            <text:p><text:s/>105.350,1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OSPEDALE POVERI INFERMI DI STRAMBINO</text:p>
          </table:table-cell>
          <table:table-cell office:value-type="float" office:value="29647.61" table:style-name="ce4">
            <text:p><text:s/>29.647,6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2 Acquisti di prestazioni socio sanitarie a rilevanz</text:p>
          </table:table-cell>
          <table:table-cell office:value-type="float" office:value="29647.61" table:style-name="ce5">
            <text:p><text:s/>29.647,6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OSPEDALE RICOVERO SANTA CROCE</text:p>
          </table:table-cell>
          <table:table-cell office:value-type="float" office:value="5145.05" table:style-name="ce4">
            <text:p><text:s/>5.145,0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5145.05" table:style-name="ce5">
            <text:p><text:s/>5.145,0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OSPEDALE RICOVERO TAPPERO</text:p>
          </table:table-cell>
          <table:table-cell office:value-type="float" office:value="147678.1" table:style-name="ce4">
            <text:p><text:s/>147.678,1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2 Acquisti di prestazioni socio sanitarie a rilevanz</text:p>
          </table:table-cell>
          <table:table-cell office:value-type="float" office:value="137805" table:style-name="ce5">
            <text:p><text:s/>137.80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7 Altri acquisti di servizi e prestazioni sanitarie</text:p>
          </table:table-cell>
          <table:table-cell office:value-type="float" office:value="9873.1" table:style-name="ce5">
            <text:p><text:s/>9.873,1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OTOFIT DI BRUNO CASTIGLIANO</text:p>
          </table:table-cell>
          <table:table-cell office:value-type="float" office:value="75.099999999999994" table:style-name="ce4">
            <text:p><text:s/>75,1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75.099999999999994" table:style-name="ce5">
            <text:p><text:s/>75,1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OTSUKA PHARMACEUTICAL ITALY <text:s/>S.R.L.</text:p>
          </table:table-cell>
          <table:table-cell office:value-type="float" office:value="116528.83000000003" table:style-name="ce4">
            <text:p><text:s/>116.528,8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116528.83000000003" table:style-name="ce5">
            <text:p><text:s/>116.528,8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OTTICA BASILE SNC</text:p>
          </table:table-cell>
          <table:table-cell office:value-type="float" office:value="1504.81" table:style-name="ce4">
            <text:p><text:s/>1.504,8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1504.81" table:style-name="ce5">
            <text:p><text:s/>1.504,8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OTTICA CENA</text:p>
          </table:table-cell>
          <table:table-cell office:value-type="float" office:value="216.18" table:style-name="ce4">
            <text:p><text:s/>216,1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216.18" table:style-name="ce5">
            <text:p><text:s/>216,1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OTTICA ING. BENEDETTO</text:p>
          </table:table-cell>
          <table:table-cell office:value-type="float" office:value="1990.87" table:style-name="ce4">
            <text:p><text:s/>1.990,8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1990.87" table:style-name="ce5">
            <text:p><text:s/>1.990,8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OTTO BOCK SOLUZIONI ORTOPEDICHE SRL</text:p>
          </table:table-cell>
          <table:table-cell office:value-type="float" office:value="3100.56" table:style-name="ce4">
            <text:p><text:s/>3.100,5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3100.56" table:style-name="ce5">
            <text:p><text:s/>3.100,5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OTTOPHARMA S.R.L.</text:p>
          </table:table-cell>
          <table:table-cell office:value-type="float" office:value="42087.040000000001" table:style-name="ce4">
            <text:p><text:s/>42.087,0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42087.040000000001" table:style-name="ce5">
            <text:p><text:s/>42.087,0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A.LE. MEDICAL SRL</text:p>
          </table:table-cell>
          <table:table-cell office:value-type="float" office:value="9404.02" table:style-name="ce4">
            <text:p><text:s/>9.404,0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9404.02" table:style-name="ce5">
            <text:p><text:s/>9.404,0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AFUNDI AVV. TEODOSIO</text:p>
          </table:table-cell>
          <table:table-cell office:value-type="float" office:value="3032.73" table:style-name="ce4">
            <text:p><text:s/>3.032,7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9 Spese legali</text:p>
          </table:table-cell>
          <table:table-cell office:value-type="float" office:value="3032.73" table:style-name="ce5">
            <text:p><text:s/>3.032,7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ALADINO ANGELO</text:p>
          </table:table-cell>
          <table:table-cell office:value-type="float" office:value="6179.59" table:style-name="ce4">
            <text:p><text:s/>6.179,5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6179.59" table:style-name="ce5">
            <text:p><text:s/>6.179,5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AM PANORAMA SPA</text:p>
          </table:table-cell>
          <table:table-cell office:value-type="float" office:value="4578.5599999999995" table:style-name="ce4">
            <text:p><text:s/>4.578,5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4578.5599999999995" table:style-name="ce5">
            <text:p><text:s/>4.578,5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ANELS TORINO S.R.L.</text:p>
          </table:table-cell>
          <table:table-cell office:value-type="float" office:value="27300" table:style-name="ce4">
            <text:p><text:s/>27.3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21 Manutenzione e riparazione impianti e macchinari</text:p>
          </table:table-cell>
          <table:table-cell office:value-type="float" office:value="27300" table:style-name="ce5">
            <text:p><text:s/>27.3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ANTA REI ASS. DI SOL. ONLUS</text:p>
          </table:table-cell>
          <table:table-cell office:value-type="float" office:value="16422" table:style-name="ce4">
            <text:p><text:s/>16.42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08 Acquisti di servizi sanitari per assistenza specia</text:p>
          </table:table-cell>
          <table:table-cell office:value-type="float" office:value="16422" table:style-name="ce5">
            <text:p><text:s/>16.42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AOLILLO SAMANTHA</text:p>
          </table:table-cell>
          <table:table-cell office:value-type="float" office:value="19000" table:style-name="ce4">
            <text:p><text:s/>19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598 Altri oneri <text:s/>della gestione corrente</text:p>
          </table:table-cell>
          <table:table-cell office:value-type="float" office:value="19000" table:style-name="ce5">
            <text:p><text:s/>19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AOLOVOTA SRL</text:p>
          </table:table-cell>
          <table:table-cell office:value-type="float" office:value="400" table:style-name="ce4">
            <text:p><text:s/>4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22 Manutenzione e riparazione mobili e arredi</text:p>
          </table:table-cell>
          <table:table-cell office:value-type="float" office:value="400" table:style-name="ce5">
            <text:p><text:s/>4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ARAFARMACIA AURORA</text:p>
          </table:table-cell>
          <table:table-cell office:value-type="float" office:value="592.60000000000014" table:style-name="ce4">
            <text:p><text:s/>592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592.60000000000014" table:style-name="ce5">
            <text:p><text:s/>592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ARAFARMACIA DR.SA ELENA DUCE</text:p>
          </table:table-cell>
          <table:table-cell office:value-type="float" office:value="72.75" table:style-name="ce4">
            <text:p><text:s/>72,7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72.75" table:style-name="ce5">
            <text:p><text:s/>72,7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ARAFARMACIA OBIETTIVO SALUTE SNC</text:p>
          </table:table-cell>
          <table:table-cell office:value-type="float" office:value="861.5" table:style-name="ce4">
            <text:p><text:s/>861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861.5" table:style-name="ce5">
            <text:p><text:s/>861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ARAPHARMACIA ARRO' E ZINGARELLI SNC</text:p>
          </table:table-cell>
          <table:table-cell office:value-type="float" office:value="3064.35" table:style-name="ce4">
            <text:p><text:s/>3.064,3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3064.35" table:style-name="ce5">
            <text:p><text:s/>3.064,3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ARLATO CHIARA</text:p>
          </table:table-cell>
          <table:table-cell office:value-type="float" office:value="3289.33" table:style-name="ce4">
            <text:p><text:s/>3.289,3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3289.33" table:style-name="ce5">
            <text:p><text:s/>3.289,3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ARROCCHIA SAN GIACOMO APOSTOLO</text:p>
          </table:table-cell>
          <table:table-cell office:value-type="float" office:value="36450.380000000005" table:style-name="ce4">
            <text:p><text:s/>36.450,3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36450.380000000005" table:style-name="ce5">
            <text:p><text:s/>36.450,3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ARROCCHIA SAN GIOVANNI BATTISTA</text:p>
          </table:table-cell>
          <table:table-cell office:value-type="float" office:value="36694.879999999997" table:style-name="ce4">
            <text:p><text:s/>36.694,8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36694.879999999997" table:style-name="ce5">
            <text:p><text:s/>36.694,8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ATANIA EDOARDO</text:p>
          </table:table-cell>
          <table:table-cell office:value-type="float" office:value="2482.4" table:style-name="ce4">
            <text:p><text:s/>2.482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2482.4" table:style-name="ce5">
            <text:p><text:s/>2.482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ATTARINO DRSSA ILARIA</text:p>
          </table:table-cell>
          <table:table-cell office:value-type="float" office:value="12686.8" table:style-name="ce4">
            <text:p><text:s/>12.686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12686.8" table:style-name="ce5">
            <text:p><text:s/>12.686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AUL HARTMANN <text:s text:c="2"/>S.P.A.</text:p>
          </table:table-cell>
          <table:table-cell office:value-type="float" office:value="16846.330000000002" table:style-name="ce4">
            <text:p><text:s/>16.846,3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6846.330000000002" table:style-name="ce5">
            <text:p><text:s/>16.846,3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AVONE SARAH</text:p>
          </table:table-cell>
          <table:table-cell office:value-type="float" office:value="7650.05" table:style-name="ce4">
            <text:p><text:s/>7.650,0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7650.05" table:style-name="ce5">
            <text:p><text:s/>7.650,0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DC EUROPE - ITALIA</text:p>
          </table:table-cell>
          <table:table-cell office:value-type="float" office:value="324" table:style-name="ce4">
            <text:p><text:s/>32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324" table:style-name="ce5">
            <text:p><text:s/>32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EANO JOSIANE</text:p>
          </table:table-cell>
          <table:table-cell office:value-type="float" office:value="619.67999999999995" table:style-name="ce4">
            <text:p><text:s/>619,6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3 Corsi di formazione esternalizzata</text:p>
          </table:table-cell>
          <table:table-cell office:value-type="float" office:value="619.67999999999995" table:style-name="ce5">
            <text:p><text:s/>619,6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EANO LUCA</text:p>
          </table:table-cell>
          <table:table-cell office:value-type="float" office:value="18128" table:style-name="ce4">
            <text:p><text:s/>18.12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18128" table:style-name="ce5">
            <text:p><text:s/>18.12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EDIACOOP SOCIETA' COOPERATIVA</text:p>
          </table:table-cell>
          <table:table-cell office:value-type="float" office:value="247054" table:style-name="ce4">
            <text:p><text:s/>247.05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247054" table:style-name="ce5">
            <text:p><text:s/>247.05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EDRAZZOLI MATTEO</text:p>
          </table:table-cell>
          <table:table-cell office:value-type="float" office:value="8812.8799999999992" table:style-name="ce4">
            <text:p><text:s/>8.812,8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8812.8799999999992" table:style-name="ce5">
            <text:p><text:s/>8.812,8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ENTAGRAMMA S.C.S. ONLUS</text:p>
          </table:table-cell>
          <table:table-cell office:value-type="float" office:value="1210.8" table:style-name="ce4">
            <text:p><text:s/>1.210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1210.8" table:style-name="ce5">
            <text:p><text:s/>1.210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ERRIN DR.SSA GEMMA</text:p>
          </table:table-cell>
          <table:table-cell office:value-type="float" office:value="3412.5499999999997" table:style-name="ce4">
            <text:p><text:s/>3.412,5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3412.5499999999997" table:style-name="ce5">
            <text:p><text:s/>3.412,5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ESTRIN DRSSA LAURA</text:p>
          </table:table-cell>
          <table:table-cell office:value-type="float" office:value="27095.19" table:style-name="ce4">
            <text:p><text:s/>27.095,1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27095.19" table:style-name="ce5">
            <text:p><text:s/>27.095,1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ETRONE DARIO</text:p>
          </table:table-cell>
          <table:table-cell office:value-type="float" office:value="32834.800000000003" table:style-name="ce4">
            <text:p><text:s/>32.834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32834.800000000003" table:style-name="ce5">
            <text:p><text:s/>32.834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ETROZZINO FILOMENA</text:p>
          </table:table-cell>
          <table:table-cell office:value-type="float" office:value="2171.66" table:style-name="ce4">
            <text:p><text:s/>2.171,6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504 Commissioni e Comitati</text:p>
          </table:table-cell>
          <table:table-cell office:value-type="float" office:value="2171.66" table:style-name="ce5">
            <text:p><text:s/>2.171,6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FIZER <text:s/>S.R.L.</text:p>
          </table:table-cell>
          <table:table-cell office:value-type="float" office:value="506656.61999999994" table:style-name="ce4">
            <text:p><text:s/>506.656,6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372994.32999999996" table:style-name="ce5">
            <text:p><text:s/>372.994,3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2 Emoderivati</text:p>
          </table:table-cell>
          <table:table-cell office:value-type="float" office:value="133056" table:style-name="ce5">
            <text:p><text:s/>133.05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4 Materiali per la profilassi (vaccini)</text:p>
          </table:table-cell>
          <table:table-cell office:value-type="float" office:value="606.29000000000008" table:style-name="ce5">
            <text:p><text:s/>606,2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FIZER ESTABLISHED MEDICINE ITALY SRL</text:p>
          </table:table-cell>
          <table:table-cell office:value-type="float" office:value="571.5" table:style-name="ce4">
            <text:p><text:s/>571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571.5" table:style-name="ce5">
            <text:p><text:s/>571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HARMA EEC SRL</text:p>
          </table:table-cell>
          <table:table-cell office:value-type="float" office:value="1474.56" table:style-name="ce4">
            <text:p><text:s/>1.474,5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474.56" table:style-name="ce5">
            <text:p><text:s/>1.474,5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HARMA MAR <text:s/>S.R.L.</text:p>
          </table:table-cell>
          <table:table-cell office:value-type="float" office:value="7198.32" table:style-name="ce4">
            <text:p><text:s/>7.198,3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7198.32" table:style-name="ce5">
            <text:p><text:s/>7.198,3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HARMAIDEA SRL</text:p>
          </table:table-cell>
          <table:table-cell office:value-type="float" office:value="1026" table:style-name="ce4">
            <text:p><text:s/>1.02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1026" table:style-name="ce5">
            <text:p><text:s/>1.02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HARMATEX ITALIA S.R.L.</text:p>
          </table:table-cell>
          <table:table-cell office:value-type="float" office:value="5986.6799999999994" table:style-name="ce4">
            <text:p><text:s/>5.986,6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5986.6799999999994" table:style-name="ce5">
            <text:p><text:s/>5.986,6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HILIPS S.P.A.</text:p>
          </table:table-cell>
          <table:table-cell office:value-type="float" office:value="71296.540000000008" table:style-name="ce4">
            <text:p><text:s/>71.296,5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6 Manutenzione ordinaria e riparazioni di attrezzatu</text:p>
          </table:table-cell>
          <table:table-cell office:value-type="float" office:value="35640" table:style-name="ce5">
            <text:p><text:s/>35.64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6104 Attrezzature sanitarie e scientifiche</text:p>
          </table:table-cell>
          <table:table-cell office:value-type="float" office:value="35656.54" table:style-name="ce5">
            <text:p><text:s/>35.656,5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IAM FARMACEUTICI <text:s/>S.P.A.</text:p>
          </table:table-cell>
          <table:table-cell office:value-type="float" office:value="873.86" table:style-name="ce4">
            <text:p><text:s/>873,8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226.5" table:style-name="ce5">
            <text:p><text:s/>226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3 Prodotti dietetici</text:p>
          </table:table-cell>
          <table:table-cell office:value-type="float" office:value="647.36" table:style-name="ce5">
            <text:p><text:s/>647,3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ICCHIO VERDE S.R.L.</text:p>
          </table:table-cell>
          <table:table-cell office:value-type="float" office:value="17656" table:style-name="ce4">
            <text:p><text:s/>17.65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9368" table:style-name="ce5">
            <text:p><text:s/>9.36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21 Acquisti di prestazioni di psichiatria residenzial</text:p>
          </table:table-cell>
          <table:table-cell office:value-type="float" office:value="8288" table:style-name="ce5">
            <text:p><text:s/>8.28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ICCOLA CASA DELLA DIVINA PROVVIDENZA</text:p>
          </table:table-cell>
          <table:table-cell office:value-type="float" office:value="30065.590000000004" table:style-name="ce4">
            <text:p><text:s/>30.065,5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27237.260000000002" table:style-name="ce5">
            <text:p><text:s/>27.237,2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2828.33" table:style-name="ce5">
            <text:p><text:s/>2.828,3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ICCOLA CASA S.FAMIGLIA I.P.A.B.</text:p>
          </table:table-cell>
          <table:table-cell office:value-type="float" office:value="47350.67" table:style-name="ce4">
            <text:p><text:s/>47.350,6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2 Acquisti di prestazioni socio sanitarie a rilevanz</text:p>
          </table:table-cell>
          <table:table-cell office:value-type="float" office:value="47350.67" table:style-name="ce5">
            <text:p><text:s/>47.350,6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ICCOLA LOURDES ONLUS</text:p>
          </table:table-cell>
          <table:table-cell office:value-type="float" office:value="57276.270000000004" table:style-name="ce4">
            <text:p><text:s/>57.276,2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57276.270000000004" table:style-name="ce5">
            <text:p><text:s/>57.276,2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IERRE FABRE PHARMA <text:s text:c="2"/>S.R.L.</text:p>
          </table:table-cell>
          <table:table-cell office:value-type="float" office:value="5804.1100000000006" table:style-name="ce4">
            <text:p><text:s/>5.804,1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5804.1100000000006" table:style-name="ce5">
            <text:p><text:s/>5.804,1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IKDARE S.R.L.</text:p>
          </table:table-cell>
          <table:table-cell office:value-type="float" office:value="3962.1899999999996" table:style-name="ce4">
            <text:p><text:s/>3.962,1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3962.1899999999996" table:style-name="ce5">
            <text:p><text:s/>3.962,1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INTUS SRL</text:p>
          </table:table-cell>
          <table:table-cell office:value-type="float" office:value="29681.05" table:style-name="ce4">
            <text:p><text:s/>29.681,0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29681.05" table:style-name="ce5">
            <text:p><text:s/>29.681,0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IRAMAL CRITICAL CARE ITALIA <text:s/>S.P.A.</text:p>
          </table:table-cell>
          <table:table-cell office:value-type="float" office:value="1212.8500000000001" table:style-name="ce4">
            <text:p><text:s/>1.212,8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1212.8500000000001" table:style-name="ce5">
            <text:p><text:s/>1.212,8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IRINOLI ENRICO S.R.L.</text:p>
          </table:table-cell>
          <table:table-cell office:value-type="float" office:value="9413.489999999998" table:style-name="ce4">
            <text:p><text:s/>9.413,4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8043.3399999999992" table:style-name="ce5">
            <text:p><text:s/>8.043,3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647.32999999999993" table:style-name="ce5">
            <text:p><text:s/>647,3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6 Manutenzione ordinaria e riparazioni di attrezzatu</text:p>
          </table:table-cell>
          <table:table-cell office:value-type="float" office:value="722.82" table:style-name="ce5">
            <text:p><text:s/>722,8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ISTONI 1901 SNC</text:p>
          </table:table-cell>
          <table:table-cell office:value-type="float" office:value="1056.25" table:style-name="ce4">
            <text:p><text:s/>1.056,2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365" table:style-name="ce5">
            <text:p><text:s/>36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02 Materiali di guardaroba, di pulizia e di convivenz</text:p>
          </table:table-cell>
          <table:table-cell office:value-type="float" office:value="691.25000000000011" table:style-name="ce5">
            <text:p><text:s/>691,2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LAN 1 HEALTH <text:s/>S.R.L.</text:p>
          </table:table-cell>
          <table:table-cell office:value-type="float" office:value="18550" table:style-name="ce4">
            <text:p><text:s/>18.5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8550" table:style-name="ce5">
            <text:p><text:s/>18.5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LANET PLUS CONSORZIO D'IMPRESE</text:p>
          </table:table-cell>
          <table:table-cell office:value-type="float" office:value="273601.08999999997" table:style-name="ce4">
            <text:p><text:s/>273.601,0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85178.25" table:style-name="ce5">
            <text:p><text:s/>85.178,2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71244.399999999994" table:style-name="ce5">
            <text:p><text:s/>71.244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7 Altri acquisti di servizi e prestazioni sanitarie</text:p>
          </table:table-cell>
          <table:table-cell office:value-type="float" office:value="24371.7" table:style-name="ce5">
            <text:p><text:s/>24.371,7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92806.739999999991" table:style-name="ce5">
            <text:p><text:s/>92.806,7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LURIMA SPA</text:p>
          </table:table-cell>
          <table:table-cell office:value-type="float" office:value="233996.86999999997" table:style-name="ce4">
            <text:p><text:s/>233.996,8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04 Servizi ausiliari e spese di pulizia</text:p>
          </table:table-cell>
          <table:table-cell office:value-type="float" office:value="225118.90999999997" table:style-name="ce5">
            <text:p><text:s/>225.118,9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8877.9599999999991" table:style-name="ce5">
            <text:p><text:s/>8.877,9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OCCHIOLA MARCELLA</text:p>
          </table:table-cell>
          <table:table-cell office:value-type="float" office:value="5550" table:style-name="ce4">
            <text:p><text:s/>5.5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5550" table:style-name="ce5">
            <text:p><text:s/>5.5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ODOSTUDIO S.A.S.DI SIRTOLI FRANCESCA &amp;</text:p>
          </table:table-cell>
          <table:table-cell office:value-type="float" office:value="1745.47" table:style-name="ce4">
            <text:p><text:s/>1.745,4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1745.47" table:style-name="ce5">
            <text:p><text:s/>1.745,4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OLIAMBULATORIO MIOS SRL</text:p>
          </table:table-cell>
          <table:table-cell office:value-type="float" office:value="4918.7099999999991" table:style-name="ce4">
            <text:p><text:s/>4.918,7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98 Altri acquisti di servizi e prestazioni sanitarie</text:p>
          </table:table-cell>
          <table:table-cell office:value-type="float" office:value="4918.7099999999991" table:style-name="ce5">
            <text:p><text:s/>4.918,7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OLICLINICO DI MONZA -CLINICA EPOREDIESE</text:p>
          </table:table-cell>
          <table:table-cell office:value-type="float" office:value="6494726.3600000003" table:style-name="ce4">
            <text:p><text:s/>6.494.726,3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09 Acquisti di servizi sanitari per assistenza specia</text:p>
          </table:table-cell>
          <table:table-cell office:value-type="float" office:value="1857585.4" table:style-name="ce5">
            <text:p><text:s/>1.857.585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7 Acquisti di servizi sanitari per assistenza ospeda</text:p>
          </table:table-cell>
          <table:table-cell office:value-type="float" office:value="5289.48" table:style-name="ce5">
            <text:p><text:s/>5.289,4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8 Acquisti di servizi sanitari per assistenza ospeda</text:p>
          </table:table-cell>
          <table:table-cell office:value-type="float" office:value="4631851.4800000004" table:style-name="ce5">
            <text:p><text:s/>4.631.851,4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OLICLINICO S.ORSOLA MALPIGHI</text:p>
          </table:table-cell>
          <table:table-cell office:value-type="float" office:value="857.85" table:style-name="ce4">
            <text:p><text:s/>857,8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8 Altri acquisti di servizi e prestazioni sanitarie</text:p>
          </table:table-cell>
          <table:table-cell office:value-type="float" office:value="857.85" table:style-name="ce5">
            <text:p><text:s/>857,8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OLIEDRO SAS DI DIMITRI BURACCO GHION</text:p>
          </table:table-cell>
          <table:table-cell office:value-type="float" office:value="122.95" table:style-name="ce4">
            <text:p><text:s/>122,9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3 Corsi di formazione esternalizzata</text:p>
          </table:table-cell>
          <table:table-cell office:value-type="float" office:value="122.95" table:style-name="ce5">
            <text:p><text:s/>122,9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OLIFARMA S.P.A.</text:p>
          </table:table-cell>
          <table:table-cell office:value-type="float" office:value="2735.94" table:style-name="ce4">
            <text:p><text:s/>2.735,9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285.94" table:style-name="ce5">
            <text:p><text:s/>285,9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2450" table:style-name="ce5">
            <text:p><text:s/>2.4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OLIMED S.R.L.</text:p>
          </table:table-cell>
          <table:table-cell office:value-type="float" office:value="21372.1" table:style-name="ce4">
            <text:p><text:s/>21.372,1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4394.1" table:style-name="ce5">
            <text:p><text:s/>14.394,1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2203" table:style-name="ce5">
            <text:p><text:s/>2.203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6 Manutenzione ordinaria e riparazioni di attrezzatu</text:p>
          </table:table-cell>
          <table:table-cell office:value-type="float" office:value="4775" table:style-name="ce5">
            <text:p><text:s/>4.77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OLLICINA ISABELLA</text:p>
          </table:table-cell>
          <table:table-cell office:value-type="float" office:value="22322" table:style-name="ce4">
            <text:p><text:s/>22.32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22322" table:style-name="ce5">
            <text:p><text:s/>22.32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OLLICINO COOPERATIVA SOCIALE ONLUS</text:p>
          </table:table-cell>
          <table:table-cell office:value-type="float" office:value="118193.15999999999" table:style-name="ce4">
            <text:p><text:s/>118.193,1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118193.15999999999" table:style-name="ce5">
            <text:p><text:s/>118.193,1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OLTRONIERI GABRIELE</text:p>
          </table:table-cell>
          <table:table-cell office:value-type="float" office:value="1667" table:style-name="ce4">
            <text:p><text:s/>1.667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598 Altri oneri <text:s/>della gestione corrente</text:p>
          </table:table-cell>
          <table:table-cell office:value-type="float" office:value="1667" table:style-name="ce5">
            <text:p><text:s/>1.667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OLTRONIERI VALENTINA</text:p>
          </table:table-cell>
          <table:table-cell office:value-type="float" office:value="1667" table:style-name="ce4">
            <text:p><text:s/>1.667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598 Altri oneri <text:s/>della gestione corrente</text:p>
          </table:table-cell>
          <table:table-cell office:value-type="float" office:value="1667" table:style-name="ce5">
            <text:p><text:s/>1.667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OLYTECH HEALTH &amp; AESTHETICS ITALIA SRL</text:p>
          </table:table-cell>
          <table:table-cell office:value-type="float" office:value="2250" table:style-name="ce4">
            <text:p><text:s/>2.2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2250" table:style-name="ce5">
            <text:p><text:s/>2.2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ONZI <text:s/>S.R.L.</text:p>
          </table:table-cell>
          <table:table-cell office:value-type="float" office:value="5782.8" table:style-name="ce4">
            <text:p><text:s/>5.782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21 Manutenzione e riparazione impianti e macchinari</text:p>
          </table:table-cell>
          <table:table-cell office:value-type="float" office:value="5782.8" table:style-name="ce5">
            <text:p><text:s/>5.782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ORRO SERVIZI S.R.L.</text:p>
          </table:table-cell>
          <table:table-cell office:value-type="float" office:value="607.2700000000001" table:style-name="ce4">
            <text:p><text:s/>607,2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607.2700000000001" table:style-name="ce5">
            <text:p><text:s/>607,2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OSTE ITALIANE -CONSEGNA DOMICILIO</text:p>
          </table:table-cell>
          <table:table-cell office:value-type="float" office:value="246" table:style-name="ce4">
            <text:p><text:s/>24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246" table:style-name="ce5">
            <text:p><text:s/>24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OSTE ITALIANE SPA - TELEGRAMMI</text:p>
          </table:table-cell>
          <table:table-cell office:value-type="float" office:value="1546.09" table:style-name="ce4">
            <text:p><text:s/>1.546,0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1546.09" table:style-name="ce5">
            <text:p><text:s/>1.546,0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OSTE ITALIANE SPA - TLG ON LINE</text:p>
          </table:table-cell>
          <table:table-cell office:value-type="float" office:value="87.12" table:style-name="ce4">
            <text:p><text:s/>87,1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87.12" table:style-name="ce5">
            <text:p><text:s/>87,1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OSTE ITALIANE SPA ALT NORD OVEST</text:p>
          </table:table-cell>
          <table:table-cell office:value-type="float" office:value="664" table:style-name="ce4">
            <text:p><text:s/>66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664" table:style-name="ce5">
            <text:p><text:s/>66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OSTEL S.P.A.</text:p>
          </table:table-cell>
          <table:table-cell office:value-type="float" office:value="1569.68" table:style-name="ce4">
            <text:p><text:s/>1.569,6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1569.68" table:style-name="ce5">
            <text:p><text:s/>1.569,6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RAESIDIA <text:s/>S.R.L.</text:p>
          </table:table-cell>
          <table:table-cell office:value-type="float" office:value="2751" table:style-name="ce4">
            <text:p><text:s/>2.751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2751" table:style-name="ce5">
            <text:p><text:s/>2.751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REMIATO <text:s/>STABILIMENTO TIPOGRAFICO</text:p>
          </table:table-cell>
          <table:table-cell office:value-type="float" office:value="3754.9" table:style-name="ce4">
            <text:p><text:s/>3.754,9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04 Supporti informatici e cancelleria</text:p>
          </table:table-cell>
          <table:table-cell office:value-type="float" office:value="3754.9" table:style-name="ce5">
            <text:p><text:s/>3.754,9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RO INFANTIA <text:s/>SPA <text:s/>KOELLIKER</text:p>
          </table:table-cell>
          <table:table-cell office:value-type="float" office:value="412.4" table:style-name="ce4">
            <text:p><text:s/>412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98 Altri acquisti di servizi e prestazioni sanitarie</text:p>
          </table:table-cell>
          <table:table-cell office:value-type="float" office:value="412.4" table:style-name="ce5">
            <text:p><text:s/>412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RO.GE.S.T.ONLUS</text:p>
          </table:table-cell>
          <table:table-cell office:value-type="float" office:value="95671.18" table:style-name="ce4">
            <text:p><text:s/>95.671,1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42415.08" table:style-name="ce5">
            <text:p><text:s/>42.415,0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21 Acquisti di prestazioni di psichiatria residenzial</text:p>
          </table:table-cell>
          <table:table-cell office:value-type="float" office:value="20575.059999999998" table:style-name="ce5">
            <text:p><text:s/>20.575,0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32681.040000000001" table:style-name="ce5">
            <text:p><text:s/>32.681,0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ROCACCI AVV. LUCA</text:p>
          </table:table-cell>
          <table:table-cell office:value-type="float" office:value="16780.060000000001" table:style-name="ce4">
            <text:p><text:s/>16.780,0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9 Spese legali</text:p>
          </table:table-cell>
          <table:table-cell office:value-type="float" office:value="16780.060000000001" table:style-name="ce5">
            <text:p><text:s/>16.780,0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ROCOPIO COSTRUZIONI S.R.L.</text:p>
          </table:table-cell>
          <table:table-cell office:value-type="float" office:value="124300" table:style-name="ce4">
            <text:p><text:s/>124.3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6102 Fabbricati</text:p>
          </table:table-cell>
          <table:table-cell office:value-type="float" office:value="124300" table:style-name="ce5">
            <text:p><text:s/>124.3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ROFARMA S.R.L.S.</text:p>
          </table:table-cell>
          <table:table-cell office:value-type="float" office:value="560" table:style-name="ce4">
            <text:p><text:s/>56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560" table:style-name="ce5">
            <text:p><text:s/>56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ROGETTO EMMAUS SOC.COOP. A R.L.</text:p>
          </table:table-cell>
          <table:table-cell office:value-type="float" office:value="20741.37" table:style-name="ce4">
            <text:p><text:s/>20.741,3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21 Acquisti di prestazioni di psichiatria residenzial</text:p>
          </table:table-cell>
          <table:table-cell office:value-type="float" office:value="20741.37" table:style-name="ce5">
            <text:p><text:s/>20.741,3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ROGETTO MURET COOPERATIVA SOCIALE</text:p>
          </table:table-cell>
          <table:table-cell office:value-type="float" office:value="199384.71999999997" table:style-name="ce4">
            <text:p><text:s/>199.384,7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21 Acquisti di prestazioni di psichiatria residenzial</text:p>
          </table:table-cell>
          <table:table-cell office:value-type="float" office:value="199384.71999999997" table:style-name="ce5">
            <text:p><text:s/>199.384,7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ROMOS S.P.A.</text:p>
          </table:table-cell>
          <table:table-cell office:value-type="float" office:value="5892.119999999999" table:style-name="ce4">
            <text:p><text:s/>5.892,1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3432.1199999999994" table:style-name="ce5">
            <text:p><text:s/>3.432,1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2460" table:style-name="ce5">
            <text:p><text:s/>2.46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ROVINCIA LOMBARDO VENETA ORD. OSPED.</text:p>
          </table:table-cell>
          <table:table-cell office:value-type="float" office:value="5539915.0800000001" table:style-name="ce4">
            <text:p><text:s/>5.539.915,0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09 Acquisti di servizi sanitari per assistenza specia</text:p>
          </table:table-cell>
          <table:table-cell office:value-type="float" office:value="78602" table:style-name="ce5">
            <text:p><text:s/>78.60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8 Acquisti di servizi sanitari per assistenza ospeda</text:p>
          </table:table-cell>
          <table:table-cell office:value-type="float" office:value="4676418.46" table:style-name="ce5">
            <text:p><text:s/>4.676.418,4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21 Acquisti di prestazioni di psichiatria residenzial</text:p>
          </table:table-cell>
          <table:table-cell office:value-type="float" office:value="784878.62" table:style-name="ce5">
            <text:p><text:s/>784.878,6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16" table:style-name="ce5">
            <text:p><text:s/>1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TC THERAPEUTICS INTERNATIONAL LTD</text:p>
          </table:table-cell>
          <table:table-cell office:value-type="float" office:value="63115.360000000001" table:style-name="ce4">
            <text:p><text:s/>63.115,3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63115.360000000001" table:style-name="ce5">
            <text:p><text:s/>63.115,3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UBBLICA ASSISTENZA CROCE REALE VENARIA</text:p>
          </table:table-cell>
          <table:table-cell office:value-type="float" office:value="46325.979999999996" table:style-name="ce4">
            <text:p><text:s/>46.325,9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0 Acquisti di prestazioni trasporto in emergenza e u</text:p>
          </table:table-cell>
          <table:table-cell office:value-type="float" office:value="46325.979999999996" table:style-name="ce5">
            <text:p><text:s/>46.325,9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UBBLICA ASSISTENZA TRINESE - P.A.T.</text:p>
          </table:table-cell>
          <table:table-cell office:value-type="float" office:value="122.5" table:style-name="ce4">
            <text:p><text:s/>122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0 Acquisti di prestazioni trasporto in emergenza e u</text:p>
          </table:table-cell>
          <table:table-cell office:value-type="float" office:value="122.5" table:style-name="ce5">
            <text:p><text:s/>122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ULAS <text:s/>SOCIETA' COOPERATIVA SOCIALE</text:p>
          </table:table-cell>
          <table:table-cell office:value-type="float" office:value="16400.5" table:style-name="ce4">
            <text:p><text:s/>16.400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16400.5" table:style-name="ce5">
            <text:p><text:s/>16.400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UNTO SERVICE COOP. SOCIALE A R.L.</text:p>
          </table:table-cell>
          <table:table-cell office:value-type="float" office:value="277087.76" table:style-name="ce4">
            <text:p><text:s/>277.087,7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25290.52" table:style-name="ce5">
            <text:p><text:s/>25.290,5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251797.24000000002" table:style-name="ce5">
            <text:p><text:s/>251.797,2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UZZLE COOP. SOCIALE ONLUS</text:p>
          </table:table-cell>
          <table:table-cell office:value-type="float" office:value="32598.350000000002" table:style-name="ce4">
            <text:p><text:s/>32.598,3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32598.350000000002" table:style-name="ce5">
            <text:p><text:s/>32.598,3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QSAVE ELKEY SRL</text:p>
          </table:table-cell>
          <table:table-cell office:value-type="float" office:value="1490" table:style-name="ce4">
            <text:p><text:s/>1.49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04 Supporti informatici e cancelleria</text:p>
          </table:table-cell>
          <table:table-cell office:value-type="float" office:value="1490" table:style-name="ce5">
            <text:p><text:s/>1.49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QUADIENT ITALY SRL</text:p>
          </table:table-cell>
          <table:table-cell office:value-type="float" office:value="476" table:style-name="ce4">
            <text:p><text:s/>47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04 Supporti informatici e cancelleria</text:p>
          </table:table-cell>
          <table:table-cell office:value-type="float" office:value="476" table:style-name="ce5">
            <text:p><text:s/>47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QUADRIFOGLIO</text:p>
          </table:table-cell>
          <table:table-cell office:value-type="float" office:value="481.56" table:style-name="ce4">
            <text:p><text:s/>481,5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06 Acquisto di materiali per la manutenzione</text:p>
          </table:table-cell>
          <table:table-cell office:value-type="float" office:value="481.56" table:style-name="ce5">
            <text:p><text:s/>481,5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QUALIFICA GROUP S.R.L.</text:p>
          </table:table-cell>
          <table:table-cell office:value-type="float" office:value="67500" table:style-name="ce4">
            <text:p><text:s/>67.5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67500" table:style-name="ce5">
            <text:p><text:s/>67.5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QURE SRL</text:p>
          </table:table-cell>
          <table:table-cell office:value-type="float" office:value="2826" table:style-name="ce4">
            <text:p><text:s/>2.82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2826" table:style-name="ce5">
            <text:p><text:s/>2.82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&amp;MSA.IT S.R.L.</text:p>
          </table:table-cell>
          <table:table-cell office:value-type="float" office:value="1960.8" table:style-name="ce4">
            <text:p><text:s/>1.960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960.8" table:style-name="ce5">
            <text:p><text:s/>1.960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. VICTOR KASTELIC</text:p>
          </table:table-cell>
          <table:table-cell office:value-type="float" office:value="9364" table:style-name="ce4">
            <text:p><text:s/>9.36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02 Materiali di guardaroba, di pulizia e di convivenz</text:p>
          </table:table-cell>
          <table:table-cell office:value-type="float" office:value="9364" table:style-name="ce5">
            <text:p><text:s/>9.36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AVERA DRSSA ADRIANA</text:p>
          </table:table-cell>
          <table:table-cell office:value-type="float" office:value="3297.2" table:style-name="ce4">
            <text:p><text:s/>3.297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3297.2" table:style-name="ce5">
            <text:p><text:s/>3.297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AYS S.P.A.</text:p>
          </table:table-cell>
          <table:table-cell office:value-type="float" office:value="19963.28" table:style-name="ce4">
            <text:p><text:s/>19.963,2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9963.28" table:style-name="ce5">
            <text:p><text:s/>19.963,2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EBENCIUC GHEORGHE</text:p>
          </table:table-cell>
          <table:table-cell office:value-type="float" office:value="2877.7799999999997" table:style-name="ce4">
            <text:p><text:s/>2.877,7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598 Altri oneri <text:s/>della gestione corrente</text:p>
          </table:table-cell>
          <table:table-cell office:value-type="float" office:value="2877.7799999999997" table:style-name="ce5">
            <text:p><text:s/>2.877,7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ECKITT BENCKISER HEALTHCARE <text:s/>S.P.A.</text:p>
          </table:table-cell>
          <table:table-cell office:value-type="float" office:value="456.34" table:style-name="ce4">
            <text:p><text:s/>456,3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3 Prodotti dietetici</text:p>
          </table:table-cell>
          <table:table-cell office:value-type="float" office:value="456.34" table:style-name="ce5">
            <text:p><text:s/>456,3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ECORD DATA S.R.L.</text:p>
          </table:table-cell>
          <table:table-cell office:value-type="float" office:value="20231.47" table:style-name="ce4">
            <text:p><text:s/>20.231,4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2 Assistenza informatica e manutenzione software</text:p>
          </table:table-cell>
          <table:table-cell office:value-type="float" office:value="20231.47" table:style-name="ce5">
            <text:p><text:s/>20.231,4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ECORDATI RARE DISEASES ITALY S.R.L.</text:p>
          </table:table-cell>
          <table:table-cell office:value-type="float" office:value="21746.029999999995" table:style-name="ce4">
            <text:p><text:s/>21.746,0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21746.029999999995" table:style-name="ce5">
            <text:p><text:s/>21.746,0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EGGIO DR SIMONE</text:p>
          </table:table-cell>
          <table:table-cell office:value-type="float" office:value="26125.200000000001" table:style-name="ce4">
            <text:p><text:s/>26.125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26125.200000000001" table:style-name="ce5">
            <text:p><text:s/>26.125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EKEEP DIGITAL S.R.L.</text:p>
          </table:table-cell>
          <table:table-cell office:value-type="float" office:value="158479.04999999999" table:style-name="ce4">
            <text:p><text:s/>158.479,0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158479.04999999999" table:style-name="ce5">
            <text:p><text:s/>158.479,0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EKEEP SPA</text:p>
          </table:table-cell>
          <table:table-cell office:value-type="float" office:value="419704.94000000006" table:style-name="ce4">
            <text:p><text:s/>419.704,9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99 Acquisto di servizi sanitari derivanti da sopravve</text:p>
          </table:table-cell>
          <table:table-cell office:value-type="float" office:value="238371.83000000002" table:style-name="ce5">
            <text:p><text:s/>238.371,8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07 Riscaldamento</text:p>
          </table:table-cell>
          <table:table-cell office:value-type="float" office:value="168157.11000000002" table:style-name="ce5">
            <text:p><text:s/>168.157,1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13176" table:style-name="ce5">
            <text:p><text:s/>13.17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ENZI ALBERTO S.R.L.</text:p>
          </table:table-cell>
          <table:table-cell office:value-type="float" office:value="1312.4" table:style-name="ce4">
            <text:p><text:s/>1.312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21 Manutenzione e riparazione impianti e macchinari</text:p>
          </table:table-cell>
          <table:table-cell office:value-type="float" office:value="1312.4" table:style-name="ce5">
            <text:p><text:s/>1.312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ESIDENCE DU PARC SRL</text:p>
          </table:table-cell>
          <table:table-cell office:value-type="float" office:value="23933.78" table:style-name="ce4">
            <text:p><text:s/>23.933,7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8288" table:style-name="ce5">
            <text:p><text:s/>8.28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21 Acquisti di prestazioni di psichiatria residenzial</text:p>
          </table:table-cell>
          <table:table-cell office:value-type="float" office:value="15645.779999999999" table:style-name="ce5">
            <text:p><text:s/>15.645,7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ESIDENCE SAN PLACIDO S.R.L.</text:p>
          </table:table-cell>
          <table:table-cell office:value-type="float" office:value="2824.33" table:style-name="ce4">
            <text:p><text:s/>2.824,3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2824.33" table:style-name="ce5">
            <text:p><text:s/>2.824,3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ESIDENZA DOMUS AUREA S.R.L.</text:p>
          </table:table-cell>
          <table:table-cell office:value-type="float" office:value="807.1" table:style-name="ce4">
            <text:p><text:s/>807,1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21 Acquisti di prestazioni di psichiatria residenzial</text:p>
          </table:table-cell>
          <table:table-cell office:value-type="float" office:value="635.5" table:style-name="ce5">
            <text:p><text:s/>635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171.6" table:style-name="ce5">
            <text:p><text:s/>171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ESIDENZA SENIORES S.R.L.</text:p>
          </table:table-cell>
          <table:table-cell office:value-type="float" office:value="9620.73" table:style-name="ce4">
            <text:p><text:s/>9.620,7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9620.73" table:style-name="ce5">
            <text:p><text:s/>9.620,7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ESIDENZE IL SESTANTE S.R.L.</text:p>
          </table:table-cell>
          <table:table-cell office:value-type="float" office:value="8578.32" table:style-name="ce4">
            <text:p><text:s/>8.578,3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21 Acquisti di prestazioni di psichiatria residenzial</text:p>
          </table:table-cell>
          <table:table-cell office:value-type="float" office:value="8578.32" table:style-name="ce5">
            <text:p><text:s/>8.578,3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ESPIRAIRE SRL</text:p>
          </table:table-cell>
          <table:table-cell office:value-type="float" office:value="13257.58" table:style-name="ce4">
            <text:p><text:s/>13.257,5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13257.58" table:style-name="ce5">
            <text:p><text:s/>13.257,5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I.MOS. <text:s/>S.R.L.</text:p>
          </table:table-cell>
          <table:table-cell office:value-type="float" office:value="2498" table:style-name="ce4">
            <text:p><text:s/>2.49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2498" table:style-name="ce5">
            <text:p><text:s/>2.49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IALTO S.P.A.</text:p>
          </table:table-cell>
          <table:table-cell office:value-type="float" office:value="1522.1" table:style-name="ce4">
            <text:p><text:s/>1.522,1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1522.1" table:style-name="ce5">
            <text:p><text:s/>1.522,1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IETTO <text:s/>DR.A MONICA</text:p>
          </table:table-cell>
          <table:table-cell office:value-type="float" office:value="1857.05" table:style-name="ce4">
            <text:p><text:s/>1.857,0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1857.05" table:style-name="ce5">
            <text:p><text:s/>1.857,0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ILOX ITALIA S.R.L.</text:p>
          </table:table-cell>
          <table:table-cell office:value-type="float" office:value="5144.5" table:style-name="ce4">
            <text:p><text:s/>5.144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98 Altri beni non sanitari</text:p>
          </table:table-cell>
          <table:table-cell office:value-type="float" office:value="3872.5" table:style-name="ce5">
            <text:p><text:s/>3.872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6105 Mobili e arredi</text:p>
          </table:table-cell>
          <table:table-cell office:value-type="float" office:value="1272" table:style-name="ce5">
            <text:p><text:s/>1.27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IVOIRA PHARMA <text:s/>S.R.L.</text:p>
          </table:table-cell>
          <table:table-cell office:value-type="float" office:value="14187.560000000001" table:style-name="ce4">
            <text:p><text:s/>14.187,5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382.32" table:style-name="ce5">
            <text:p><text:s/>382,3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21 Manutenzione e riparazione impianti e macchinari</text:p>
          </table:table-cell>
          <table:table-cell office:value-type="float" office:value="1362.62" table:style-name="ce5">
            <text:p><text:s/>1.362,6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6103 Impianti e macchinari</text:p>
          </table:table-cell>
          <table:table-cell office:value-type="float" office:value="12442.62" table:style-name="ce5">
            <text:p><text:s/>12.442,6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IZZO CHIARA</text:p>
          </table:table-cell>
          <table:table-cell office:value-type="float" office:value="413.12" table:style-name="ce4">
            <text:p><text:s/>413,1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3 Corsi di formazione esternalizzata</text:p>
          </table:table-cell>
          <table:table-cell office:value-type="float" office:value="206.56" table:style-name="ce5">
            <text:p><text:s/>206,5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598 Altri oneri <text:s/>della gestione corrente</text:p>
          </table:table-cell>
          <table:table-cell office:value-type="float" office:value="206.56" table:style-name="ce5">
            <text:p><text:s/>206,5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IZZOLA E OGLIETTI SRL</text:p>
          </table:table-cell>
          <table:table-cell office:value-type="float" office:value="1552.0500000000002" table:style-name="ce4">
            <text:p><text:s/>1.552,0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1552.0500000000002" table:style-name="ce5">
            <text:p><text:s/>1.552,0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OCHE <text:s/>S.P.A.</text:p>
          </table:table-cell>
          <table:table-cell office:value-type="float" office:value="899333.7899999998" table:style-name="ce4">
            <text:p><text:s/>899.333,7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899333.7899999998" table:style-name="ce5">
            <text:p><text:s/>899.333,7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OCHE DIABETES CARE ITALY SPA</text:p>
          </table:table-cell>
          <table:table-cell office:value-type="float" office:value="35910.399999999994" table:style-name="ce4">
            <text:p><text:s/>35.910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2900" table:style-name="ce5">
            <text:p><text:s/>2.9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33010.399999999994" table:style-name="ce5">
            <text:p><text:s/>33.010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OCHE DIAGNOSTICS S.P.A.</text:p>
          </table:table-cell>
          <table:table-cell office:value-type="float" office:value="619585.3400000002" table:style-name="ce4">
            <text:p><text:s/>619.585,3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540259.83000000019" table:style-name="ce5">
            <text:p><text:s/>540.259,8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290" table:style-name="ce5">
            <text:p><text:s/>29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79035.510000000009" table:style-name="ce5">
            <text:p><text:s/>79.035,5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ODDA DAVIDE</text:p>
          </table:table-cell>
          <table:table-cell office:value-type="float" office:value="480" table:style-name="ce4">
            <text:p><text:s/>48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3 Corsi di formazione esternalizzata</text:p>
          </table:table-cell>
          <table:table-cell office:value-type="float" office:value="480" table:style-name="ce5">
            <text:p><text:s/>48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OLLE SARA</text:p>
          </table:table-cell>
          <table:table-cell office:value-type="float" office:value="2963.61" table:style-name="ce4">
            <text:p><text:s/>2.963,6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3 Corsi di formazione esternalizzata</text:p>
          </table:table-cell>
          <table:table-cell office:value-type="float" office:value="2963.61" table:style-name="ce5">
            <text:p><text:s/>2.963,6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OLUTI ARCH. CESARE</text:p>
          </table:table-cell>
          <table:table-cell office:value-type="float" office:value="4275.2" table:style-name="ce4">
            <text:p><text:s/>4.275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4 Manutenzione ordinaria e riparazioni di immobili</text:p>
          </table:table-cell>
          <table:table-cell office:value-type="float" office:value="4275.2" table:style-name="ce5">
            <text:p><text:s/>4.275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OMANO ANNA MARIA</text:p>
          </table:table-cell>
          <table:table-cell office:value-type="float" office:value="5000" table:style-name="ce4">
            <text:p><text:s/>5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598 Altri oneri <text:s/>della gestione corrente</text:p>
          </table:table-cell>
          <table:table-cell office:value-type="float" office:value="5000" table:style-name="ce5">
            <text:p><text:s/>5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OMEO TOMMASO</text:p>
          </table:table-cell>
          <table:table-cell office:value-type="float" office:value="11195.05" table:style-name="ce4">
            <text:p><text:s/>11.195,0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11195.05" table:style-name="ce5">
            <text:p><text:s/>11.195,0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ONDONOTTI SNC DI BALLARATTI &amp; MAUGERI</text:p>
          </table:table-cell>
          <table:table-cell office:value-type="float" office:value="233.73" table:style-name="ce4">
            <text:p><text:s/>233,7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233.73" table:style-name="ce5">
            <text:p><text:s/>233,7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OSA COOPERATIVA SOCIALE</text:p>
          </table:table-cell>
          <table:table-cell office:value-type="float" office:value="166831.59000000003" table:style-name="ce4">
            <text:p><text:s/>166.831,5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21 Acquisti di prestazioni di psichiatria residenzial</text:p>
          </table:table-cell>
          <table:table-cell office:value-type="float" office:value="166831.59000000003" table:style-name="ce5">
            <text:p><text:s/>166.831,5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OSSI ROBERTA</text:p>
          </table:table-cell>
          <table:table-cell office:value-type="float" office:value="619.67999999999995" table:style-name="ce4">
            <text:p><text:s/>619,6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3 Corsi di formazione esternalizzata</text:p>
          </table:table-cell>
          <table:table-cell office:value-type="float" office:value="619.67999999999995" table:style-name="ce5">
            <text:p><text:s/>619,6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OXALL-ARISTEGUI ITALIA SRL</text:p>
          </table:table-cell>
          <table:table-cell office:value-type="float" office:value="179.36" table:style-name="ce4">
            <text:p><text:s/>179,3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4 Materiali per la profilassi (vaccini)</text:p>
          </table:table-cell>
          <table:table-cell office:value-type="float" office:value="179.36" table:style-name="ce5">
            <text:p><text:s/>179,3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SS BEATO GIUSEPPE ALLAMANO S.R.L.</text:p>
          </table:table-cell>
          <table:table-cell office:value-type="float" office:value="325.3" table:style-name="ce4">
            <text:p><text:s/>325,3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325.3" table:style-name="ce5">
            <text:p><text:s/>325,3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.A.A.P.A. SPA</text:p>
          </table:table-cell>
          <table:table-cell office:value-type="float" office:value="2605927.4300000002" table:style-name="ce4">
            <text:p><text:s/>2.605.927,4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463150" table:style-name="ce5">
            <text:p><text:s/>463.1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8 Acquisti di servizi sanitari per assistenza ospeda</text:p>
          </table:table-cell>
          <table:table-cell office:value-type="float" office:value="180705.74000000002" table:style-name="ce5">
            <text:p><text:s/>180.705,7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8 Altri acquisti di servizi e prestazioni sanitarie</text:p>
          </table:table-cell>
          <table:table-cell office:value-type="float" office:value="1872827.6900000002" table:style-name="ce5">
            <text:p><text:s/>1.872.827,6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89244" table:style-name="ce5">
            <text:p><text:s/>89.24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.A.L.F. S.P.A.</text:p>
          </table:table-cell>
          <table:table-cell office:value-type="float" office:value="12794.390000000001" table:style-name="ce4">
            <text:p><text:s/>12.794,3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11104.390000000001" table:style-name="ce5">
            <text:p><text:s/>11.104,3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690" table:style-name="ce5">
            <text:p><text:s/>1.69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.IN.CO.S. APPLICATIONS S.R.L.</text:p>
          </table:table-cell>
          <table:table-cell office:value-type="float" office:value="25199.75" table:style-name="ce4">
            <text:p><text:s/>25.199,7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2 Assistenza informatica e manutenzione software</text:p>
          </table:table-cell>
          <table:table-cell office:value-type="float" office:value="25199.75" table:style-name="ce5">
            <text:p><text:s/>25.199,7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.P.E. DIVISIONE CLIMA</text:p>
          </table:table-cell>
          <table:table-cell office:value-type="float" office:value="27329.22" table:style-name="ce4">
            <text:p><text:s/>27.329,2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21 Manutenzione e riparazione impianti e macchinari</text:p>
          </table:table-cell>
          <table:table-cell office:value-type="float" office:value="27329.22" table:style-name="ce5">
            <text:p><text:s/>27.329,2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A.VE.PA. S.A.S.</text:p>
          </table:table-cell>
          <table:table-cell office:value-type="float" office:value="2502" table:style-name="ce4">
            <text:p><text:s/>2.50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2502" table:style-name="ce5">
            <text:p><text:s/>2.50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AFE S.R.L.</text:p>
          </table:table-cell>
          <table:table-cell office:value-type="float" office:value="294461" table:style-name="ce4">
            <text:p><text:s/>294.461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19300" table:style-name="ce5">
            <text:p><text:s/>119.3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175161" table:style-name="ce5">
            <text:p><text:s/>175.161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ALES GABRIELE</text:p>
          </table:table-cell>
          <table:table-cell office:value-type="float" office:value="206.56" table:style-name="ce4">
            <text:p><text:s/>206,5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3 Corsi di formazione esternalizzata</text:p>
          </table:table-cell>
          <table:table-cell office:value-type="float" office:value="206.56" table:style-name="ce5">
            <text:p><text:s/>206,5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ALVARANI CHIARA</text:p>
          </table:table-cell>
          <table:table-cell office:value-type="float" office:value="33286" table:style-name="ce4">
            <text:p><text:s/>33.28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33286" table:style-name="ce5">
            <text:p><text:s/>33.28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AMARIT MEDITALIA S.R.L.</text:p>
          </table:table-cell>
          <table:table-cell office:value-type="float" office:value="1500" table:style-name="ce4">
            <text:p><text:s/>1.5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500" table:style-name="ce5">
            <text:p><text:s/>1.5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AMCO ASSOCIAZIONE ONLUS</text:p>
          </table:table-cell>
          <table:table-cell office:value-type="float" office:value="47318" table:style-name="ce4">
            <text:p><text:s/>47.31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98 Altri acquisti di servizi e prestazioni sanitarie</text:p>
          </table:table-cell>
          <table:table-cell office:value-type="float" office:value="47318" table:style-name="ce5">
            <text:p><text:s/>47.31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AN FRANCESCO ONLUS S.C.S.</text:p>
          </table:table-cell>
          <table:table-cell office:value-type="float" office:value="68808.69" table:style-name="ce4">
            <text:p><text:s/>68.808,6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68808.69" table:style-name="ce5">
            <text:p><text:s/>68.808,6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ANA COOPERATIVA SOCIALE</text:p>
          </table:table-cell>
          <table:table-cell office:value-type="float" office:value="7659.76" table:style-name="ce4">
            <text:p><text:s/>7.659,7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2 Acquisti di prestazioni socio sanitarie a rilevanz</text:p>
          </table:table-cell>
          <table:table-cell office:value-type="float" office:value="7659.76" table:style-name="ce5">
            <text:p><text:s/>7.659,7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ANDOZ <text:s/>S.P.A.</text:p>
          </table:table-cell>
          <table:table-cell office:value-type="float" office:value="207929.72999999998" table:style-name="ce4">
            <text:p><text:s/>207.929,7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207929.72999999998" table:style-name="ce5">
            <text:p><text:s/>207.929,7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ANIT S.R.L.</text:p>
          </table:table-cell>
          <table:table-cell office:value-type="float" office:value="546.48" table:style-name="ce4">
            <text:p><text:s/>546,4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546.48" table:style-name="ce5">
            <text:p><text:s/>546,4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ANITARIA SVIZZERA DI BISAGNO STEFANO</text:p>
          </table:table-cell>
          <table:table-cell office:value-type="float" office:value="97.01" table:style-name="ce4">
            <text:p><text:s/>97,0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97.01" table:style-name="ce5">
            <text:p><text:s/>97,0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ANITEX S.P.A.</text:p>
          </table:table-cell>
          <table:table-cell office:value-type="float" office:value="184684.99" table:style-name="ce4">
            <text:p><text:s/>184.684,9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68085" table:style-name="ce5">
            <text:p><text:s/>168.08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16599.989999999998" table:style-name="ce5">
            <text:p><text:s/>16.599,9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ANOFI S.R.L.</text:p>
          </table:table-cell>
          <table:table-cell office:value-type="float" office:value="555887.12" table:style-name="ce4">
            <text:p><text:s/>555.887,1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506542.07" table:style-name="ce5">
            <text:p><text:s/>506.542,0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4 Materiali per la profilassi (vaccini)</text:p>
          </table:table-cell>
          <table:table-cell office:value-type="float" office:value="49345.049999999996" table:style-name="ce5">
            <text:p><text:s/>49.345,0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ANTA CROCE SRL - CASA DI CURA VILLA IDA</text:p>
          </table:table-cell>
          <table:table-cell office:value-type="float" office:value="1416698.28" table:style-name="ce4">
            <text:p><text:s/>1.416.698,2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133244" table:style-name="ce5">
            <text:p><text:s/>133.24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8 Acquisti di servizi sanitari per assistenza ospeda</text:p>
          </table:table-cell>
          <table:table-cell office:value-type="float" office:value="1174870" table:style-name="ce5">
            <text:p><text:s/>1.174.87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21 Acquisti di prestazioni di psichiatria residenzial</text:p>
          </table:table-cell>
          <table:table-cell office:value-type="float" office:value="20200.920000000002" table:style-name="ce5">
            <text:p><text:s/>20.200,9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53115.6" table:style-name="ce5">
            <text:p><text:s/>53.115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7 Altri acquisti di servizi e prestazioni sanitarie</text:p>
          </table:table-cell>
          <table:table-cell office:value-type="float" office:value="35265.760000000002" table:style-name="ce5">
            <text:p><text:s/>35.265,7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2" table:style-name="ce5">
            <text:p><text:s/>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ANTEN ITALY S.R.L.</text:p>
          </table:table-cell>
          <table:table-cell office:value-type="float" office:value="108" table:style-name="ce4">
            <text:p><text:s/>10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108" table:style-name="ce5">
            <text:p><text:s/>10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ANTEX S.P.A.</text:p>
          </table:table-cell>
          <table:table-cell office:value-type="float" office:value="10173.740000000002" table:style-name="ce4">
            <text:p><text:s/>10.173,7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0173.740000000002" table:style-name="ce5">
            <text:p><text:s/>10.173,7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ANTOMAURO ISABELLA</text:p>
          </table:table-cell>
          <table:table-cell office:value-type="float" office:value="309.83999999999997" table:style-name="ce4">
            <text:p><text:s/>309,8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3 Corsi di formazione esternalizzata</text:p>
          </table:table-cell>
          <table:table-cell office:value-type="float" office:value="309.83999999999997" table:style-name="ce5">
            <text:p><text:s/>309,8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API MED <text:s/>S.P.A.</text:p>
          </table:table-cell>
          <table:table-cell office:value-type="float" office:value="2443.63" table:style-name="ce4">
            <text:p><text:s/>2.443,6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2443.63" table:style-name="ce5">
            <text:p><text:s/>2.443,6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APIO LIFE S.R.L.</text:p>
          </table:table-cell>
          <table:table-cell office:value-type="float" office:value="63700.959999999999" table:style-name="ce4">
            <text:p><text:s/>63.700,9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760" table:style-name="ce5">
            <text:p><text:s/>1.76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1334.74" table:style-name="ce5">
            <text:p><text:s/>1.334,7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60606.22" table:style-name="ce5">
            <text:p><text:s/>60.606,2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ARDANAPOLI FRANCESCO</text:p>
          </table:table-cell>
          <table:table-cell office:value-type="float" office:value="21046" table:style-name="ce4">
            <text:p><text:s/>21.04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21046" table:style-name="ce5">
            <text:p><text:s/>21.04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ARTORIS ANNALISA</text:p>
          </table:table-cell>
          <table:table-cell office:value-type="float" office:value="12342.09" table:style-name="ce4">
            <text:p><text:s/>12.342,0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03 Consulenze, collaborazioni, interinale e altre pre</text:p>
          </table:table-cell>
          <table:table-cell office:value-type="float" office:value="12342.09" table:style-name="ce5">
            <text:p><text:s/>12.342,0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ARZOTTI E ANGELINI STUDIO LEGALE</text:p>
          </table:table-cell>
          <table:table-cell office:value-type="float" office:value="3072.8" table:style-name="ce4">
            <text:p><text:s/>3.072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9 Spese legali</text:p>
          </table:table-cell>
          <table:table-cell office:value-type="float" office:value="3072.8" table:style-name="ce5">
            <text:p><text:s/>3.072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ATIRO FRANCESCO</text:p>
          </table:table-cell>
          <table:table-cell office:value-type="float" office:value="160" table:style-name="ce4">
            <text:p><text:s/>16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3 Corsi di formazione esternalizzata</text:p>
          </table:table-cell>
          <table:table-cell office:value-type="float" office:value="160" table:style-name="ce5">
            <text:p><text:s/>16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AVOMA MEDICINALI <text:s/>S.P.A.</text:p>
          </table:table-cell>
          <table:table-cell office:value-type="float" office:value="607.86" table:style-name="ce4">
            <text:p><text:s/>607,8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607.86" table:style-name="ce5">
            <text:p><text:s/>607,8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CHARPER S.P.A.</text:p>
          </table:table-cell>
          <table:table-cell office:value-type="float" office:value="750.80000000000007" table:style-name="ce4">
            <text:p><text:s/>750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750.80000000000007" table:style-name="ce5">
            <text:p><text:s/>750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CHINDLER S.P.A.</text:p>
          </table:table-cell>
          <table:table-cell office:value-type="float" office:value="30172" table:style-name="ce4">
            <text:p><text:s/>30.17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21 Manutenzione e riparazione impianti e macchinari</text:p>
          </table:table-cell>
          <table:table-cell office:value-type="float" office:value="30172" table:style-name="ce5">
            <text:p><text:s/>30.17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CLAVO DIAGNOSTICS INTERNATIONAL S.R.L.</text:p>
          </table:table-cell>
          <table:table-cell office:value-type="float" office:value="1023" table:style-name="ce4">
            <text:p><text:s/>1.023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1023" table:style-name="ce5">
            <text:p><text:s/>1.023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CONZA VERONICA ROSSELLA</text:p>
          </table:table-cell>
          <table:table-cell office:value-type="float" office:value="13022.23" table:style-name="ce4">
            <text:p><text:s/>13.022,2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13022.23" table:style-name="ce5">
            <text:p><text:s/>13.022,2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BACH S.P.A. UNIPERSONALE</text:p>
          </table:table-cell>
          <table:table-cell office:value-type="float" office:value="16434" table:style-name="ce4">
            <text:p><text:s/>16.43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16434" table:style-name="ce5">
            <text:p><text:s/>16.43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BIA ITALIA S.R.L.</text:p>
          </table:table-cell>
          <table:table-cell office:value-type="float" office:value="18057.64" table:style-name="ce4">
            <text:p><text:s/>18.057,6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4891" table:style-name="ce5">
            <text:p><text:s/>14.891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3166.6400000000003" table:style-name="ce5">
            <text:p><text:s/>3.166,6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COS SRL</text:p>
          </table:table-cell>
          <table:table-cell office:value-type="float" office:value="307.69" table:style-name="ce4">
            <text:p><text:s/>307,6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307.69" table:style-name="ce5">
            <text:p><text:s/>307,6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DA S.P.A.</text:p>
          </table:table-cell>
          <table:table-cell office:value-type="float" office:value="9056" table:style-name="ce4">
            <text:p><text:s/>9.05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9056" table:style-name="ce5">
            <text:p><text:s/>9.05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INOX S.R.L.</text:p>
          </table:table-cell>
          <table:table-cell office:value-type="float" office:value="216" table:style-name="ce4">
            <text:p><text:s/>21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06 Acquisto di materiali per la manutenzione</text:p>
          </table:table-cell>
          <table:table-cell office:value-type="float" office:value="216" table:style-name="ce5">
            <text:p><text:s/>21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LEFAR S.R.L.</text:p>
          </table:table-cell>
          <table:table-cell office:value-type="float" office:value="168618.05000000002" table:style-name="ce4">
            <text:p><text:s/>168.618,0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68334.71000000002" table:style-name="ce5">
            <text:p><text:s/>168.334,7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283.33999999999997" table:style-name="ce5">
            <text:p><text:s/>283,3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 MASSIMINO</text:p>
          </table:table-cell>
          <table:table-cell office:value-type="float" office:value="4239.04" table:style-name="ce4">
            <text:p><text:s/>4.239,0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4 Manutenzione ordinaria e riparazioni di immobili</text:p>
          </table:table-cell>
          <table:table-cell office:value-type="float" office:value="4239.04" table:style-name="ce5">
            <text:p><text:s/>4.239,0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IOR RESIDENCE SRL</text:p>
          </table:table-cell>
          <table:table-cell office:value-type="float" office:value="19980.079999999998" table:style-name="ce4">
            <text:p><text:s/>19.980,0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19980.079999999998" table:style-name="ce5">
            <text:p><text:s/>19.980,0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TIRE DI ANDREA MARULLO REEDTZ</text:p>
          </table:table-cell>
          <table:table-cell office:value-type="float" office:value="1430.88" table:style-name="ce4">
            <text:p><text:s/>1.430,8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1430.88" table:style-name="ce5">
            <text:p><text:s/>1.430,8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R.BA <text:s/>DI PIOVANO EZIO</text:p>
          </table:table-cell>
          <table:table-cell office:value-type="float" office:value="658.42" table:style-name="ce4">
            <text:p><text:s/>658,4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658.42" table:style-name="ce5">
            <text:p><text:s/>658,4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RENI ORIZZONTI 1 S.P.A.</text:p>
          </table:table-cell>
          <table:table-cell office:value-type="float" office:value="426756.52" table:style-name="ce4">
            <text:p><text:s/>426.756,5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142641.11000000002" table:style-name="ce5">
            <text:p><text:s/>142.641,1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21 Acquisti di prestazioni di psichiatria residenzial</text:p>
          </table:table-cell>
          <table:table-cell office:value-type="float" office:value="26650.399999999998" table:style-name="ce5">
            <text:p><text:s/>26.650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222881.77" table:style-name="ce5">
            <text:p><text:s/>222.881,7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7 Altri acquisti di servizi e prestazioni sanitarie</text:p>
          </table:table-cell>
          <table:table-cell office:value-type="float" office:value="34583.24" table:style-name="ce5">
            <text:p><text:s/>34.583,2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RIVIDEO S.R.L.</text:p>
          </table:table-cell>
          <table:table-cell office:value-type="float" office:value="260" table:style-name="ce4">
            <text:p><text:s/>26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02 Materiali di guardaroba, di pulizia e di convivenz</text:p>
          </table:table-cell>
          <table:table-cell office:value-type="float" office:value="260" table:style-name="ce5">
            <text:p><text:s/>26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RVIER ITALIA <text:s text:c="2"/>S.P.A.</text:p>
          </table:table-cell>
          <table:table-cell office:value-type="float" office:value="27243.170000000002" table:style-name="ce4">
            <text:p><text:s/>27.243,1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27243.170000000002" table:style-name="ce5">
            <text:p><text:s/>27.243,1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RVIZI ITALIA SPA</text:p>
          </table:table-cell>
          <table:table-cell office:value-type="float" office:value="163814.51999999999" table:style-name="ce4">
            <text:p><text:s/>163.814,5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04 Servizi ausiliari e spese di pulizia</text:p>
          </table:table-cell>
          <table:table-cell office:value-type="float" office:value="163814.51999999999" table:style-name="ce5">
            <text:p><text:s/>163.814,5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RVIZIO CASSA ECONOMALE ASL TO4</text:p>
          </table:table-cell>
          <table:table-cell office:value-type="float" office:value="3319.07" table:style-name="ce4">
            <text:p><text:s/>3.319,0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03 Combustibili, carburanti e lubrificanti</text:p>
          </table:table-cell>
          <table:table-cell office:value-type="float" office:value="911.51" table:style-name="ce5">
            <text:p><text:s/>911,5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04 Supporti informatici e cancelleria</text:p>
          </table:table-cell>
          <table:table-cell office:value-type="float" office:value="11.7" table:style-name="ce5">
            <text:p><text:s/>11,7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2395.86" table:style-name="ce5">
            <text:p><text:s/>2.395,8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GF SUPERMERCATI SRL</text:p>
          </table:table-cell>
          <table:table-cell office:value-type="float" office:value="5.98" table:style-name="ce4">
            <text:p><text:s/>5,9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5.98" table:style-name="ce5">
            <text:p><text:s/>5,9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GI SOCIETA' GENERALE <text:s/>DELL'IMMAGINE SRL</text:p>
          </table:table-cell>
          <table:table-cell office:value-type="float" office:value="4553.04" table:style-name="ce4">
            <text:p><text:s/>4.553,0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04 Supporti informatici e cancelleria</text:p>
          </table:table-cell>
          <table:table-cell office:value-type="float" office:value="4553.04" table:style-name="ce5">
            <text:p><text:s/>4.553,0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HARP ELECTRONICS <text:s/>S.P.A.</text:p>
          </table:table-cell>
          <table:table-cell office:value-type="float" office:value="350.27" table:style-name="ce4">
            <text:p><text:s/>350,2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350.27" table:style-name="ce5">
            <text:p><text:s/>350,2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IARE ENGINEERING INTERNATIONAL GROUP</text:p>
          </table:table-cell>
          <table:table-cell office:value-type="float" office:value="260" table:style-name="ce4">
            <text:p><text:s/>26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260" table:style-name="ce5">
            <text:p><text:s/>26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ICO SPA</text:p>
          </table:table-cell>
          <table:table-cell office:value-type="float" office:value="101734.03" table:style-name="ce4">
            <text:p><text:s/>101.734,0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90558.69" table:style-name="ce5">
            <text:p><text:s/>90.558,6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21 Manutenzione e riparazione impianti e macchinari</text:p>
          </table:table-cell>
          <table:table-cell office:value-type="float" office:value="8333.34" table:style-name="ce5">
            <text:p><text:s/>8.333,3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2842" table:style-name="ce5">
            <text:p><text:s/>2.84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IEMENS HEALTHCARE SRL</text:p>
          </table:table-cell>
          <table:table-cell office:value-type="float" office:value="62358.51" table:style-name="ce4">
            <text:p><text:s/>62.358,5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047.21" table:style-name="ce5">
            <text:p><text:s/>1.047,2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6 Manutenzione ordinaria e riparazioni di attrezzatu</text:p>
          </table:table-cell>
          <table:table-cell office:value-type="float" office:value="19950" table:style-name="ce5">
            <text:p><text:s/>19.9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41361.300000000003" table:style-name="ce5">
            <text:p><text:s/>41.361,3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IFE APPARECCHI ACUSTICI SRL</text:p>
          </table:table-cell>
          <table:table-cell office:value-type="float" office:value="6602.14" table:style-name="ce4">
            <text:p><text:s/>6.602,1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6602.14" table:style-name="ce5">
            <text:p><text:s/>6.602,1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IFI SPA</text:p>
          </table:table-cell>
          <table:table-cell office:value-type="float" office:value="1246.05" table:style-name="ce4">
            <text:p><text:s/>1.246,0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605.98" table:style-name="ce5">
            <text:p><text:s/>605,9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640.06999999999994" table:style-name="ce5">
            <text:p><text:s/>640,0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ILC S.P.A.</text:p>
          </table:table-cell>
          <table:table-cell office:value-type="float" office:value="268472.20999999996" table:style-name="ce4">
            <text:p><text:s/>268.472,2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78757.909999999989" table:style-name="ce5">
            <text:p><text:s/>78.757,9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60.01" table:style-name="ce5">
            <text:p><text:s/>60,0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02 Materiali di guardaroba, di pulizia e di convivenz</text:p>
          </table:table-cell>
          <table:table-cell office:value-type="float" office:value="6482.87" table:style-name="ce5">
            <text:p><text:s/>6.482,8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183171.42" table:style-name="ce5">
            <text:p><text:s/>183.171,4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ILENZIOSI OPERAI DELLA CROCE - ONLUS</text:p>
          </table:table-cell>
          <table:table-cell office:value-type="float" office:value="216698.1" table:style-name="ce4">
            <text:p><text:s/>216.698,1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8787" table:style-name="ce5">
            <text:p><text:s/>8.787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7 Acquisti di servizi sanitari per assistenza ospeda</text:p>
          </table:table-cell>
          <table:table-cell office:value-type="float" office:value="183891" table:style-name="ce5">
            <text:p><text:s/>183.891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24020.1" table:style-name="ce5">
            <text:p><text:s/>24.020,1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ILLABA APS</text:p>
          </table:table-cell>
          <table:table-cell office:value-type="float" office:value="15365" table:style-name="ce4">
            <text:p><text:s/>15.36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15365" table:style-name="ce5">
            <text:p><text:s/>15.36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ILMARC PHARMA S.R.L.</text:p>
          </table:table-cell>
          <table:table-cell office:value-type="float" office:value="669.3" table:style-name="ce4">
            <text:p><text:s/>669,3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669.3" table:style-name="ce5">
            <text:p><text:s/>669,3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IM ITALIA S.R.L.</text:p>
          </table:table-cell>
          <table:table-cell office:value-type="float" office:value="925.14" table:style-name="ce4">
            <text:p><text:s/>925,1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45.13999999999999" table:style-name="ce5">
            <text:p><text:s/>145,1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780" table:style-name="ce5">
            <text:p><text:s/>78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INTESY PHARMA S.R.L.</text:p>
          </table:table-cell>
          <table:table-cell office:value-type="float" office:value="753.83999999999992" table:style-name="ce4">
            <text:p><text:s/>753,8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753.83999999999992" table:style-name="ce5">
            <text:p><text:s/>753,8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IRAM <text:s/>S.P.A.</text:p>
          </table:table-cell>
          <table:table-cell office:value-type="float" office:value="208157.83" table:style-name="ce4">
            <text:p><text:s/>208.157,8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07 Riscaldamento</text:p>
          </table:table-cell>
          <table:table-cell office:value-type="float" office:value="199827.78" table:style-name="ce5">
            <text:p><text:s/>199.827,7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21 Manutenzione e riparazione impianti e macchinari</text:p>
          </table:table-cell>
          <table:table-cell office:value-type="float" office:value="8330.0499999999993" table:style-name="ce5">
            <text:p><text:s/>8.330,0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IRIO <text:s/>SPA</text:p>
          </table:table-cell>
          <table:table-cell office:value-type="float" office:value="512.27" table:style-name="ce4">
            <text:p><text:s/>512,2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512.27" table:style-name="ce5">
            <text:p><text:s/>512,2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ITE IMPIANTI S.R.L.</text:p>
          </table:table-cell>
          <table:table-cell office:value-type="float" office:value="48793.48" table:style-name="ce4">
            <text:p><text:s/>48.793,4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6102 Fabbricati</text:p>
          </table:table-cell>
          <table:table-cell office:value-type="float" office:value="48793.48" table:style-name="ce5">
            <text:p><text:s/>48.793,4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IWEB2 DI ALBERTO DEL CORONA &amp; C. S.A.S.</text:p>
          </table:table-cell>
          <table:table-cell office:value-type="float" office:value="4400" table:style-name="ce4">
            <text:p><text:s/>4.4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6 Manutenzione ordinaria e riparazioni di attrezzatu</text:p>
          </table:table-cell>
          <table:table-cell office:value-type="float" office:value="4400" table:style-name="ce5">
            <text:p><text:s/>4.4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MAT SPA</text:p>
          </table:table-cell>
          <table:table-cell office:value-type="float" office:value="87412.220000000016" table:style-name="ce4">
            <text:p><text:s/>87.412,2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0 Utenze e canoni per altri servizi</text:p>
          </table:table-cell>
          <table:table-cell office:value-type="float" office:value="87412.220000000016" table:style-name="ce5">
            <text:p><text:s/>87.412,2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MERALDA RSA DI PADRU SRL</text:p>
          </table:table-cell>
          <table:table-cell office:value-type="float" office:value="152" table:style-name="ce4">
            <text:p><text:s/>15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7 Acquisti di servizi sanitari per assistenza ospeda</text:p>
          </table:table-cell>
          <table:table-cell office:value-type="float" office:value="152" table:style-name="ce5">
            <text:p><text:s/>15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MITH &amp; NEPHEW S.R.L.</text:p>
          </table:table-cell>
          <table:table-cell office:value-type="float" office:value="53581.839999999989" table:style-name="ce4">
            <text:p><text:s/>53.581,8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3923.6" table:style-name="ce5">
            <text:p><text:s/>3.923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41370.239999999991" table:style-name="ce5">
            <text:p><text:s/>41.370,2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200" table:style-name="ce5">
            <text:p><text:s/>2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5400" table:style-name="ce5">
            <text:p><text:s/>5.4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2688" table:style-name="ce5">
            <text:p><text:s/>2.68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MITHS MEDICAL ITALIA S.R.L.</text:p>
          </table:table-cell>
          <table:table-cell office:value-type="float" office:value="14931.219999999998" table:style-name="ce4">
            <text:p><text:s/>14.931,2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3356.599999999999" table:style-name="ce5">
            <text:p><text:s/>13.356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1574.62" table:style-name="ce5">
            <text:p><text:s/>1.574,6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O.E.M. MEDICAL S.R.L.</text:p>
          </table:table-cell>
          <table:table-cell office:value-type="float" office:value="15526" table:style-name="ce4">
            <text:p><text:s/>15.52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3505" table:style-name="ce5">
            <text:p><text:s/>3.50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10511.1" table:style-name="ce5">
            <text:p><text:s/>10.511,1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6 Manutenzione ordinaria e riparazioni di attrezzatu</text:p>
          </table:table-cell>
          <table:table-cell office:value-type="float" office:value="554.9" table:style-name="ce5">
            <text:p><text:s/>554,9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6105 Mobili e arredi</text:p>
          </table:table-cell>
          <table:table-cell office:value-type="float" office:value="955" table:style-name="ce5">
            <text:p><text:s/>95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O.SE.PHARM S.R.L.</text:p>
          </table:table-cell>
          <table:table-cell office:value-type="float" office:value="377.48" table:style-name="ce4">
            <text:p><text:s/>377,4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377.48" table:style-name="ce5">
            <text:p><text:s/>377,4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OC.COOP.SOC.CENTRO T.SE DI SOLIDAR</text:p>
          </table:table-cell>
          <table:table-cell office:value-type="float" office:value="116749.55999999995" table:style-name="ce4">
            <text:p><text:s/>116.749,5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21 Acquisti di prestazioni di psichiatria residenzial</text:p>
          </table:table-cell>
          <table:table-cell office:value-type="float" office:value="31047.03" table:style-name="ce5">
            <text:p><text:s/>31.047,0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85702.529999999955" table:style-name="ce5">
            <text:p><text:s/>85.702,5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OC.COOP.SOCIALE IL SOLCO</text:p>
          </table:table-cell>
          <table:table-cell office:value-type="float" office:value="10588.8" table:style-name="ce4">
            <text:p><text:s/>10.588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10588.8" table:style-name="ce5">
            <text:p><text:s/>10.588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OCIETA' <text:s/>ORTOPEDICHE SANITARIE SRL</text:p>
          </table:table-cell>
          <table:table-cell office:value-type="float" office:value="28461.749999999996" table:style-name="ce4">
            <text:p><text:s/>28.461,7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28461.749999999996" table:style-name="ce5">
            <text:p><text:s/>28.461,7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OCIETA' COOP.VA SOCIALE AS.PER.ONLUS</text:p>
          </table:table-cell>
          <table:table-cell office:value-type="float" office:value="9068.4" table:style-name="ce4">
            <text:p><text:s/>9.068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9068.4" table:style-name="ce5">
            <text:p><text:s/>9.068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OCIETA' COOPERATIVA SOCIALE IL FARO</text:p>
          </table:table-cell>
          <table:table-cell office:value-type="float" office:value="9364.880000000001" table:style-name="ce4">
            <text:p><text:s/>9.364,8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9364.880000000001" table:style-name="ce5">
            <text:p><text:s/>9.364,8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OFAR <text:s/>S.P.A.</text:p>
          </table:table-cell>
          <table:table-cell office:value-type="float" office:value="15107.529999999999" table:style-name="ce4">
            <text:p><text:s/>15.107,5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14265.129999999997" table:style-name="ce5">
            <text:p><text:s/>14.265,1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511.20000000000005" table:style-name="ce5">
            <text:p><text:s/>511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331.20000000000005" table:style-name="ce5">
            <text:p><text:s/>331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OFTIME SRL</text:p>
          </table:table-cell>
          <table:table-cell office:value-type="float" office:value="11850" table:style-name="ce4">
            <text:p><text:s/>11.8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2100" table:style-name="ce5">
            <text:p><text:s/>2.1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9750" table:style-name="ce5">
            <text:p><text:s/>9.7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OGGIORNO MADRE CABRINI SRL</text:p>
          </table:table-cell>
          <table:table-cell office:value-type="float" office:value="4314.3" table:style-name="ce4">
            <text:p><text:s/>4.314,3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4314.3" table:style-name="ce5">
            <text:p><text:s/>4.314,3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OGGIORNO PRIMAVERA SRL</text:p>
          </table:table-cell>
          <table:table-cell office:value-type="float" office:value="471190.19" table:style-name="ce4">
            <text:p><text:s/>471.190,1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08 Acquisti di servizi sanitari per assistenza specia</text:p>
          </table:table-cell>
          <table:table-cell office:value-type="float" office:value="6765" table:style-name="ce5">
            <text:p><text:s/>6.76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50998.03" table:style-name="ce5">
            <text:p><text:s/>50.998,0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21 Acquisti di prestazioni di psichiatria residenzial</text:p>
          </table:table-cell>
          <table:table-cell office:value-type="float" office:value="253582.36000000002" table:style-name="ce5">
            <text:p><text:s/>253.582,3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159844.79999999999" table:style-name="ce5">
            <text:p><text:s/>159.844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OGIT CROCE DI S. GIOVANNI SETTIMO T.SE</text:p>
          </table:table-cell>
          <table:table-cell office:value-type="float" office:value="16885.7" table:style-name="ce4">
            <text:p><text:s/>16.885,7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0 Acquisti di prestazioni trasporto in emergenza e u</text:p>
          </table:table-cell>
          <table:table-cell office:value-type="float" office:value="16885.7" table:style-name="ce5">
            <text:p><text:s/>16.885,7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OGIT CROCE S.GIOVANNI AVIGLIANA-BUTTIGL</text:p>
          </table:table-cell>
          <table:table-cell office:value-type="float" office:value="4492" table:style-name="ce4">
            <text:p><text:s/>4.49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0 Acquisti di prestazioni trasporto in emergenza e u</text:p>
          </table:table-cell>
          <table:table-cell office:value-type="float" office:value="4492" table:style-name="ce5">
            <text:p><text:s/>4.49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OIMEL DI BARDELLI PAOLO</text:p>
          </table:table-cell>
          <table:table-cell office:value-type="float" office:value="1230" table:style-name="ce4">
            <text:p><text:s/>1.23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21 Manutenzione e riparazione impianti e macchinari</text:p>
          </table:table-cell>
          <table:table-cell office:value-type="float" office:value="1230" table:style-name="ce5">
            <text:p><text:s/>1.23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OLAZZI DRSSA ILARIA</text:p>
          </table:table-cell>
          <table:table-cell office:value-type="float" office:value="36424" table:style-name="ce4">
            <text:p><text:s/>36.42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36424" table:style-name="ce5">
            <text:p><text:s/>36.42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ONAR SRL</text:p>
          </table:table-cell>
          <table:table-cell office:value-type="float" office:value="27271.730000000003" table:style-name="ce4">
            <text:p><text:s/>27.271,7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27271.730000000003" table:style-name="ce5">
            <text:p><text:s/>27.271,7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ONORA SNC DI RINALDI NICOLA &amp; C.</text:p>
          </table:table-cell>
          <table:table-cell office:value-type="float" office:value="1430.88" table:style-name="ce4">
            <text:p><text:s/>1.430,8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1430.88" table:style-name="ce5">
            <text:p><text:s/>1.430,8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ONOVA AUDIOLOGICAL CARE ITALIA SRL</text:p>
          </table:table-cell>
          <table:table-cell office:value-type="float" office:value="18800.990000000002" table:style-name="ce4">
            <text:p><text:s/>18.800,9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18800.990000000002" table:style-name="ce5">
            <text:p><text:s/>18.800,9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OOFT ITALIA S.P.A.</text:p>
          </table:table-cell>
          <table:table-cell office:value-type="float" office:value="687.42" table:style-name="ce4">
            <text:p><text:s/>687,4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687.42" table:style-name="ce5">
            <text:p><text:s/>687,4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ORPASSO DI NATALE MICHELE GIOVANNI</text:p>
          </table:table-cell>
          <table:table-cell office:value-type="float" office:value="31.97" table:style-name="ce4">
            <text:p><text:s/>31,9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02 Materiali di guardaroba, di pulizia e di convivenz</text:p>
          </table:table-cell>
          <table:table-cell office:value-type="float" office:value="31.97" table:style-name="ce5">
            <text:p><text:s/>31,9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PEED CAR SNC DI LO SCHIRICO NICOLA</text:p>
          </table:table-cell>
          <table:table-cell office:value-type="float" office:value="2199.33" table:style-name="ce4">
            <text:p><text:s/>2.199,3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7 Manutenzione ordinaria e riparazioni di automezzi</text:p>
          </table:table-cell>
          <table:table-cell office:value-type="float" office:value="2199.33" table:style-name="ce5">
            <text:p><text:s/>2.199,3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PINDIAL S.P.A.</text:p>
          </table:table-cell>
          <table:table-cell office:value-type="float" office:value="2684.6" table:style-name="ce4">
            <text:p><text:s/>2.684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25.37" table:style-name="ce5">
            <text:p><text:s/>25,3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2659.23" table:style-name="ce5">
            <text:p><text:s/>2.659,2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PONZILLI DR. LUIGI</text:p>
          </table:table-cell>
          <table:table-cell office:value-type="float" office:value="9364.6" table:style-name="ce4">
            <text:p><text:s/>9.364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504 Commissioni e Comitati</text:p>
          </table:table-cell>
          <table:table-cell office:value-type="float" office:value="9364.6" table:style-name="ce5">
            <text:p><text:s/>9.364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TALLERGENES ITALIA S.R.L.</text:p>
          </table:table-cell>
          <table:table-cell office:value-type="float" office:value="2603.11" table:style-name="ce4">
            <text:p><text:s/>2.603,1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815.4" table:style-name="ce5">
            <text:p><text:s/>815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4 Materiali per la profilassi (vaccini)</text:p>
          </table:table-cell>
          <table:table-cell office:value-type="float" office:value="1787.71" table:style-name="ce5">
            <text:p><text:s/>1.787,7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TAZIONE DI SERVIZIO IP &amp; AUTOLAVAGGIO</text:p>
          </table:table-cell>
          <table:table-cell office:value-type="float" office:value="227.05" table:style-name="ce4">
            <text:p><text:s/>227,0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227.05" table:style-name="ce5">
            <text:p><text:s/>227,0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TED SRL</text:p>
          </table:table-cell>
          <table:table-cell office:value-type="float" office:value="173.42" table:style-name="ce4">
            <text:p><text:s/>173,4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173.42" table:style-name="ce5">
            <text:p><text:s/>173,4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TERIS <text:s/>S.R.L.</text:p>
          </table:table-cell>
          <table:table-cell office:value-type="float" office:value="4852.87" table:style-name="ce4">
            <text:p><text:s/>4.852,8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3011.95" table:style-name="ce5">
            <text:p><text:s/>3.011,9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397.59000000000003" table:style-name="ce5">
            <text:p><text:s/>397,5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06 Acquisto di materiali per la manutenzione</text:p>
          </table:table-cell>
          <table:table-cell office:value-type="float" office:value="1443.33" table:style-name="ce5">
            <text:p><text:s/>1.443,3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TERYLAB <text:s/>S.R.L.</text:p>
          </table:table-cell>
          <table:table-cell office:value-type="float" office:value="600" table:style-name="ce4">
            <text:p><text:s/>6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600" table:style-name="ce5">
            <text:p><text:s/>6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TEWART ITALIA <text:s/>S.R.L.</text:p>
          </table:table-cell>
          <table:table-cell office:value-type="float" office:value="156.6" table:style-name="ce4">
            <text:p><text:s/>156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56.6" table:style-name="ce5">
            <text:p><text:s/>156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TRANAIDEA SOC.COOP.SOCIALE A R.L.</text:p>
          </table:table-cell>
          <table:table-cell office:value-type="float" office:value="684" table:style-name="ce4">
            <text:p><text:s/>68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684" table:style-name="ce5">
            <text:p><text:s/>68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TRYKER ITALIA S.R.L.</text:p>
          </table:table-cell>
          <table:table-cell office:value-type="float" office:value="39893.439999999973" table:style-name="ce4">
            <text:p><text:s/>39.893,4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39893.439999999973" table:style-name="ce5">
            <text:p><text:s/>39.893,4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TUDIO CASTELLANI S.A.S.</text:p>
          </table:table-cell>
          <table:table-cell office:value-type="float" office:value="2545.9700000000003" table:style-name="ce4">
            <text:p><text:s/>2.545,9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2545.9700000000003" table:style-name="ce5">
            <text:p><text:s/>2.545,9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TUDIO LEGALE ASSOC. BADELLINO APPENDINO</text:p>
          </table:table-cell>
          <table:table-cell office:value-type="float" office:value="2458.2399999999998" table:style-name="ce4">
            <text:p><text:s/>2.458,2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9 Spese legali</text:p>
          </table:table-cell>
          <table:table-cell office:value-type="float" office:value="2458.2399999999998" table:style-name="ce5">
            <text:p><text:s/>2.458,2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TUDIO ORTOPEDICO DI BOERIO GIAN CARLO</text:p>
          </table:table-cell>
          <table:table-cell office:value-type="float" office:value="1533.3000000000002" table:style-name="ce4">
            <text:p><text:s/>1.533,3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1533.3000000000002" table:style-name="ce5">
            <text:p><text:s/>1.533,3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TUDIO T. QUARISA M. VOULAZ E ASS.AIOPP</text:p>
          </table:table-cell>
          <table:table-cell office:value-type="float" office:value="7406.5" table:style-name="ce4">
            <text:p><text:s/>7.406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98 Altri acquisti di servizi e prestazioni sanitarie</text:p>
          </table:table-cell>
          <table:table-cell office:value-type="float" office:value="7406.5" table:style-name="ce5">
            <text:p><text:s/>7.406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TUDIO TECNICO ORTOPEDICO DEL PIEDE</text:p>
          </table:table-cell>
          <table:table-cell office:value-type="float" office:value="5681.26" table:style-name="ce4">
            <text:p><text:s/>5.681,2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5681.26" table:style-name="ce5">
            <text:p><text:s/>5.681,2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TUDIO TECNICO ORTOPEDICO SRL</text:p>
          </table:table-cell>
          <table:table-cell office:value-type="float" office:value="8152.43" table:style-name="ce4">
            <text:p><text:s/>8.152,4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8152.43" table:style-name="ce5">
            <text:p><text:s/>8.152,4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TUDIO VITALI SRL</text:p>
          </table:table-cell>
          <table:table-cell office:value-type="float" office:value="10400" table:style-name="ce4">
            <text:p><text:s/>10.4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4 Manutenzione ordinaria e riparazioni di immobili</text:p>
          </table:table-cell>
          <table:table-cell office:value-type="float" office:value="10400" table:style-name="ce5">
            <text:p><text:s/>10.4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UN PHARMA ITALIA S.R.L.</text:p>
          </table:table-cell>
          <table:table-cell office:value-type="float" office:value="26716.690000000021" table:style-name="ce4">
            <text:p><text:s/>26.716,6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26716.690000000021" table:style-name="ce5">
            <text:p><text:s/>26.716,6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UPPO UMBERTO</text:p>
          </table:table-cell>
          <table:table-cell office:value-type="float" office:value="5352.8" table:style-name="ce4">
            <text:p><text:s/>5.352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5352.8" table:style-name="ce5">
            <text:p><text:s/>5.352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URACE GIOVANNI</text:p>
          </table:table-cell>
          <table:table-cell office:value-type="float" office:value="28688.400000000001" table:style-name="ce4">
            <text:p><text:s/>28.688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28688.400000000001" table:style-name="ce5">
            <text:p><text:s/>28.688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WEDISH ORPHAN BIOVITRUM S.R.L.</text:p>
          </table:table-cell>
          <table:table-cell office:value-type="float" office:value="252075.86" table:style-name="ce4">
            <text:p><text:s/>252.075,8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4125.8599999999997" table:style-name="ce5">
            <text:p><text:s/>4.125,8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2 Emoderivati</text:p>
          </table:table-cell>
          <table:table-cell office:value-type="float" office:value="247950" table:style-name="ce5">
            <text:p><text:s/>247.9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WISSLOG HEALTHCARE ITALY SPA</text:p>
          </table:table-cell>
          <table:table-cell office:value-type="float" office:value="3689.08" table:style-name="ce4">
            <text:p><text:s/>3.689,0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21 Manutenzione e riparazione impianti e macchinari</text:p>
          </table:table-cell>
          <table:table-cell office:value-type="float" office:value="3689.08" table:style-name="ce5">
            <text:p><text:s/>3.689,0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YNTESYS <text:s/>S.A.S. DI RINALDO RUGGERO E C.</text:p>
          </table:table-cell>
          <table:table-cell office:value-type="float" office:value="783" table:style-name="ce4">
            <text:p><text:s/>783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783" table:style-name="ce5">
            <text:p><text:s/>783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.G.R. SRL</text:p>
          </table:table-cell>
          <table:table-cell office:value-type="float" office:value="2474.4" table:style-name="ce4">
            <text:p><text:s/>2.474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2474.4" table:style-name="ce5">
            <text:p><text:s/>2.474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.S.S. <text:s/>SRL</text:p>
          </table:table-cell>
          <table:table-cell office:value-type="float" office:value="15445" table:style-name="ce4">
            <text:p><text:s/>15.44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15445" table:style-name="ce5">
            <text:p><text:s/>15.44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AKEDA ITALIA <text:s/>S.P.A.</text:p>
          </table:table-cell>
          <table:table-cell office:value-type="float" office:value="327385.49" table:style-name="ce4">
            <text:p><text:s/>327.385,4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239955.49000000002" table:style-name="ce5">
            <text:p><text:s/>239.955,4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2 Emoderivati</text:p>
          </table:table-cell>
          <table:table-cell office:value-type="float" office:value="87430" table:style-name="ce5">
            <text:p><text:s/>87.43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ALLONE FRANCESCA</text:p>
          </table:table-cell>
          <table:table-cell office:value-type="float" office:value="5860" table:style-name="ce4">
            <text:p><text:s/>5.86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5860" table:style-name="ce5">
            <text:p><text:s/>5.86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AVELLA FEDERICO</text:p>
          </table:table-cell>
          <table:table-cell office:value-type="float" office:value="29266.399999999998" table:style-name="ce4">
            <text:p><text:s/>29.266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29266.399999999998" table:style-name="ce5">
            <text:p><text:s/>29.266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ECHDOW PHARMA ITALY SRL</text:p>
          </table:table-cell>
          <table:table-cell office:value-type="float" office:value="747" table:style-name="ce4">
            <text:p><text:s/>747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747" table:style-name="ce5">
            <text:p><text:s/>747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ECHNOLOGIC S.R.L.</text:p>
          </table:table-cell>
          <table:table-cell office:value-type="float" office:value="1500" table:style-name="ce4">
            <text:p><text:s/>1.5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6 Manutenzione ordinaria e riparazioni di attrezzatu</text:p>
          </table:table-cell>
          <table:table-cell office:value-type="float" office:value="1500" table:style-name="ce5">
            <text:p><text:s/>1.5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ECNOLOGIE AVANZATE T.A. S.R.L.</text:p>
          </table:table-cell>
          <table:table-cell office:value-type="float" office:value="500" table:style-name="ce4">
            <text:p><text:s/>5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500" table:style-name="ce5">
            <text:p><text:s/>5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ECNOLOGIE SANITARIE S.P.A.</text:p>
          </table:table-cell>
          <table:table-cell office:value-type="float" office:value="119084.88" table:style-name="ce4">
            <text:p><text:s/>119.084,8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6 Manutenzione ordinaria e riparazioni di attrezzatu</text:p>
          </table:table-cell>
          <table:table-cell office:value-type="float" office:value="119084.88" table:style-name="ce5">
            <text:p><text:s/>119.084,8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ECSOLIS SPA</text:p>
          </table:table-cell>
          <table:table-cell office:value-type="float" office:value="2100" table:style-name="ce4">
            <text:p><text:s/>2.1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21 Manutenzione e riparazione impianti e macchinari</text:p>
          </table:table-cell>
          <table:table-cell office:value-type="float" office:value="2100" table:style-name="ce5">
            <text:p><text:s/>2.1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EKINDA S.R.L.</text:p>
          </table:table-cell>
          <table:table-cell office:value-type="float" office:value="4888" table:style-name="ce4">
            <text:p><text:s/>4.88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4 Manutenzione ordinaria e riparazioni di immobili</text:p>
          </table:table-cell>
          <table:table-cell office:value-type="float" office:value="4888" table:style-name="ce5">
            <text:p><text:s/>4.88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EKRON 2.0 S.R.L.S.</text:p>
          </table:table-cell>
          <table:table-cell office:value-type="float" office:value="26182.05" table:style-name="ce4">
            <text:p><text:s/>26.182,0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21 Manutenzione e riparazione impianti e macchinari</text:p>
          </table:table-cell>
          <table:table-cell office:value-type="float" office:value="26182.05" table:style-name="ce5">
            <text:p><text:s/>26.182,0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ELEFLEX MEDICAL S.R.L.</text:p>
          </table:table-cell>
          <table:table-cell office:value-type="float" office:value="32728.699999999993" table:style-name="ce4">
            <text:p><text:s/>32.728,7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32728.699999999993" table:style-name="ce5">
            <text:p><text:s/>32.728,7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ELEPASS SPA</text:p>
          </table:table-cell>
          <table:table-cell office:value-type="float" office:value="272.98" table:style-name="ce4">
            <text:p><text:s/>272,9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272.98" table:style-name="ce5">
            <text:p><text:s/>272,9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EMA SINERGIE S.P.A.</text:p>
          </table:table-cell>
          <table:table-cell office:value-type="float" office:value="5892" table:style-name="ce4">
            <text:p><text:s/>5.89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3052" table:style-name="ce5">
            <text:p><text:s/>3.05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6104 Attrezzature sanitarie e scientifiche</text:p>
          </table:table-cell>
          <table:table-cell office:value-type="float" office:value="2840" table:style-name="ce5">
            <text:p><text:s/>2.84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EMPIA VALENTA PATRIZIA</text:p>
          </table:table-cell>
          <table:table-cell office:value-type="float" office:value="619.67999999999995" table:style-name="ce4">
            <text:p><text:s/>619,6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3 Corsi di formazione esternalizzata</text:p>
          </table:table-cell>
          <table:table-cell office:value-type="float" office:value="619.67999999999995" table:style-name="ce5">
            <text:p><text:s/>619,6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EOFARMA <text:s text:c="2"/>S.R.L.</text:p>
          </table:table-cell>
          <table:table-cell office:value-type="float" office:value="12667.100000000004" table:style-name="ce4">
            <text:p><text:s/>12.667,1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12667.100000000004" table:style-name="ce5">
            <text:p><text:s/>12.667,1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EOM S.R.L.</text:p>
          </table:table-cell>
          <table:table-cell office:value-type="float" office:value="102" table:style-name="ce4">
            <text:p><text:s/>10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21 Manutenzione e riparazione impianti e macchinari</text:p>
          </table:table-cell>
          <table:table-cell office:value-type="float" office:value="102" table:style-name="ce5">
            <text:p><text:s/>10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EOREMA S.R.L.</text:p>
          </table:table-cell>
          <table:table-cell office:value-type="float" office:value="23528" table:style-name="ce4">
            <text:p><text:s/>23.52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23528" table:style-name="ce5">
            <text:p><text:s/>23.52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ERCARE S.R.L.</text:p>
          </table:table-cell>
          <table:table-cell office:value-type="float" office:value="219586.82" table:style-name="ce4">
            <text:p><text:s/>219.586,8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8082.9500000000007" table:style-name="ce5">
            <text:p><text:s/>8.082,9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21 Acquisti di prestazioni di psichiatria residenzial</text:p>
          </table:table-cell>
          <table:table-cell office:value-type="float" office:value="211503.87" table:style-name="ce5">
            <text:p><text:s/>211.503,8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ERRA MIA S.C.S. <text:s/>ONLUS</text:p>
          </table:table-cell>
          <table:table-cell office:value-type="float" office:value="83717.200000000012" table:style-name="ce4">
            <text:p><text:s/>83.717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55767.640000000007" table:style-name="ce5">
            <text:p><text:s/>55.767,6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27949.56" table:style-name="ce5">
            <text:p><text:s/>27.949,5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ERZO MILLENNIO SAS DI E. PONTE &amp; C.</text:p>
          </table:table-cell>
          <table:table-cell office:value-type="float" office:value="67982.73" table:style-name="ce4">
            <text:p><text:s/>67.982,7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23824.66" table:style-name="ce5">
            <text:p><text:s/>23.824,6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7 Altri acquisti di servizi e prestazioni sanitarie</text:p>
          </table:table-cell>
          <table:table-cell office:value-type="float" office:value="44158.07" table:style-name="ce5">
            <text:p><text:s/>44.158,0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EVA ITALIA S.R.L.</text:p>
          </table:table-cell>
          <table:table-cell office:value-type="float" office:value="102317.41999999995" table:style-name="ce4">
            <text:p><text:s/>102.317,4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102317.41999999995" table:style-name="ce5">
            <text:p><text:s/>102.317,4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EXTIL GOR S.R.L.</text:p>
          </table:table-cell>
          <table:table-cell office:value-type="float" office:value="852.40000000000009" table:style-name="ce4">
            <text:p><text:s/>852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852.40000000000009" table:style-name="ce5">
            <text:p><text:s/>852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HD <text:s/>S.P.A.</text:p>
          </table:table-cell>
          <table:table-cell office:value-type="float" office:value="4901.6000000000004" table:style-name="ce4">
            <text:p><text:s/>4.901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4901.6000000000004" table:style-name="ce5">
            <text:p><text:s/>4.901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HEA FARMA <text:s/>S.P.A.</text:p>
          </table:table-cell>
          <table:table-cell office:value-type="float" office:value="230.6" table:style-name="ce4">
            <text:p><text:s/>230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230.6" table:style-name="ce5">
            <text:p><text:s/>230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HERAMEX <text:s/>ITALY S.R.L.</text:p>
          </table:table-cell>
          <table:table-cell office:value-type="float" office:value="88" table:style-name="ce4">
            <text:p><text:s/>8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88" table:style-name="ce5">
            <text:p><text:s/>8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HERAS LIFETECH SRL</text:p>
          </table:table-cell>
          <table:table-cell office:value-type="float" office:value="584731" table:style-name="ce4">
            <text:p><text:s/>584.731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584731" table:style-name="ce5">
            <text:p><text:s/>584.731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HERMO FISHER DIAGNOSTICS S.P.A.</text:p>
          </table:table-cell>
          <table:table-cell office:value-type="float" office:value="115666" table:style-name="ce4">
            <text:p><text:s/>115.66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15666" table:style-name="ce5">
            <text:p><text:s/>115.66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IBURTINI SERENA</text:p>
          </table:table-cell>
          <table:table-cell office:value-type="float" office:value="200" table:style-name="ce4">
            <text:p><text:s/>2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3 Corsi di formazione esternalizzata</text:p>
          </table:table-cell>
          <table:table-cell office:value-type="float" office:value="200" table:style-name="ce5">
            <text:p><text:s/>2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IFLOSYSTEM <text:s/>S.R.L.</text:p>
          </table:table-cell>
          <table:table-cell office:value-type="float" office:value="1500" table:style-name="ce4">
            <text:p><text:s/>1.5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1500" table:style-name="ce5">
            <text:p><text:s/>1.5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ILLOMED ITALIA SRL</text:p>
          </table:table-cell>
          <table:table-cell office:value-type="float" office:value="24061.19" table:style-name="ce4">
            <text:p><text:s/>24.061,1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24061.19" table:style-name="ce5">
            <text:p><text:s/>24.061,1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IM <text:s/>SPA</text:p>
          </table:table-cell>
          <table:table-cell office:value-type="float" office:value="104954.48999999999" table:style-name="ce4">
            <text:p><text:s/>104.954,4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08 Utenze e canoni per telefonia e reti di trasmissio</text:p>
          </table:table-cell>
          <table:table-cell office:value-type="float" office:value="31216.639999999999" table:style-name="ce5">
            <text:p><text:s/>31.216,6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2 Assistenza informatica e manutenzione software</text:p>
          </table:table-cell>
          <table:table-cell office:value-type="float" office:value="6561.16" table:style-name="ce5">
            <text:p><text:s/>6.561,1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53194.329999999987" table:style-name="ce5">
            <text:p><text:s/>53.194,3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202 Locazioni</text:p>
          </table:table-cell>
          <table:table-cell office:value-type="float" office:value="13982.36" table:style-name="ce5">
            <text:p><text:s/>13.982,3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NT GLOBAL EXPRESS S.P.A.</text:p>
          </table:table-cell>
          <table:table-cell office:value-type="float" office:value="71.44" table:style-name="ce4">
            <text:p><text:s/>71,4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71.44" table:style-name="ce5">
            <text:p><text:s/>71,4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OP CONSULT <text:s/>S.R.L.</text:p>
          </table:table-cell>
          <table:table-cell office:value-type="float" office:value="13750" table:style-name="ce4">
            <text:p><text:s/>13.7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2 Assistenza informatica e manutenzione software</text:p>
          </table:table-cell>
          <table:table-cell office:value-type="float" office:value="13750" table:style-name="ce5">
            <text:p><text:s/>13.7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ORRE S.R.L. - <text:s/>R.S.A. CASA TESTA -</text:p>
          </table:table-cell>
          <table:table-cell office:value-type="float" office:value="269197.65000000002" table:style-name="ce4">
            <text:p><text:s/>269.197,6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13284.8" table:style-name="ce5">
            <text:p><text:s/>13.284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21 Acquisti di prestazioni di psichiatria residenzial</text:p>
          </table:table-cell>
          <table:table-cell office:value-type="float" office:value="228458.63" table:style-name="ce5">
            <text:p><text:s/>228.458,6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27454.22" table:style-name="ce5">
            <text:p><text:s/>27.454,2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RA.SER SRL</text:p>
          </table:table-cell>
          <table:table-cell office:value-type="float" office:value="32172" table:style-name="ce4">
            <text:p><text:s/>32.17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32172" table:style-name="ce5">
            <text:p><text:s/>32.17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REGLIA LORENZO</text:p>
          </table:table-cell>
          <table:table-cell office:value-type="float" office:value="25412" table:style-name="ce4">
            <text:p><text:s/>25.41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25412" table:style-name="ce5">
            <text:p><text:s/>25.41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RIAMED S.N.C.</text:p>
          </table:table-cell>
          <table:table-cell office:value-type="float" office:value="1083" table:style-name="ce4">
            <text:p><text:s/>1.083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083" table:style-name="ce5">
            <text:p><text:s/>1.083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ROGOLO ENRICO</text:p>
          </table:table-cell>
          <table:table-cell office:value-type="float" office:value="6288" table:style-name="ce4">
            <text:p><text:s/>6.28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6288" table:style-name="ce5">
            <text:p><text:s/>6.28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RX ITALY SRL</text:p>
          </table:table-cell>
          <table:table-cell office:value-type="float" office:value="5700" table:style-name="ce4">
            <text:p><text:s/>5.7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5700" table:style-name="ce5">
            <text:p><text:s/>5.7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URIN A. &amp; ARZENTON M. S.N.C.</text:p>
          </table:table-cell>
          <table:table-cell office:value-type="float" office:value="1158" table:style-name="ce4">
            <text:p><text:s/>1.15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7 Manutenzione ordinaria e riparazioni di automezzi</text:p>
          </table:table-cell>
          <table:table-cell office:value-type="float" office:value="1158" table:style-name="ce5">
            <text:p><text:s/>1.15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URIN EVENTS S.A.S.</text:p>
          </table:table-cell>
          <table:table-cell office:value-type="float" office:value="4640" table:style-name="ce4">
            <text:p><text:s/>4.64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4640" table:style-name="ce5">
            <text:p><text:s/>4.64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URRA ALEXANDRA</text:p>
          </table:table-cell>
          <table:table-cell office:value-type="float" office:value="23060.400000000001" table:style-name="ce4">
            <text:p><text:s/>23.060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23060.400000000001" table:style-name="ce5">
            <text:p><text:s/>23.060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.I.C.I. -UNIONE ITALIANA DEI CIECHI E</text:p>
          </table:table-cell>
          <table:table-cell office:value-type="float" office:value="14955.46" table:style-name="ce4">
            <text:p><text:s/>14.955,4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14955.46" table:style-name="ce5">
            <text:p><text:s/>14.955,4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.JET S.R.L.</text:p>
          </table:table-cell>
          <table:table-cell office:value-type="float" office:value="1872" table:style-name="ce4">
            <text:p><text:s/>1.87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872" table:style-name="ce5">
            <text:p><text:s/>1.87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CB PHARMA S.P.A</text:p>
          </table:table-cell>
          <table:table-cell office:value-type="float" office:value="75943.260000000009" table:style-name="ce4">
            <text:p><text:s/>75.943,2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75943.260000000009" table:style-name="ce5">
            <text:p><text:s/>75.943,2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NA CASA PER GLI AMICI DI FRANCESCO</text:p>
          </table:table-cell>
          <table:table-cell office:value-type="float" office:value="20331.5" table:style-name="ce4">
            <text:p><text:s/>20.331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20331.5" table:style-name="ce5">
            <text:p><text:s/>20.331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NI ENTE ITALIANO DI NORMAZIONE</text:p>
          </table:table-cell>
          <table:table-cell office:value-type="float" office:value="213" table:style-name="ce4">
            <text:p><text:s/>213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213" table:style-name="ce5">
            <text:p><text:s/>213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NIBATT DI NEPOTE FUS C. E <text:s/>P. S.A.S.</text:p>
          </table:table-cell>
          <table:table-cell office:value-type="float" office:value="2484.4" table:style-name="ce4">
            <text:p><text:s/>2.484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06 Acquisto di materiali per la manutenzione</text:p>
          </table:table-cell>
          <table:table-cell office:value-type="float" office:value="2386" table:style-name="ce5">
            <text:p><text:s/>2.38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98.4" table:style-name="ce5">
            <text:p><text:s/>98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NIFARMA DISTRIBUZIONE S.P.A.</text:p>
          </table:table-cell>
          <table:table-cell office:value-type="float" office:value="17081.120000000014" table:style-name="ce4">
            <text:p><text:s/>17.081,1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12196.750000000009" table:style-name="ce5">
            <text:p><text:s/>12.196,7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3 Prodotti dietetici</text:p>
          </table:table-cell>
          <table:table-cell office:value-type="float" office:value="677.8599999999999" table:style-name="ce5">
            <text:p><text:s/>677,8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4 Materiali per la profilassi (vaccini)</text:p>
          </table:table-cell>
          <table:table-cell office:value-type="float" office:value="18.61" table:style-name="ce5">
            <text:p><text:s/>18,6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914.6400000000003" table:style-name="ce5">
            <text:p><text:s/>1.914,6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2251.2200000000003" table:style-name="ce5">
            <text:p><text:s/>2.251,2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01 Prodotti alimentari</text:p>
          </table:table-cell>
          <table:table-cell office:value-type="float" office:value="22.04" table:style-name="ce5">
            <text:p><text:s/>22,0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NIONE COMUNI NORD EST TORINO N.E.T.</text:p>
          </table:table-cell>
          <table:table-cell office:value-type="float" office:value="420393.74" table:style-name="ce4">
            <text:p><text:s/>420.393,7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1 Acquisti di servizi sanitari per assistenza riabil</text:p>
          </table:table-cell>
          <table:table-cell office:value-type="float" office:value="327972.08" table:style-name="ce5">
            <text:p><text:s/>327.972,0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2 Acquisti di prestazioni socio sanitarie a rilevanz</text:p>
          </table:table-cell>
          <table:table-cell office:value-type="float" office:value="92421.66" table:style-name="ce5">
            <text:p><text:s/>92.421,6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NIPHARMA SA</text:p>
          </table:table-cell>
          <table:table-cell office:value-type="float" office:value="209" table:style-name="ce4">
            <text:p><text:s/>209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209" table:style-name="ce5">
            <text:p><text:s/>209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NIVERSITA' DEGLI STUDI DI MILANO</text:p>
          </table:table-cell>
          <table:table-cell office:value-type="float" office:value="5002" table:style-name="ce4">
            <text:p><text:s/>5.00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3 Corsi di formazione esternalizzata</text:p>
          </table:table-cell>
          <table:table-cell office:value-type="float" office:value="5002" table:style-name="ce5">
            <text:p><text:s/>5.00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NOGAS ENERGIA S.P.A</text:p>
          </table:table-cell>
          <table:table-cell office:value-type="float" office:value="18302" table:style-name="ce4">
            <text:p><text:s/>18.30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03 Combustibili, carburanti e lubrificanti</text:p>
          </table:table-cell>
          <table:table-cell office:value-type="float" office:value="18302" table:style-name="ce5">
            <text:p><text:s/>18.30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NOGEST SRL</text:p>
          </table:table-cell>
          <table:table-cell office:value-type="float" office:value="155621.81" table:style-name="ce4">
            <text:p><text:s/>155.621,8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153846.32999999999" table:style-name="ce5">
            <text:p><text:s/>153.846,3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7 Altri acquisti di servizi e prestazioni sanitarie</text:p>
          </table:table-cell>
          <table:table-cell office:value-type="float" office:value="1775.48" table:style-name="ce5">
            <text:p><text:s/>1.775,4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RBANO LEONARDO</text:p>
          </table:table-cell>
          <table:table-cell office:value-type="float" office:value="19804.5" table:style-name="ce4">
            <text:p><text:s/>19.804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19804.5" table:style-name="ce5">
            <text:p><text:s/>19.804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RGO MEDICAL ITALIA SRL</text:p>
          </table:table-cell>
          <table:table-cell office:value-type="float" office:value="1783.1999999999998" table:style-name="ce4">
            <text:p><text:s/>1.783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783.1999999999998" table:style-name="ce5">
            <text:p><text:s/>1.783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ACCANI ROBERTO</text:p>
          </table:table-cell>
          <table:table-cell office:value-type="float" office:value="848.64" table:style-name="ce4">
            <text:p><text:s/>848,6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3 Corsi di formazione esternalizzata</text:p>
          </table:table-cell>
          <table:table-cell office:value-type="float" office:value="848.64" table:style-name="ce5">
            <text:p><text:s/>848,6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ACUTEST KIMA S.R.L.</text:p>
          </table:table-cell>
          <table:table-cell office:value-type="float" office:value="4334.5" table:style-name="ce4">
            <text:p><text:s/>4.334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4334.5" table:style-name="ce5">
            <text:p><text:s/>4.334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ALEAS S.P.A.</text:p>
          </table:table-cell>
          <table:table-cell office:value-type="float" office:value="44.6" table:style-name="ce4">
            <text:p><text:s/>44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44.6" table:style-name="ce5">
            <text:p><text:s/>44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ALETUDO SOC.COOP.SOC.ONLUS</text:p>
          </table:table-cell>
          <table:table-cell office:value-type="float" office:value="245524.02000000002" table:style-name="ce4">
            <text:p><text:s/>245.524,0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245524.02000000002" table:style-name="ce5">
            <text:p><text:s/>245.524,0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ALLINO RAVETTA VERONICA</text:p>
          </table:table-cell>
          <table:table-cell office:value-type="float" office:value="8638" table:style-name="ce4">
            <text:p><text:s/>8.63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8638" table:style-name="ce5">
            <text:p><text:s/>8.63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ALSECCHI CANCELLERIA S.R.L.</text:p>
          </table:table-cell>
          <table:table-cell office:value-type="float" office:value="20871.169999999998" table:style-name="ce4">
            <text:p><text:s/>20.871,1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04 Supporti informatici e cancelleria</text:p>
          </table:table-cell>
          <table:table-cell office:value-type="float" office:value="20871.169999999998" table:style-name="ce5">
            <text:p><text:s/>20.871,1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ANICA S.R.L.</text:p>
          </table:table-cell>
          <table:table-cell office:value-type="float" office:value="17340.480000000003" table:style-name="ce4">
            <text:p><text:s/>17.340,4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9402.4800000000014" table:style-name="ce5">
            <text:p><text:s/>9.402,4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7938" table:style-name="ce5">
            <text:p><text:s/>7.93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APC ONLUS VOL. ASS. PUBB. CIGLIANESE</text:p>
          </table:table-cell>
          <table:table-cell office:value-type="float" office:value="212.78" table:style-name="ce4">
            <text:p><text:s/>212,7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0 Acquisti di prestazioni trasporto in emergenza e u</text:p>
          </table:table-cell>
          <table:table-cell office:value-type="float" office:value="212.78" table:style-name="ce5">
            <text:p><text:s/>212,7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ARIAN MEDICAL SYSTEMS ITALIA S.P.A.</text:p>
          </table:table-cell>
          <table:table-cell office:value-type="float" office:value="35000" table:style-name="ce4">
            <text:p><text:s/>35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6 Manutenzione ordinaria e riparazioni di attrezzatu</text:p>
          </table:table-cell>
          <table:table-cell office:value-type="float" office:value="35000" table:style-name="ce5">
            <text:p><text:s/>35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EMEDIA PHARMA S.R.L.</text:p>
          </table:table-cell>
          <table:table-cell office:value-type="float" office:value="336" table:style-name="ce4">
            <text:p><text:s/>33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336" table:style-name="ce5">
            <text:p><text:s/>33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ENCO SERVICES S.R.L.</text:p>
          </table:table-cell>
          <table:table-cell office:value-type="float" office:value="2119.11" table:style-name="ce4">
            <text:p><text:s/>2.119,1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22 Manutenzione e riparazione mobili e arredi</text:p>
          </table:table-cell>
          <table:table-cell office:value-type="float" office:value="2119.11" table:style-name="ce5">
            <text:p><text:s/>2.119,1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ENCO TRASPORTI DI VENCO MAURO</text:p>
          </table:table-cell>
          <table:table-cell office:value-type="float" office:value="469.45" table:style-name="ce4">
            <text:p><text:s/>469,4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469.45" table:style-name="ce5">
            <text:p><text:s/>469,4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ENTURA PNEUSERVICE</text:p>
          </table:table-cell>
          <table:table-cell office:value-type="float" office:value="3573.88" table:style-name="ce4">
            <text:p><text:s/>3.573,8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7 Manutenzione ordinaria e riparazioni di automezzi</text:p>
          </table:table-cell>
          <table:table-cell office:value-type="float" office:value="3573.88" table:style-name="ce5">
            <text:p><text:s/>3.573,8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ERIFICHE PROGETTAZIONE SICUREZZA SRL</text:p>
          </table:table-cell>
          <table:table-cell office:value-type="float" office:value="4278" table:style-name="ce4">
            <text:p><text:s/>4.27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21 Manutenzione e riparazione impianti e macchinari</text:p>
          </table:table-cell>
          <table:table-cell office:value-type="float" office:value="4278" table:style-name="ce5">
            <text:p><text:s/>4.27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ERTEX PHARMACEUTICALS (ITALY) SRL</text:p>
          </table:table-cell>
          <table:table-cell office:value-type="float" office:value="300558.83999999997" table:style-name="ce4">
            <text:p><text:s/>300.558,8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300558.83999999997" table:style-name="ce5">
            <text:p><text:s/>300.558,8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ETRERIA BIAVA</text:p>
          </table:table-cell>
          <table:table-cell office:value-type="float" office:value="2612.6999999999998" table:style-name="ce4">
            <text:p><text:s/>2.612,7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4 Manutenzione ordinaria e riparazioni di immobili</text:p>
          </table:table-cell>
          <table:table-cell office:value-type="float" office:value="2612.6999999999998" table:style-name="ce5">
            <text:p><text:s/>2.612,7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IATRIS PHARMA S.R.L.</text:p>
          </table:table-cell>
          <table:table-cell office:value-type="float" office:value="68.62" table:style-name="ce4">
            <text:p><text:s/>68,6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68.62" table:style-name="ce5">
            <text:p><text:s/>68,6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IFOR FRESENIUS MEDICAL CRP ITALIA S.R.</text:p>
          </table:table-cell>
          <table:table-cell office:value-type="float" office:value="2048.1999999999998" table:style-name="ce4">
            <text:p><text:s/>2.048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2048.1999999999998" table:style-name="ce5">
            <text:p><text:s/>2.048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IFOR PHARMA ITALIA SRL</text:p>
          </table:table-cell>
          <table:table-cell office:value-type="float" office:value="17674.580000000002" table:style-name="ce4">
            <text:p><text:s/>17.674,5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17674.580000000002" table:style-name="ce5">
            <text:p><text:s/>17.674,5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IGLIA ATTON A. TIMBRI E LINOTYPIA</text:p>
          </table:table-cell>
          <table:table-cell office:value-type="float" office:value="940.83" table:style-name="ce4">
            <text:p><text:s/>940,8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04 Supporti informatici e cancelleria</text:p>
          </table:table-cell>
          <table:table-cell office:value-type="float" office:value="940.83" table:style-name="ce5">
            <text:p><text:s/>940,8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IGLIA S.R.L.</text:p>
          </table:table-cell>
          <table:table-cell office:value-type="float" office:value="43702" table:style-name="ce4">
            <text:p><text:s/>43.70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34982" table:style-name="ce5">
            <text:p><text:s/>34.98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06 Acquisto di materiali per la manutenzione</text:p>
          </table:table-cell>
          <table:table-cell office:value-type="float" office:value="250" table:style-name="ce5">
            <text:p><text:s/>2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1620" table:style-name="ce5">
            <text:p><text:s/>1.62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6104 Attrezzature sanitarie e scientifiche</text:p>
          </table:table-cell>
          <table:table-cell office:value-type="float" office:value="6850" table:style-name="ce5">
            <text:p><text:s/>6.8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IIV HEALTHCARE <text:s/>S.R.L.</text:p>
          </table:table-cell>
          <table:table-cell office:value-type="float" office:value="1791.72" table:style-name="ce4">
            <text:p><text:s/>1.791,7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1791.72" table:style-name="ce5">
            <text:p><text:s/>1.791,7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ILLA - SISTEMI MEDICALI S.P.A.</text:p>
          </table:table-cell>
          <table:table-cell office:value-type="float" office:value="337.5" table:style-name="ce4">
            <text:p><text:s/>337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6 Manutenzione ordinaria e riparazioni di attrezzatu</text:p>
          </table:table-cell>
          <table:table-cell office:value-type="float" office:value="337.5" table:style-name="ce5">
            <text:p><text:s/>337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ILLA ANNA MARIA SRL ABROS GESTIONI</text:p>
          </table:table-cell>
          <table:table-cell office:value-type="float" office:value="4705.8" table:style-name="ce4">
            <text:p><text:s/>4.705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4705.8" table:style-name="ce5">
            <text:p><text:s/>4.705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ILLA GRAZIA SRL</text:p>
          </table:table-cell>
          <table:table-cell office:value-type="float" office:value="2011664.4300000002" table:style-name="ce4">
            <text:p><text:s/>2.011.664,4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09 Acquisti di servizi sanitari per assistenza specia</text:p>
          </table:table-cell>
          <table:table-cell office:value-type="float" office:value="102034.6" table:style-name="ce5">
            <text:p><text:s/>102.034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142540" table:style-name="ce5">
            <text:p><text:s/>142.54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8 Acquisti di servizi sanitari per assistenza ospeda</text:p>
          </table:table-cell>
          <table:table-cell office:value-type="float" office:value="1709014" table:style-name="ce5">
            <text:p><text:s/>1.709.01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58063.83" table:style-name="ce5">
            <text:p><text:s/>58.063,8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12" table:style-name="ce5">
            <text:p><text:s/>1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ILLA IRIS II SRL</text:p>
          </table:table-cell>
          <table:table-cell office:value-type="float" office:value="28257.22" table:style-name="ce4">
            <text:p><text:s/>28.257,2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8781.2000000000007" table:style-name="ce5">
            <text:p><text:s/>8.781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21 Acquisti di prestazioni di psichiatria residenzial</text:p>
          </table:table-cell>
          <table:table-cell office:value-type="float" office:value="4892.1900000000005" table:style-name="ce5">
            <text:p><text:s/>4.892,1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14583.830000000002" table:style-name="ce5">
            <text:p><text:s/>14.583,8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ILLA PRIMULE GESTIONE S.R.L.</text:p>
          </table:table-cell>
          <table:table-cell office:value-type="float" office:value="173672.74000000005" table:style-name="ce4">
            <text:p><text:s/>173.672,7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21 Acquisti di prestazioni di psichiatria residenzial</text:p>
          </table:table-cell>
          <table:table-cell office:value-type="float" office:value="14145.230000000001" table:style-name="ce5">
            <text:p><text:s/>14.145,2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159527.51000000004" table:style-name="ce5">
            <text:p><text:s/>159.527,5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ILLA SANT'ANNA S.R.L.</text:p>
          </table:table-cell>
          <table:table-cell office:value-type="float" office:value="104049.55" table:style-name="ce4">
            <text:p><text:s/>104.049,5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21 Acquisti di prestazioni di psichiatria residenzial</text:p>
          </table:table-cell>
          <table:table-cell office:value-type="float" office:value="2166" table:style-name="ce5">
            <text:p><text:s/>2.16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101883.55" table:style-name="ce5">
            <text:p><text:s/>101.883,5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ILLA SOLE S.C.S.</text:p>
          </table:table-cell>
          <table:table-cell office:value-type="float" office:value="1529.67" table:style-name="ce4">
            <text:p><text:s/>1.529,6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1529.67" table:style-name="ce5">
            <text:p><text:s/>1.529,6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INCAL <text:s/>S.R.L.</text:p>
          </table:table-cell>
          <table:table-cell office:value-type="float" office:value="570.72" table:style-name="ce4">
            <text:p><text:s/>570,7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570.72" table:style-name="ce5">
            <text:p><text:s/>570,7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ISIONIC DI DAVIDE MUSSO</text:p>
          </table:table-cell>
          <table:table-cell office:value-type="float" office:value="4208.58" table:style-name="ce4">
            <text:p><text:s/>4.208,5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4208.58" table:style-name="ce5">
            <text:p><text:s/>4.208,5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ISUFARMA <text:s/>S.P.A.</text:p>
          </table:table-cell>
          <table:table-cell office:value-type="float" office:value="1397.05" table:style-name="ce4">
            <text:p><text:s/>1.397,0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1397.05" table:style-name="ce5">
            <text:p><text:s/>1.397,0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ITALAIRE ITALIA SPA</text:p>
          </table:table-cell>
          <table:table-cell office:value-type="float" office:value="67811.48" table:style-name="ce4">
            <text:p><text:s/>67.811,4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3 Prodotti dietetici</text:p>
          </table:table-cell>
          <table:table-cell office:value-type="float" office:value="6745.6799999999994" table:style-name="ce5">
            <text:p><text:s/>6.745,6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61065.8" table:style-name="ce5">
            <text:p><text:s/>61.065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IVISOL SRL</text:p>
          </table:table-cell>
          <table:table-cell office:value-type="float" office:value="270040.18000000005" table:style-name="ce4">
            <text:p><text:s/>270.040,1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3 Prodotti dietetici</text:p>
          </table:table-cell>
          <table:table-cell office:value-type="float" office:value="120145.80000000003" table:style-name="ce5">
            <text:p><text:s/>120.145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2550" table:style-name="ce5">
            <text:p><text:s/>2.5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2285.3999999999996" table:style-name="ce5">
            <text:p><text:s/>2.285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145058.98000000001" table:style-name="ce5">
            <text:p><text:s/>145.058,9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ODAFONE ITALIA SPA</text:p>
          </table:table-cell>
          <table:table-cell office:value-type="float" office:value="157692.93" table:style-name="ce4">
            <text:p><text:s/>157.692,9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08 Utenze e canoni per telefonia e reti di trasmissio</text:p>
          </table:table-cell>
          <table:table-cell office:value-type="float" office:value="157692.93" table:style-name="ce5">
            <text:p><text:s/>157.692,9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OLONT. ASSISTENZA SOCC. V.A.S.C. ONLUS</text:p>
          </table:table-cell>
          <table:table-cell office:value-type="float" office:value="20665" table:style-name="ce4">
            <text:p><text:s/>20.66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0 Acquisti di prestazioni trasporto in emergenza e u</text:p>
          </table:table-cell>
          <table:table-cell office:value-type="float" office:value="20665" table:style-name="ce5">
            <text:p><text:s/>20.66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OLONTARI SOCCORSO SUD CANAVESE</text:p>
          </table:table-cell>
          <table:table-cell office:value-type="float" office:value="26521.3" table:style-name="ce4">
            <text:p><text:s/>26.521,3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21 Acquisti di prestazioni di psichiatria residenzial</text:p>
          </table:table-cell>
          <table:table-cell office:value-type="float" office:value="53" table:style-name="ce5">
            <text:p><text:s/>53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0 Acquisti di prestazioni trasporto in emergenza e u</text:p>
          </table:table-cell>
          <table:table-cell office:value-type="float" office:value="26468.3" table:style-name="ce5">
            <text:p><text:s/>26.468,3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WR INTERNATIONAL PBI S.R.L.</text:p>
          </table:table-cell>
          <table:table-cell office:value-type="float" office:value="2373.6799999999998" table:style-name="ce4">
            <text:p><text:s/>2.373,6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06.88" table:style-name="ce5">
            <text:p><text:s/>106,8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925.2" table:style-name="ce5">
            <text:p><text:s/>925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02 Materiali di guardaroba, di pulizia e di convivenz</text:p>
          </table:table-cell>
          <table:table-cell office:value-type="float" office:value="1341.6" table:style-name="ce5">
            <text:p><text:s/>1.341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YAIRE MEDICAL S.R.L.</text:p>
          </table:table-cell>
          <table:table-cell office:value-type="float" office:value="1533.75" table:style-name="ce4">
            <text:p><text:s/>1.533,7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340.75" table:style-name="ce5">
            <text:p><text:s/>340,7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1193" table:style-name="ce5">
            <text:p><text:s/>1.193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YAIRE S.R.L.</text:p>
          </table:table-cell>
          <table:table-cell office:value-type="float" office:value="184" table:style-name="ce4">
            <text:p><text:s/>18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84" table:style-name="ce5">
            <text:p><text:s/>18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YGON ITALIA <text:s/>S.R.L.</text:p>
          </table:table-cell>
          <table:table-cell office:value-type="float" office:value="15724.5" table:style-name="ce4">
            <text:p><text:s/>15.724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3 Prodotti dietetici</text:p>
          </table:table-cell>
          <table:table-cell office:value-type="float" office:value="954" table:style-name="ce5">
            <text:p><text:s/>95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4320.5" table:style-name="ce5">
            <text:p><text:s/>14.320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450" table:style-name="ce5">
            <text:p><text:s/>4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.L. GORE &amp; ASSOCIATI S.R.L.</text:p>
          </table:table-cell>
          <table:table-cell office:value-type="float" office:value="12888.8" table:style-name="ce4">
            <text:p><text:s/>12.888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2888.8" table:style-name="ce5">
            <text:p><text:s/>12.888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ALDNER TECNOLOGIE MEDICALI SRL</text:p>
          </table:table-cell>
          <table:table-cell office:value-type="float" office:value="9694.34" table:style-name="ce4">
            <text:p><text:s/>9.694,3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2284.34" table:style-name="ce5">
            <text:p><text:s/>2.284,3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7410" table:style-name="ce5">
            <text:p><text:s/>7.41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ELEDA ITALIA S.R.L.</text:p>
          </table:table-cell>
          <table:table-cell office:value-type="float" office:value="496.08000000000004" table:style-name="ce4">
            <text:p><text:s/>496,0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98 Altri acquisti di beni sanitari</text:p>
          </table:table-cell>
          <table:table-cell office:value-type="float" office:value="496.08000000000004" table:style-name="ce5">
            <text:p><text:s/>496,0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IDEOFFICE.IT DI VALLAZZA HARALD</text:p>
          </table:table-cell>
          <table:table-cell office:value-type="float" office:value="4500" table:style-name="ce4">
            <text:p><text:s/>4.5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2 Assistenza informatica e manutenzione software</text:p>
          </table:table-cell>
          <table:table-cell office:value-type="float" office:value="4500" table:style-name="ce5">
            <text:p><text:s/>4.5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OLTERS KLUWER ITALIA S.R.L.</text:p>
          </table:table-cell>
          <table:table-cell office:value-type="float" office:value="199" table:style-name="ce4">
            <text:p><text:s/>199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99 Altre spese per servizi non sanitari</text:p>
          </table:table-cell>
          <table:table-cell office:value-type="float" office:value="199" table:style-name="ce5">
            <text:p><text:s/>199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ORLD SERVICE CROSASSO</text:p>
          </table:table-cell>
          <table:table-cell office:value-type="float" office:value="76816.549999999988" table:style-name="ce4">
            <text:p><text:s/>76.816,5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3 Acquisti di prestazioni socio sanitarie a rilevanz</text:p>
          </table:table-cell>
          <table:table-cell office:value-type="float" office:value="76816.549999999988" table:style-name="ce5">
            <text:p><text:s/>76.816,5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XIMENES <text:s text:c="2"/>S.R.L.</text:p>
          </table:table-cell>
          <table:table-cell office:value-type="float" office:value="3542.78" table:style-name="ce4">
            <text:p><text:s/>3.542,7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550" table:style-name="ce5">
            <text:p><text:s/>5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2992.78" table:style-name="ce5">
            <text:p><text:s/>2.992,7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X-MED INNOVAZIONE MEDICALI S.R.L.</text:p>
          </table:table-cell>
          <table:table-cell office:value-type="float" office:value="13701" table:style-name="ce4">
            <text:p><text:s/>13.701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3701" table:style-name="ce5">
            <text:p><text:s/>13.701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XS SAS DI WALTER ADAMOLI</text:p>
          </table:table-cell>
          <table:table-cell office:value-type="float" office:value="1360.8" table:style-name="ce4">
            <text:p><text:s/>1.360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1360.8" table:style-name="ce5">
            <text:p><text:s/>1.360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YPSOMED ITALIA SRL</text:p>
          </table:table-cell>
          <table:table-cell office:value-type="float" office:value="2347" table:style-name="ce4">
            <text:p><text:s/>2.347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5 Acquisti di servizi sanitari per assistenza integr</text:p>
          </table:table-cell>
          <table:table-cell office:value-type="float" office:value="2347" table:style-name="ce5">
            <text:p><text:s/>2.347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Z.D. DI ZANIN DAVIDE E C. S.N.C.</text:p>
          </table:table-cell>
          <table:table-cell office:value-type="float" office:value="1240.1999999999998" table:style-name="ce4">
            <text:p><text:s/>1.240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21 Manutenzione e riparazione impianti e macchinari</text:p>
          </table:table-cell>
          <table:table-cell office:value-type="float" office:value="1240.1999999999998" table:style-name="ce5">
            <text:p><text:s/>1.240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ZAC! COOPERATIVA SOCIALE ONLUS</text:p>
          </table:table-cell>
          <table:table-cell office:value-type="float" office:value="197.73" table:style-name="ce4">
            <text:p><text:s/>197,7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3 Corsi di formazione esternalizzata</text:p>
          </table:table-cell>
          <table:table-cell office:value-type="float" office:value="197.73" table:style-name="ce5">
            <text:p><text:s/>197,7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ZAFFIRO NORD S.R.L.</text:p>
          </table:table-cell>
          <table:table-cell office:value-type="float" office:value="22387.95" table:style-name="ce4">
            <text:p><text:s/>22.387,9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12 Acquisti di servizi sanitari per assistenza riabil</text:p>
          </table:table-cell>
          <table:table-cell office:value-type="float" office:value="7686.9500000000007" table:style-name="ce5">
            <text:p><text:s/>7.686,9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21 Acquisti di prestazioni di psichiatria residenzial</text:p>
          </table:table-cell>
          <table:table-cell office:value-type="float" office:value="14701" table:style-name="ce5">
            <text:p><text:s/>14.701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ZAMBELLA DRSSA MERCEDES</text:p>
          </table:table-cell>
          <table:table-cell office:value-type="float" office:value="1688.55" table:style-name="ce4">
            <text:p><text:s/>1.688,5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9 Spese legali</text:p>
          </table:table-cell>
          <table:table-cell office:value-type="float" office:value="1688.55" table:style-name="ce5">
            <text:p><text:s/>1.688,5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ZAMBON ITALIA S.R.L.</text:p>
          </table:table-cell>
          <table:table-cell office:value-type="float" office:value="6737.8099999999995" table:style-name="ce4">
            <text:p><text:s/>6.737,8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6737.8099999999995" table:style-name="ce5">
            <text:p><text:s/>6.737,8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ZANIN 1895 S.R.L.</text:p>
          </table:table-cell>
          <table:table-cell office:value-type="float" office:value="2906.06" table:style-name="ce4">
            <text:p><text:s/>2.906,0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2906.06" table:style-name="ce5">
            <text:p><text:s/>2.906,0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ZANINI ROBERTA CLARA</text:p>
          </table:table-cell>
          <table:table-cell office:value-type="float" office:value="258" table:style-name="ce4">
            <text:p><text:s/>25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3 Corsi di formazione esternalizzata</text:p>
          </table:table-cell>
          <table:table-cell office:value-type="float" office:value="258" table:style-name="ce5">
            <text:p><text:s/>25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ZENTIVA ITALIA SRL</text:p>
          </table:table-cell>
          <table:table-cell office:value-type="float" office:value="2052.8300000000004" table:style-name="ce4">
            <text:p><text:s/>2.052,8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01 Prodotti farmaceutici</text:p>
          </table:table-cell>
          <table:table-cell office:value-type="float" office:value="2052.8300000000004" table:style-name="ce5">
            <text:p><text:s/>2.052,8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ZIMMER BIOMET ITALIA S.R.L.</text:p>
          </table:table-cell>
          <table:table-cell office:value-type="float" office:value="84915.68" table:style-name="ce4">
            <text:p><text:s/>84.915,6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112 Dispositivi medici</text:p>
          </table:table-cell>
          <table:table-cell office:value-type="float" office:value="84615.679999999993" table:style-name="ce5">
            <text:p><text:s/>84.615,6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06 Acquisto di materiali per la manutenzione</text:p>
          </table:table-cell>
          <table:table-cell office:value-type="float" office:value="300" table:style-name="ce5">
            <text:p><text:s/>3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ZUCCHETTI INFORMATICA <text:s/>S.P.A.</text:p>
          </table:table-cell>
          <table:table-cell office:value-type="float" office:value="146235.65" table:style-name="ce4">
            <text:p><text:s/>146.235,6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04 Supporti informatici e cancelleria</text:p>
          </table:table-cell>
          <table:table-cell office:value-type="float" office:value="15000" table:style-name="ce5">
            <text:p><text:s/>15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2298 Altri beni non sanitari</text:p>
          </table:table-cell>
          <table:table-cell office:value-type="float" office:value="1206" table:style-name="ce5">
            <text:p><text:s/>1.20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22 Manutenzione e riparazione mobili e arredi</text:p>
          </table:table-cell>
          <table:table-cell office:value-type="float" office:value="47017.600000000006" table:style-name="ce5">
            <text:p><text:s/>47.017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5201 Noleggi</text:p>
          </table:table-cell>
          <table:table-cell office:value-type="float" office:value="82359.049999999988" table:style-name="ce5">
            <text:p><text:s/>82.359,0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6199 Altri beni materiali</text:p>
          </table:table-cell>
          <table:table-cell office:value-type="float" office:value="653" table:style-name="ce5">
            <text:p><text:s/>653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ZULIANI MARTA</text:p>
          </table:table-cell>
          <table:table-cell office:value-type="float" office:value="1032.4000000000001" table:style-name="ce4">
            <text:p><text:s/>1.032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136 Consulenze, collaborazioni, interinale e altre pre</text:p>
          </table:table-cell>
          <table:table-cell office:value-type="float" office:value="1032.4000000000001" table:style-name="ce5">
            <text:p><text:s/>1.032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ZUMA <text:s text:c="2"/>S.R.L.</text:p>
          </table:table-cell>
          <table:table-cell office:value-type="float" office:value="155" table:style-name="ce4">
            <text:p><text:s/>15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3216 Manutenzione ordinaria e riparazioni di attrezzatu</text:p>
          </table:table-cell>
          <table:table-cell office:value-type="float" office:value="155" table:style-name="ce5">
            <text:p><text:s/>155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otale complessivo</text:p>
          </table:table-cell>
          <table:table-cell office:value-type="float" office:value="87500688.399999946" table:style-name="ce6">
            <text:p><text:s/>87.500.688,40<text:s text:c="3"/></text:p>
          </table:table-cell>
          <table:table-cell table:number-columns-repeated="16382"/>
        </table:table-row>
        <table:table-row table:number-rows-repeated="1045364" table:style-name="ro1">
          <table:table-cell table:number-columns-repeated="16384"/>
        </table:table-row>
      </table:table>
      <table:table table:name="_X_TIPOLOGIA_" table:style-name="ta1">
        <table:table-column table:style-name="co4" table:default-cell-style-name="ce1"/>
        <table:table-column table:style-name="co5" table:default-cell-style-name="ce2"/>
        <table:table-column table:style-name="co4" table:default-cell-style-name="ce1"/>
        <table:table-column table:style-name="co2" table:default-cell-style-name="ce2"/>
        <table:table-column table:style-name="co2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1">
            <text:p>MANDATI PAGAMENTO PERIODO 01/04/2021 - 30/06/2021</text:p>
          </table:table-cell>
          <table:table-cell table:style-name="ce2"/>
          <table:table-cell table:number-columns-repeated="16382"/>
        </table:table-row>
        <table:table-row table:style-name="ro3">
          <table:table-cell office:value-type="string" table:style-name="ce1">
            <text:p>PAGAMENTI PER TIPOLOGIA DI LAVORO, BENI O SERVIZIO</text:p>
          </table:table-cell>
          <table:table-cell table:style-name="ce2"/>
          <table:table-cell table:number-columns-repeated="16382"/>
        </table:table-row>
        <table:table-row table:style-name="ro2">
          <table:table-cell table:style-name="ce1"/>
          <table:table-cell table:style-name="ce2"/>
          <table:table-cell table:number-columns-repeated="16382"/>
        </table:table-row>
        <table:table-row table:style-name="ro1">
          <table:table-cell office:value-type="string" table:style-name="ce3">
            <text:p>Etichette di riga</text:p>
          </table:table-cell>
          <table:table-cell office:value-type="string" table:style-name="ce3">
            <text:p>Impor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2101 Prodotti farmaceutici</text:p>
          </table:table-cell>
          <table:table-cell office:value-type="float" office:value="11251214.639999993" table:style-name="ce4">
            <text:p><text:s/>11.251.214,6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BBVIE <text:s/>S.R.L.</text:p>
          </table:table-cell>
          <table:table-cell office:value-type="float" office:value="291325.13" table:style-name="ce5">
            <text:p><text:s/>291.325,1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BC FARMACEUTICI S.P.A.</text:p>
          </table:table-cell>
          <table:table-cell office:value-type="float" office:value="815.3" table:style-name="ce5">
            <text:p><text:s/>815,3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BIOGEN PHARMA S.P.A.</text:p>
          </table:table-cell>
          <table:table-cell office:value-type="float" office:value="2528" table:style-name="ce5">
            <text:p><text:s/>2.52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CCORD HEALTHCARE ITALIA <text:s/>S.R.L.</text:p>
          </table:table-cell>
          <table:table-cell office:value-type="float" office:value="83370.540000000008" table:style-name="ce5">
            <text:p><text:s/>83.370,5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DVANZ PHARMA ITALIA S.R.L.</text:p>
          </table:table-cell>
          <table:table-cell office:value-type="float" office:value="1451.22" table:style-name="ce5">
            <text:p><text:s/>1.451,2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GENZIA INDUSTRIE DIFESA</text:p>
          </table:table-cell>
          <table:table-cell office:value-type="float" office:value="24370.14" table:style-name="ce5">
            <text:p><text:s/>24.370,1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LEXION PHARMA ITALY <text:s/>S.R.L.</text:p>
          </table:table-cell>
          <table:table-cell office:value-type="float" office:value="60058.080000000002" table:style-name="ce5">
            <text:p><text:s/>60.058,0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LFA INTES INDUSTRIA TERAPEUTICA</text:p>
          </table:table-cell>
          <table:table-cell office:value-type="float" office:value="3060.8" table:style-name="ce5">
            <text:p><text:s/>3.060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LFASIGMA S.P.A.</text:p>
          </table:table-cell>
          <table:table-cell office:value-type="float" office:value="10120.990000000003" table:style-name="ce5">
            <text:p><text:s/>10.120,9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LK-ABELLO' <text:s text:c="2"/>S.P.A.</text:p>
          </table:table-cell>
          <table:table-cell office:value-type="float" office:value="7840" table:style-name="ce5">
            <text:p><text:s/>7.84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LLERGAN S.P.A.</text:p>
          </table:table-cell>
          <table:table-cell office:value-type="float" office:value="8165.29" table:style-name="ce5">
            <text:p><text:s/>8.165,2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LLOGA (ITALIA) S.R.L.</text:p>
          </table:table-cell>
          <table:table-cell office:value-type="float" office:value="5566.1100000000006" table:style-name="ce5">
            <text:p><text:s/>5.566,1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LMIRALL S.P.A.</text:p>
          </table:table-cell>
          <table:table-cell office:value-type="float" office:value="49858.700000000012" table:style-name="ce5">
            <text:p><text:s/>49.858,7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MGEN <text:s/>S.R.L.</text:p>
          </table:table-cell>
          <table:table-cell office:value-type="float" office:value="240276.07" table:style-name="ce5">
            <text:p><text:s/>240.276,0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MICUS THERAPEUTICS S.R.L.</text:p>
          </table:table-cell>
          <table:table-cell office:value-type="float" office:value="94828.959999999992" table:style-name="ce5">
            <text:p><text:s/>94.828,9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NGELINI FRANCESCO ACRAF S.P.A.</text:p>
          </table:table-cell>
          <table:table-cell office:value-type="float" office:value="7862.5200000000013" table:style-name="ce5">
            <text:p><text:s/>7.862,5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RISTO PHARMA <text:s/>ITALY S.R.L.</text:p>
          </table:table-cell>
          <table:table-cell office:value-type="float" office:value="1461.5700000000006" table:style-name="ce5">
            <text:p><text:s/>1.461,5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SPEN PHARMA IRELAND <text:s/>LIMITED</text:p>
          </table:table-cell>
          <table:table-cell office:value-type="float" office:value="1830.6299999999999" table:style-name="ce5">
            <text:p><text:s/>1.830,6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STELLAS PHARMA S.P.A.</text:p>
          </table:table-cell>
          <table:table-cell office:value-type="float" office:value="159926.42999999993" table:style-name="ce5">
            <text:p><text:s/>159.926,4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STRAZENECA S.P.A.</text:p>
          </table:table-cell>
          <table:table-cell office:value-type="float" office:value="81940.62999999999" table:style-name="ce5">
            <text:p><text:s/>81.940,6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UROBINDO PHARMA ITALIA <text:s/>S.R.L.</text:p>
          </table:table-cell>
          <table:table-cell office:value-type="float" office:value="5571.65" table:style-name="ce5">
            <text:p><text:s/>5.571,6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VAS PHARMACEUTICALS S.R.L.</text:p>
          </table:table-cell>
          <table:table-cell office:value-type="float" office:value="1547.83" table:style-name="ce5">
            <text:p><text:s/>1.547,8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. BRAUN MILANO S.P.A.</text:p>
          </table:table-cell>
          <table:table-cell office:value-type="float" office:value="38533.670000000006" table:style-name="ce5">
            <text:p><text:s/>38.533,6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AUSCH &amp; LOMB-IOM S.P.A.</text:p>
          </table:table-cell>
          <table:table-cell office:value-type="float" office:value="1787.52" table:style-name="ce5">
            <text:p><text:s/>1.787,5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AXTER S.P.A.</text:p>
          </table:table-cell>
          <table:table-cell office:value-type="float" office:value="98878.98000000001" table:style-name="ce5">
            <text:p><text:s/>98.878,9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AYER S.P.A.</text:p>
          </table:table-cell>
          <table:table-cell office:value-type="float" office:value="206444.80999999994" table:style-name="ce5">
            <text:p><text:s/>206.444,8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IOGEN <text:s/>ITALIA S.R.L.</text:p>
          </table:table-cell>
          <table:table-cell office:value-type="float" office:value="556450.79999999993" table:style-name="ce5">
            <text:p><text:s/>556.450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IOINDUSTRIA L.I.M. S.P.A.</text:p>
          </table:table-cell>
          <table:table-cell office:value-type="float" office:value="6324.9" table:style-name="ce5">
            <text:p><text:s/>6.324,9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IOPHARMA S.R.L.</text:p>
          </table:table-cell>
          <table:table-cell office:value-type="float" office:value="3019.5" table:style-name="ce5">
            <text:p><text:s/>3.019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IOPROJET ITALIA <text:s/>S.R.L.</text:p>
          </table:table-cell>
          <table:table-cell office:value-type="float" office:value="20784.920000000006" table:style-name="ce5">
            <text:p><text:s/>20.784,9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IOVALLEY INVESTMENTS PARTNER S.P.A.</text:p>
          </table:table-cell>
          <table:table-cell office:value-type="float" office:value="10416" table:style-name="ce5">
            <text:p><text:s/>10.41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IOVALLEY INVESTMENTS PARTNER S.R.L.</text:p>
          </table:table-cell>
          <table:table-cell office:value-type="float" office:value="5208" table:style-name="ce5">
            <text:p><text:s/>5.20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OEHRINGER INGELHEIM ITALIA S.P.A.</text:p>
          </table:table-cell>
          <table:table-cell office:value-type="float" office:value="32281.94999999999" table:style-name="ce5">
            <text:p><text:s/>32.281,9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RACCO IMAGING ITALIA S.R.L.</text:p>
          </table:table-cell>
          <table:table-cell office:value-type="float" office:value="1999.84" table:style-name="ce5">
            <text:p><text:s/>1.999,8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RISTOL MYERS SQUIBB S.R.L.</text:p>
          </table:table-cell>
          <table:table-cell office:value-type="float" office:value="128363.24000000002" table:style-name="ce5">
            <text:p><text:s/>128.363,2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RUNO FARMACEUTICI S.P.A.</text:p>
          </table:table-cell>
          <table:table-cell office:value-type="float" office:value="2287.3000000000002" table:style-name="ce5">
            <text:p><text:s/>2.287,3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ELGENE S.R.L.</text:p>
          </table:table-cell>
          <table:table-cell office:value-type="float" office:value="339949.8299999999" table:style-name="ce5">
            <text:p><text:s/>339.949,8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HIESI ITALIA S.P.A.</text:p>
          </table:table-cell>
          <table:table-cell office:value-type="float" office:value="72064.779999999984" table:style-name="ce5">
            <text:p><text:s/>72.064,7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DIFI <text:s/>S.R.L.</text:p>
          </table:table-cell>
          <table:table-cell office:value-type="float" office:value="9646.5499999999938" table:style-name="ce5">
            <text:p><text:s/>9.646,5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DISAN S.P.A.</text:p>
          </table:table-cell>
          <table:table-cell office:value-type="float" office:value="1164" table:style-name="ce5">
            <text:p><text:s/>1.16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RREVIO ITALIA <text:s/>S.R.L.</text:p>
          </table:table-cell>
          <table:table-cell office:value-type="float" office:value="4353.66" table:style-name="ce5">
            <text:p><text:s/>4.353,6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AIICHI SANKYO ITALIA <text:s/>SPA</text:p>
          </table:table-cell>
          <table:table-cell office:value-type="float" office:value="4535.6400000000003" table:style-name="ce5">
            <text:p><text:s/>4.535,6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IFA COOPER S.P.A.</text:p>
          </table:table-cell>
          <table:table-cell office:value-type="float" office:value="233.8" table:style-name="ce5">
            <text:p><text:s/>233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OMPE' <text:s/>FARMACEUTICI <text:s/>S.P.A.</text:p>
          </table:table-cell>
          <table:table-cell office:value-type="float" office:value="626.15000000000009" table:style-name="ce5">
            <text:p><text:s/>626,1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R. REDDY'S <text:s/>S.R.L.</text:p>
          </table:table-cell>
          <table:table-cell office:value-type="float" office:value="1283.43" table:style-name="ce5">
            <text:p><text:s/>1.283,4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CUPHARMA SRL</text:p>
          </table:table-cell>
          <table:table-cell office:value-type="float" office:value="127.25" table:style-name="ce5">
            <text:p><text:s/>127,2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G S.P.A.</text:p>
          </table:table-cell>
          <table:table-cell office:value-type="float" office:value="16601.11" table:style-name="ce5">
            <text:p><text:s/>16.601,1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ISAI S.R.L.</text:p>
          </table:table-cell>
          <table:table-cell office:value-type="float" office:value="21390.63" table:style-name="ce5">
            <text:p><text:s/>21.390,6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LI LILLY ITALIA <text:s/>S.P.A.</text:p>
          </table:table-cell>
          <table:table-cell office:value-type="float" office:value="468662.88000000018" table:style-name="ce5">
            <text:p><text:s/>468.662,8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THYPHARM ITALY S.R.L.</text:p>
          </table:table-cell>
          <table:table-cell office:value-type="float" office:value="229.74999999999997" table:style-name="ce5">
            <text:p><text:s/>229,7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UROMED S.R.L.</text:p>
          </table:table-cell>
          <table:table-cell office:value-type="float" office:value="8052.84" table:style-name="ce5">
            <text:p><text:s/>8.052,8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VER PHARMA ITALIA SRL</text:p>
          </table:table-cell>
          <table:table-cell office:value-type="float" office:value="8015.8100000000013" table:style-name="ce5">
            <text:p><text:s/>8.015,8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AGRON ITALIA <text:s/>S.R.L.</text:p>
          </table:table-cell>
          <table:table-cell office:value-type="float" office:value="6331.2800000000007" table:style-name="ce5">
            <text:p><text:s/>6.331,2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AR.G.IM. S.R.L.</text:p>
          </table:table-cell>
          <table:table-cell office:value-type="float" office:value="1299.79" table:style-name="ce5">
            <text:p><text:s/>1.299,7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ARMA GROUP SRL</text:p>
          </table:table-cell>
          <table:table-cell office:value-type="float" office:value="943.5" table:style-name="ce5">
            <text:p><text:s/>943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ARMACEUTICA INTERNAZIONALE</text:p>
          </table:table-cell>
          <table:table-cell office:value-type="float" office:value="72992.3" table:style-name="ce5">
            <text:p><text:s/>72.992,3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ARMALABOR <text:s/>S.R.L.</text:p>
          </table:table-cell>
          <table:table-cell office:value-type="float" office:value="8321.23" table:style-name="ce5">
            <text:p><text:s/>8.321,2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ARMAZAN COSMOCEUTICI SRL</text:p>
          </table:table-cell>
          <table:table-cell office:value-type="float" office:value="1040" table:style-name="ce5">
            <text:p><text:s/>1.04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RRING S.P.A.</text:p>
          </table:table-cell>
          <table:table-cell office:value-type="float" office:value="5546.01" table:style-name="ce5">
            <text:p><text:s/>5.546,0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IDIA FARMACEUTICI S.P.A.</text:p>
          </table:table-cell>
          <table:table-cell office:value-type="float" office:value="6238.08" table:style-name="ce5">
            <text:p><text:s/>6.238,0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L GROUP S.R.L.</text:p>
          </table:table-cell>
          <table:table-cell office:value-type="float" office:value="1976" table:style-name="ce5">
            <text:p><text:s/>1.97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RESENIUS KABI ITALIA S.R.L.</text:p>
          </table:table-cell>
          <table:table-cell office:value-type="float" office:value="77636.5" table:style-name="ce5">
            <text:p><text:s/>77.636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RESENIUS MEDICAL CARE ITALIA S.P.A.</text:p>
          </table:table-cell>
          <table:table-cell office:value-type="float" office:value="15032" table:style-name="ce5">
            <text:p><text:s/>15.03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E HEALTHCARE S.R.L.</text:p>
          </table:table-cell>
          <table:table-cell office:value-type="float" office:value="13797.6" table:style-name="ce5">
            <text:p><text:s/>13.797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ILEAD SCIENCES S.R.L.</text:p>
          </table:table-cell>
          <table:table-cell office:value-type="float" office:value="52653.01" table:style-name="ce5">
            <text:p><text:s/>52.653,0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IULIANI S.P.A.</text:p>
          </table:table-cell>
          <table:table-cell office:value-type="float" office:value="2917.8000000000006" table:style-name="ce5">
            <text:p><text:s/>2.917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LAXOSMITHKLINE CONSUMER</text:p>
          </table:table-cell>
          <table:table-cell office:value-type="float" office:value="1546.82" table:style-name="ce5">
            <text:p><text:s/>1.546,8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LAXOSMITHKLINE S.P.A.</text:p>
          </table:table-cell>
          <table:table-cell office:value-type="float" office:value="42161.030000000013" table:style-name="ce5">
            <text:p><text:s/>42.161,0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LORIA MED PHARMA S.R.L.</text:p>
          </table:table-cell>
          <table:table-cell office:value-type="float" office:value="500.91" table:style-name="ce5">
            <text:p><text:s/>500,9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RIFOLS ITALIA S.P.A.</text:p>
          </table:table-cell>
          <table:table-cell office:value-type="float" office:value="21632" table:style-name="ce5">
            <text:p><text:s/>21.63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RUNENTHAL ITALIA S.R.L.</text:p>
          </table:table-cell>
          <table:table-cell office:value-type="float" office:value="14318.540000000003" table:style-name="ce5">
            <text:p><text:s/>14.318,5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UERBET S.P.A.</text:p>
          </table:table-cell>
          <table:table-cell office:value-type="float" office:value="16240" table:style-name="ce5">
            <text:p><text:s/>16.24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HEALTHCARE AT HOME NETHERLANDS BV</text:p>
          </table:table-cell>
          <table:table-cell office:value-type="float" office:value="7434" table:style-name="ce5">
            <text:p><text:s/>7.43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HIKMA ITALIA S.P.A.</text:p>
          </table:table-cell>
          <table:table-cell office:value-type="float" office:value="93058.310000000027" table:style-name="ce5">
            <text:p><text:s/>93.058,3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.B.N. SAVIO S.R.L.</text:p>
          </table:table-cell>
          <table:table-cell office:value-type="float" office:value="990.5" table:style-name="ce5">
            <text:p><text:s/>990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BSA FARMACEUTICI <text:s/>ITALIA S.R.L.</text:p>
          </table:table-cell>
          <table:table-cell office:value-type="float" office:value="3558.63" table:style-name="ce5">
            <text:p><text:s/>3.558,6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NCA-PHARM <text:s/>S.R.L.</text:p>
          </table:table-cell>
          <table:table-cell office:value-type="float" office:value="342" table:style-name="ce5">
            <text:p><text:s/>34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NCYTE BIOSCIENCES ITALY SRL</text:p>
          </table:table-cell>
          <table:table-cell office:value-type="float" office:value="21479.52" table:style-name="ce5">
            <text:p><text:s/>21.479,5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NDIVIOR ITALIA <text:s/>S.R.L.</text:p>
          </table:table-cell>
          <table:table-cell office:value-type="float" office:value="124.4" table:style-name="ce5">
            <text:p><text:s/>124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NDUSTRIA FARM GALENICA SENESE S.R.L.</text:p>
          </table:table-cell>
          <table:table-cell office:value-type="float" office:value="5312.92" table:style-name="ce5">
            <text:p><text:s/>5.312,9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NNOVA PHARMA S.P.A.</text:p>
          </table:table-cell>
          <table:table-cell office:value-type="float" office:value="9730.83" table:style-name="ce5">
            <text:p><text:s/>9.730,8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NTERCEPT ITALIA SRL</text:p>
          </table:table-cell>
          <table:table-cell office:value-type="float" office:value="18228.48" table:style-name="ce5">
            <text:p><text:s/>18.228,4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PSEN CONSUMER HEALTHCARE SRL</text:p>
          </table:table-cell>
          <table:table-cell office:value-type="float" office:value="195" table:style-name="ce5">
            <text:p><text:s/>19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PSEN S.P.A.</text:p>
          </table:table-cell>
          <table:table-cell office:value-type="float" office:value="61056.13" table:style-name="ce5">
            <text:p><text:s/>61.056,1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ST. ZOOPROFILATTICO SPERIMENTALE</text:p>
          </table:table-cell>
          <table:table-cell office:value-type="float" office:value="3548.13" table:style-name="ce5">
            <text:p><text:s/>3.548,1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STITUTO BIOCHIMICO ITALIANO</text:p>
          </table:table-cell>
          <table:table-cell office:value-type="float" office:value="1649" table:style-name="ce5">
            <text:p><text:s/>1.649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STITUTO GENTILI S.R.L.</text:p>
          </table:table-cell>
          <table:table-cell office:value-type="float" office:value="31219.840000000004" table:style-name="ce5">
            <text:p><text:s/>31.219,8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TALFARMACO S.P.A.</text:p>
          </table:table-cell>
          <table:table-cell office:value-type="float" office:value="10033.819999999998" table:style-name="ce5">
            <text:p><text:s/>10.033,8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TC FARMA <text:s/>S.R.L.</text:p>
          </table:table-cell>
          <table:table-cell office:value-type="float" office:value="2442.2499999999995" table:style-name="ce5">
            <text:p><text:s/>2.442,2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NSSEN-CILAG S.P.A.</text:p>
          </table:table-cell>
          <table:table-cell office:value-type="float" office:value="1033583.4400000003" table:style-name="ce5">
            <text:p><text:s/>1.033.583,4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K24 PHARMACEUTICALS S.R.L.</text:p>
          </table:table-cell>
          <table:table-cell office:value-type="float" office:value="6494.4" table:style-name="ce5">
            <text:p><text:s/>6.494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KRKA FARMACEUTICI MILANO <text:s/>S.R.L.</text:p>
          </table:table-cell>
          <table:table-cell office:value-type="float" office:value="420.58000000000004" table:style-name="ce5">
            <text:p><text:s/>420,5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KYOWA KIRIN S.R.L.</text:p>
          </table:table-cell>
          <table:table-cell office:value-type="float" office:value="2397.3199999999997" table:style-name="ce5">
            <text:p><text:s/>2.397,3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. MOLTENI E C. DEI F.LLI ALITTI S.P.A.</text:p>
          </table:table-cell>
          <table:table-cell office:value-type="float" office:value="61467.060000000005" table:style-name="ce5">
            <text:p><text:s/>61.467,0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BORATORI BALDACCI S.P.A</text:p>
          </table:table-cell>
          <table:table-cell office:value-type="float" office:value="522.6" table:style-name="ce5">
            <text:p><text:s/>522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BORATORIO FARMACEUTICO <text:s/>SIT</text:p>
          </table:table-cell>
          <table:table-cell office:value-type="float" office:value="1748.5999999999997" table:style-name="ce5">
            <text:p><text:s/>1.748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BORATORIO FARMACEUTICO CT S.R.L</text:p>
          </table:table-cell>
          <table:table-cell office:value-type="float" office:value="3365.2400000000002" table:style-name="ce5">
            <text:p><text:s/>3.365,2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BORATORIO FARMACOLOGICO</text:p>
          </table:table-cell>
          <table:table-cell office:value-type="float" office:value="2445.8500000000004" table:style-name="ce5">
            <text:p><text:s/>2.445,8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EADIANT BIOSCIENCES LIMITED</text:p>
          </table:table-cell>
          <table:table-cell office:value-type="float" office:value="12595.5" table:style-name="ce5">
            <text:p><text:s/>12.595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EO-PHARMA SPA</text:p>
          </table:table-cell>
          <table:table-cell office:value-type="float" office:value="75562.110000000015" table:style-name="ce5">
            <text:p><text:s/>75.562,1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UNDBECK ITALIA <text:s/>S.P.A.</text:p>
          </table:table-cell>
          <table:table-cell office:value-type="float" office:value="1890.7299999999998" table:style-name="ce5">
            <text:p><text:s/>1.890,7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X FARMA S.R.L.</text:p>
          </table:table-cell>
          <table:table-cell office:value-type="float" office:value="412" table:style-name="ce5">
            <text:p><text:s/>41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DAC PHARMA S.R.L.</text:p>
          </table:table-cell>
          <table:table-cell office:value-type="float" office:value="24465.390000000007" table:style-name="ce5">
            <text:p><text:s/>24.465,3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DIGAS ITALIA S.R.L.</text:p>
          </table:table-cell>
          <table:table-cell office:value-type="float" office:value="686724.97000000009" table:style-name="ce5">
            <text:p><text:s/>686.724,9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RCK SERONO S.P.A.</text:p>
          </table:table-cell>
          <table:table-cell office:value-type="float" office:value="138430.22000000003" table:style-name="ce5">
            <text:p><text:s/>138.430,2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NICO SPA</text:p>
          </table:table-cell>
          <table:table-cell office:value-type="float" office:value="9565.24" table:style-name="ce5">
            <text:p><text:s/>9.565,2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SD ITALIA <text:s/>S.R.L.</text:p>
          </table:table-cell>
          <table:table-cell office:value-type="float" office:value="325003.26000000007" table:style-name="ce5">
            <text:p><text:s/>325.003,2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UNDIPHARMA PHARMACEUTICALS S.R.L.</text:p>
          </table:table-cell>
          <table:table-cell office:value-type="float" office:value="100717.8" table:style-name="ce5">
            <text:p><text:s/>100.717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YLAN ITALIA S.R.L.</text:p>
          </table:table-cell>
          <table:table-cell office:value-type="float" office:value="63944.820000000022" table:style-name="ce5">
            <text:p><text:s/>63.944,8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EOPHARMED GENTILI <text:s/>S.R.L.</text:p>
          </table:table-cell>
          <table:table-cell office:value-type="float" office:value="3872.2300000000005" table:style-name="ce5">
            <text:p><text:s/>3.872,2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EUPHARMA S.R.L.</text:p>
          </table:table-cell>
          <table:table-cell office:value-type="float" office:value="7881.4400000000005" table:style-name="ce5">
            <text:p><text:s/>7.881,4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EURAXPHARM ITALY S.P.A.</text:p>
          </table:table-cell>
          <table:table-cell office:value-type="float" office:value="1962.3899999999999" table:style-name="ce5">
            <text:p><text:s/>1.962,3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IPPON GASES PHARMA <text:s/>S.R.L.</text:p>
          </table:table-cell>
          <table:table-cell office:value-type="float" office:value="354006.65000000008" table:style-name="ce5">
            <text:p><text:s/>354.006,6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RDIC PHARMA S.R.L.</text:p>
          </table:table-cell>
          <table:table-cell office:value-type="float" office:value="19992.71" table:style-name="ce5">
            <text:p><text:s/>19.992,7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RGINE ITALIA <text:s/>S.R.L.</text:p>
          </table:table-cell>
          <table:table-cell office:value-type="float" office:value="4762.46" table:style-name="ce5">
            <text:p><text:s/>4.762,4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VARTIS FARMA S.P.A.</text:p>
          </table:table-cell>
          <table:table-cell office:value-type="float" office:value="1199942.449999999" table:style-name="ce5">
            <text:p><text:s/>1.199.942,4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VO NORDISK <text:s/>S.P.A.</text:p>
          </table:table-cell>
          <table:table-cell office:value-type="float" office:value="10060.940000000002" table:style-name="ce5">
            <text:p><text:s/>10.060,9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TC ITALIA SRL</text:p>
          </table:table-cell>
          <table:table-cell office:value-type="float" office:value="90" table:style-name="ce5">
            <text:p><text:s/>9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UOVA FARMEC <text:s/>S.R.L.</text:p>
          </table:table-cell>
          <table:table-cell office:value-type="float" office:value="1511.23" table:style-name="ce5">
            <text:p><text:s/>1.511,2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LCELLI FARMACEUTICI S.R.L.</text:p>
          </table:table-cell>
          <table:table-cell office:value-type="float" office:value="3323.52" table:style-name="ce5">
            <text:p><text:s/>3.323,5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MNIVISION ITALIA SRL</text:p>
          </table:table-cell>
          <table:table-cell office:value-type="float" office:value="55" table:style-name="ce5">
            <text:p><text:s/>5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RGANON ITALIA S.R.L.</text:p>
          </table:table-cell>
          <table:table-cell office:value-type="float" office:value="2263.7600000000002" table:style-name="ce5">
            <text:p><text:s/>2.263,7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RION PHARMA S.R.L.</text:p>
          </table:table-cell>
          <table:table-cell office:value-type="float" office:value="1452.24" table:style-name="ce5">
            <text:p><text:s/>1.452,2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TSUKA PHARMACEUTICAL ITALY <text:s/>S.R.L.</text:p>
          </table:table-cell>
          <table:table-cell office:value-type="float" office:value="116528.83000000003" table:style-name="ce5">
            <text:p><text:s/>116.528,8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TTOPHARMA S.R.L.</text:p>
          </table:table-cell>
          <table:table-cell office:value-type="float" office:value="42087.040000000001" table:style-name="ce5">
            <text:p><text:s/>42.087,0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FIZER <text:s/>S.R.L.</text:p>
          </table:table-cell>
          <table:table-cell office:value-type="float" office:value="372994.32999999996" table:style-name="ce5">
            <text:p><text:s/>372.994,3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FIZER ESTABLISHED MEDICINE ITALY SRL</text:p>
          </table:table-cell>
          <table:table-cell office:value-type="float" office:value="571.5" table:style-name="ce5">
            <text:p><text:s/>571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HARMA MAR <text:s/>S.R.L.</text:p>
          </table:table-cell>
          <table:table-cell office:value-type="float" office:value="7198.32" table:style-name="ce5">
            <text:p><text:s/>7.198,3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HARMAIDEA SRL</text:p>
          </table:table-cell>
          <table:table-cell office:value-type="float" office:value="1026" table:style-name="ce5">
            <text:p><text:s/>1.02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HARMATEX ITALIA S.R.L.</text:p>
          </table:table-cell>
          <table:table-cell office:value-type="float" office:value="5986.6799999999994" table:style-name="ce5">
            <text:p><text:s/>5.986,6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IAM FARMACEUTICI <text:s/>S.P.A.</text:p>
          </table:table-cell>
          <table:table-cell office:value-type="float" office:value="226.5" table:style-name="ce5">
            <text:p><text:s/>226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IERRE FABRE PHARMA <text:s text:c="2"/>S.R.L.</text:p>
          </table:table-cell>
          <table:table-cell office:value-type="float" office:value="5804.1100000000006" table:style-name="ce5">
            <text:p><text:s/>5.804,1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IRAMAL CRITICAL CARE ITALIA <text:s/>S.P.A.</text:p>
          </table:table-cell>
          <table:table-cell office:value-type="float" office:value="1212.8500000000001" table:style-name="ce5">
            <text:p><text:s/>1.212,8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OLIFARMA S.P.A.</text:p>
          </table:table-cell>
          <table:table-cell office:value-type="float" office:value="285.94" table:style-name="ce5">
            <text:p><text:s/>285,9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ROFARMA S.R.L.S.</text:p>
          </table:table-cell>
          <table:table-cell office:value-type="float" office:value="560" table:style-name="ce5">
            <text:p><text:s/>56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TC THERAPEUTICS INTERNATIONAL LTD</text:p>
          </table:table-cell>
          <table:table-cell office:value-type="float" office:value="63115.360000000001" table:style-name="ce5">
            <text:p><text:s/>63.115,3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ECORDATI RARE DISEASES ITALY S.R.L.</text:p>
          </table:table-cell>
          <table:table-cell office:value-type="float" office:value="21746.029999999995" table:style-name="ce5">
            <text:p><text:s/>21.746,0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IVOIRA PHARMA <text:s/>S.R.L.</text:p>
          </table:table-cell>
          <table:table-cell office:value-type="float" office:value="382.32" table:style-name="ce5">
            <text:p><text:s/>382,3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OCHE <text:s/>S.P.A.</text:p>
          </table:table-cell>
          <table:table-cell office:value-type="float" office:value="899333.7899999998" table:style-name="ce5">
            <text:p><text:s/>899.333,7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.A.L.F. S.P.A.</text:p>
          </table:table-cell>
          <table:table-cell office:value-type="float" office:value="11104.390000000001" table:style-name="ce5">
            <text:p><text:s/>11.104,3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NDOZ <text:s/>S.P.A.</text:p>
          </table:table-cell>
          <table:table-cell office:value-type="float" office:value="207929.72999999998" table:style-name="ce5">
            <text:p><text:s/>207.929,7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NOFI S.R.L.</text:p>
          </table:table-cell>
          <table:table-cell office:value-type="float" office:value="506542.07" table:style-name="ce5">
            <text:p><text:s/>506.542,0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NTEN ITALY S.R.L.</text:p>
          </table:table-cell>
          <table:table-cell office:value-type="float" office:value="108" table:style-name="ce5">
            <text:p><text:s/>10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VOMA MEDICINALI <text:s/>S.P.A.</text:p>
          </table:table-cell>
          <table:table-cell office:value-type="float" office:value="607.86" table:style-name="ce5">
            <text:p><text:s/>607,8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CHARPER S.P.A.</text:p>
          </table:table-cell>
          <table:table-cell office:value-type="float" office:value="750.80000000000007" table:style-name="ce5">
            <text:p><text:s/>750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CLAVO DIAGNOSTICS INTERNATIONAL S.R.L.</text:p>
          </table:table-cell>
          <table:table-cell office:value-type="float" office:value="1023" table:style-name="ce5">
            <text:p><text:s/>1.023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RVIER ITALIA <text:s text:c="2"/>S.P.A.</text:p>
          </table:table-cell>
          <table:table-cell office:value-type="float" office:value="27243.170000000002" table:style-name="ce5">
            <text:p><text:s/>27.243,1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ICO SPA</text:p>
          </table:table-cell>
          <table:table-cell office:value-type="float" office:value="90558.69" table:style-name="ce5">
            <text:p><text:s/>90.558,6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IFI SPA</text:p>
          </table:table-cell>
          <table:table-cell office:value-type="float" office:value="605.98" table:style-name="ce5">
            <text:p><text:s/>605,9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INTESY PHARMA S.R.L.</text:p>
          </table:table-cell>
          <table:table-cell office:value-type="float" office:value="753.83999999999992" table:style-name="ce5">
            <text:p><text:s/>753,8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MITH &amp; NEPHEW S.R.L.</text:p>
          </table:table-cell>
          <table:table-cell office:value-type="float" office:value="3923.6" table:style-name="ce5">
            <text:p><text:s/>3.923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O.SE.PHARM S.R.L.</text:p>
          </table:table-cell>
          <table:table-cell office:value-type="float" office:value="377.48" table:style-name="ce5">
            <text:p><text:s/>377,4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OFAR <text:s/>S.P.A.</text:p>
          </table:table-cell>
          <table:table-cell office:value-type="float" office:value="14265.129999999997" table:style-name="ce5">
            <text:p><text:s/>14.265,1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OOFT ITALIA S.P.A.</text:p>
          </table:table-cell>
          <table:table-cell office:value-type="float" office:value="687.42" table:style-name="ce5">
            <text:p><text:s/>687,4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PINDIAL S.P.A.</text:p>
          </table:table-cell>
          <table:table-cell office:value-type="float" office:value="25.37" table:style-name="ce5">
            <text:p><text:s/>25,3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TALLERGENES ITALIA S.R.L.</text:p>
          </table:table-cell>
          <table:table-cell office:value-type="float" office:value="815.4" table:style-name="ce5">
            <text:p><text:s/>815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UN PHARMA ITALIA S.R.L.</text:p>
          </table:table-cell>
          <table:table-cell office:value-type="float" office:value="26716.690000000021" table:style-name="ce5">
            <text:p><text:s/>26.716,6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WEDISH ORPHAN BIOVITRUM S.R.L.</text:p>
          </table:table-cell>
          <table:table-cell office:value-type="float" office:value="4125.8599999999997" table:style-name="ce5">
            <text:p><text:s/>4.125,8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AKEDA ITALIA <text:s/>S.P.A.</text:p>
          </table:table-cell>
          <table:table-cell office:value-type="float" office:value="239955.49000000002" table:style-name="ce5">
            <text:p><text:s/>239.955,4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ECHDOW PHARMA ITALY SRL</text:p>
          </table:table-cell>
          <table:table-cell office:value-type="float" office:value="747" table:style-name="ce5">
            <text:p><text:s/>747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EOFARMA <text:s text:c="2"/>S.R.L.</text:p>
          </table:table-cell>
          <table:table-cell office:value-type="float" office:value="12667.100000000004" table:style-name="ce5">
            <text:p><text:s/>12.667,1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EVA ITALIA S.R.L.</text:p>
          </table:table-cell>
          <table:table-cell office:value-type="float" office:value="102317.41999999995" table:style-name="ce5">
            <text:p><text:s/>102.317,4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HEA FARMA <text:s/>S.P.A.</text:p>
          </table:table-cell>
          <table:table-cell office:value-type="float" office:value="230.6" table:style-name="ce5">
            <text:p><text:s/>230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HERAMEX <text:s/>ITALY S.R.L.</text:p>
          </table:table-cell>
          <table:table-cell office:value-type="float" office:value="88" table:style-name="ce5">
            <text:p><text:s/>8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ILLOMED ITALIA SRL</text:p>
          </table:table-cell>
          <table:table-cell office:value-type="float" office:value="24061.19" table:style-name="ce5">
            <text:p><text:s/>24.061,1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CB PHARMA S.P.A</text:p>
          </table:table-cell>
          <table:table-cell office:value-type="float" office:value="75943.260000000009" table:style-name="ce5">
            <text:p><text:s/>75.943,2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NIFARMA DISTRIBUZIONE S.P.A.</text:p>
          </table:table-cell>
          <table:table-cell office:value-type="float" office:value="12196.750000000009" table:style-name="ce5">
            <text:p><text:s/>12.196,7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NIPHARMA SA</text:p>
          </table:table-cell>
          <table:table-cell office:value-type="float" office:value="209" table:style-name="ce5">
            <text:p><text:s/>209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ALEAS S.P.A.</text:p>
          </table:table-cell>
          <table:table-cell office:value-type="float" office:value="44.6" table:style-name="ce5">
            <text:p><text:s/>44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EMEDIA PHARMA S.R.L.</text:p>
          </table:table-cell>
          <table:table-cell office:value-type="float" office:value="336" table:style-name="ce5">
            <text:p><text:s/>33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ERTEX PHARMACEUTICALS (ITALY) SRL</text:p>
          </table:table-cell>
          <table:table-cell office:value-type="float" office:value="300558.83999999997" table:style-name="ce5">
            <text:p><text:s/>300.558,8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ATRIS PHARMA S.R.L.</text:p>
          </table:table-cell>
          <table:table-cell office:value-type="float" office:value="68.62" table:style-name="ce5">
            <text:p><text:s/>68,6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FOR FRESENIUS MEDICAL CRP ITALIA S.R.</text:p>
          </table:table-cell>
          <table:table-cell office:value-type="float" office:value="2048.1999999999998" table:style-name="ce5">
            <text:p><text:s/>2.048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FOR PHARMA ITALIA SRL</text:p>
          </table:table-cell>
          <table:table-cell office:value-type="float" office:value="17674.580000000002" table:style-name="ce5">
            <text:p><text:s/>17.674,5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IV HEALTHCARE <text:s/>S.R.L.</text:p>
          </table:table-cell>
          <table:table-cell office:value-type="float" office:value="1791.72" table:style-name="ce5">
            <text:p><text:s/>1.791,7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SUFARMA <text:s/>S.P.A.</text:p>
          </table:table-cell>
          <table:table-cell office:value-type="float" office:value="1397.05" table:style-name="ce5">
            <text:p><text:s/>1.397,0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AMBON ITALIA S.R.L.</text:p>
          </table:table-cell>
          <table:table-cell office:value-type="float" office:value="6737.8099999999995" table:style-name="ce5">
            <text:p><text:s/>6.737,8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ANIN 1895 S.R.L.</text:p>
          </table:table-cell>
          <table:table-cell office:value-type="float" office:value="2906.06" table:style-name="ce5">
            <text:p><text:s/>2.906,0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ENTIVA ITALIA SRL</text:p>
          </table:table-cell>
          <table:table-cell office:value-type="float" office:value="2052.8300000000004" table:style-name="ce5">
            <text:p><text:s/>2.052,8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2102 Emoderivati</text:p>
          </table:table-cell>
          <table:table-cell office:value-type="float" office:value="2527796.9100000006" table:style-name="ce4">
            <text:p><text:s/>2.527.796,9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SST OVEST MILANESE</text:p>
          </table:table-cell>
          <table:table-cell office:value-type="float" office:value="337725.3" table:style-name="ce5">
            <text:p><text:s/>337.725,3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AXTER S.P.A.</text:p>
          </table:table-cell>
          <table:table-cell office:value-type="float" office:value="515" table:style-name="ce5">
            <text:p><text:s/>51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AYER S.P.A.</text:p>
          </table:table-cell>
          <table:table-cell office:value-type="float" office:value="54711.240000000005" table:style-name="ce5">
            <text:p><text:s/>54.711,2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IOTEST ITALIA <text:s/>S.R.L.</text:p>
          </table:table-cell>
          <table:table-cell office:value-type="float" office:value="2062.7399999999998" table:style-name="ce5">
            <text:p><text:s/>2.062,7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SL BEHRING S.P.A.</text:p>
          </table:table-cell>
          <table:table-cell office:value-type="float" office:value="95299.120000000024" table:style-name="ce5">
            <text:p><text:s/>95.299,1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RIFOLS ITALIA S.P.A.</text:p>
          </table:table-cell>
          <table:table-cell office:value-type="float" office:value="2711.7" table:style-name="ce5">
            <text:p><text:s/>2.711,7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KEDRION <text:s text:c="2"/>S.P.A.</text:p>
          </table:table-cell>
          <table:table-cell office:value-type="float" office:value="6964.4999999999991" table:style-name="ce5">
            <text:p><text:s/>6.964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KEDRION S.P.A. - CRCC</text:p>
          </table:table-cell>
          <table:table-cell office:value-type="float" office:value="1494531.2400000005" table:style-name="ce5">
            <text:p><text:s/>1.494.531,2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VO NORDISK <text:s/>S.P.A.</text:p>
          </table:table-cell>
          <table:table-cell office:value-type="float" office:value="61989.520000000004" table:style-name="ce5">
            <text:p><text:s/>61.989,5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CTAPHARMA ITALY S.P.A.</text:p>
          </table:table-cell>
          <table:table-cell office:value-type="float" office:value="2850.55" table:style-name="ce5">
            <text:p><text:s/>2.850,5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FIZER <text:s/>S.R.L.</text:p>
          </table:table-cell>
          <table:table-cell office:value-type="float" office:value="133056" table:style-name="ce5">
            <text:p><text:s/>133.05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WEDISH ORPHAN BIOVITRUM S.R.L.</text:p>
          </table:table-cell>
          <table:table-cell office:value-type="float" office:value="247950" table:style-name="ce5">
            <text:p><text:s/>247.9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AKEDA ITALIA <text:s/>S.P.A.</text:p>
          </table:table-cell>
          <table:table-cell office:value-type="float" office:value="87430" table:style-name="ce5">
            <text:p><text:s/>87.43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2103 Prodotti dietetici</text:p>
          </table:table-cell>
          <table:table-cell office:value-type="float" office:value="841509.51000000013" table:style-name="ce4">
            <text:p><text:s/>841.509,5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BBOTT SRL</text:p>
          </table:table-cell>
          <table:table-cell office:value-type="float" office:value="6578.4599999999991" table:style-name="ce5">
            <text:p><text:s/>6.578,4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ESIR PHARMACEUTICALS S.R.L.</text:p>
          </table:table-cell>
          <table:table-cell office:value-type="float" office:value="252.72" table:style-name="ce5">
            <text:p><text:s/>252,7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ORTA S.R.L. PRESIDI MEDICO CHIRURGICI</text:p>
          </table:table-cell>
          <table:table-cell office:value-type="float" office:value="682" table:style-name="ce5">
            <text:p><text:s/>68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. BRAUN MILANO S.P.A.</text:p>
          </table:table-cell>
          <table:table-cell office:value-type="float" office:value="1296" table:style-name="ce5">
            <text:p><text:s/>1.29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AXTER S.P.A.</text:p>
          </table:table-cell>
          <table:table-cell office:value-type="float" office:value="182629.74000000005" table:style-name="ce5">
            <text:p><text:s/>182.629,7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RDINAL HEALTH ITALIA 509 SRL</text:p>
          </table:table-cell>
          <table:table-cell office:value-type="float" office:value="35.239999999999995" table:style-name="ce5">
            <text:p><text:s/>35,2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ANONE NUTRICIA S.P.A. SOCIETA' BENEFIT</text:p>
          </table:table-cell>
          <table:table-cell office:value-type="float" office:value="147867.79999999999" table:style-name="ce5">
            <text:p><text:s/>147.867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RREKAPPA EUROTERAPICI S.P.A.</text:p>
          </table:table-cell>
          <table:table-cell office:value-type="float" office:value="253.37" table:style-name="ce5">
            <text:p><text:s/>253,3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RESENIUS KABI ITALIA S.R.L.</text:p>
          </table:table-cell>
          <table:table-cell office:value-type="float" office:value="17128.959999999995" table:style-name="ce5">
            <text:p><text:s/>17.128,9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HUMANA ITALIA <text:s/>S.P.A.</text:p>
          </table:table-cell>
          <table:table-cell office:value-type="float" office:value="22.56" table:style-name="ce5">
            <text:p><text:s/>22,5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NNOVAMEDICA S.P.A.</text:p>
          </table:table-cell>
          <table:table-cell office:value-type="float" office:value="2233" table:style-name="ce5">
            <text:p><text:s/>2.233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LLIN S.P.A.</text:p>
          </table:table-cell>
          <table:table-cell office:value-type="float" office:value="249.35000000000002" table:style-name="ce5">
            <text:p><text:s/>249,3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ESTLE' ITALIANA S.P.A.</text:p>
          </table:table-cell>
          <table:table-cell office:value-type="float" office:value="298159.61" table:style-name="ce5">
            <text:p><text:s/>298.159,6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UTRISENS ITALIA <text:s/>SRL</text:p>
          </table:table-cell>
          <table:table-cell office:value-type="float" office:value="54493.659999999989" table:style-name="ce5">
            <text:p><text:s/>54.493,6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IAM FARMACEUTICI <text:s/>S.P.A.</text:p>
          </table:table-cell>
          <table:table-cell office:value-type="float" office:value="647.36" table:style-name="ce5">
            <text:p><text:s/>647,3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ECKITT BENCKISER HEALTHCARE <text:s/>S.P.A.</text:p>
          </table:table-cell>
          <table:table-cell office:value-type="float" office:value="456.34" table:style-name="ce5">
            <text:p><text:s/>456,3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NIFARMA DISTRIBUZIONE S.P.A.</text:p>
          </table:table-cell>
          <table:table-cell office:value-type="float" office:value="677.8599999999999" table:style-name="ce5">
            <text:p><text:s/>677,8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TALAIRE ITALIA SPA</text:p>
          </table:table-cell>
          <table:table-cell office:value-type="float" office:value="6745.6799999999994" table:style-name="ce5">
            <text:p><text:s/>6.745,6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VISOL SRL</text:p>
          </table:table-cell>
          <table:table-cell office:value-type="float" office:value="120145.80000000003" table:style-name="ce5">
            <text:p><text:s/>120.145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YGON ITALIA <text:s/>S.R.L.</text:p>
          </table:table-cell>
          <table:table-cell office:value-type="float" office:value="954" table:style-name="ce5">
            <text:p><text:s/>95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2104 Materiali per la profilassi (vaccini)</text:p>
          </table:table-cell>
          <table:table-cell office:value-type="float" office:value="625113" table:style-name="ce4">
            <text:p><text:s/>625.113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LK-ABELLO' <text:s text:c="2"/>S.P.A.</text:p>
          </table:table-cell>
          <table:table-cell office:value-type="float" office:value="6028.0999999999995" table:style-name="ce5">
            <text:p><text:s/>6.028,1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LLERGY THERAPEUTICS ITALIA S.R.L.</text:p>
          </table:table-cell>
          <table:table-cell office:value-type="float" office:value="569.64" table:style-name="ce5">
            <text:p><text:s/>569,6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NALLERGO SPA</text:p>
          </table:table-cell>
          <table:table-cell office:value-type="float" office:value="6158.8500000000031" table:style-name="ce5">
            <text:p><text:s/>6.158,8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STRO PHARMA</text:p>
          </table:table-cell>
          <table:table-cell office:value-type="float" office:value="2109.5500000000002" table:style-name="ce5">
            <text:p><text:s/>2.109,5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LAXOSMITHKLINE S.P.A.</text:p>
          </table:table-cell>
          <table:table-cell office:value-type="float" office:value="296685.16999999993" table:style-name="ce5">
            <text:p><text:s/>296.685,1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HAL ALLERGY SRL</text:p>
          </table:table-cell>
          <table:table-cell office:value-type="float" office:value="3150" table:style-name="ce5">
            <text:p><text:s/>3.1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OFARMA S.P.A.</text:p>
          </table:table-cell>
          <table:table-cell office:value-type="float" office:value="2722" table:style-name="ce5">
            <text:p><text:s/>2.72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DIC ITALIA SRL</text:p>
          </table:table-cell>
          <table:table-cell office:value-type="float" office:value="493.24" table:style-name="ce5">
            <text:p><text:s/>493,2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SD ITALIA <text:s/>S.R.L.</text:p>
          </table:table-cell>
          <table:table-cell office:value-type="float" office:value="255259.43" table:style-name="ce5">
            <text:p><text:s/>255.259,4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FIZER <text:s/>S.R.L.</text:p>
          </table:table-cell>
          <table:table-cell office:value-type="float" office:value="606.29000000000008" table:style-name="ce5">
            <text:p><text:s/>606,2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OXALL-ARISTEGUI ITALIA SRL</text:p>
          </table:table-cell>
          <table:table-cell office:value-type="float" office:value="179.36" table:style-name="ce5">
            <text:p><text:s/>179,3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NOFI S.R.L.</text:p>
          </table:table-cell>
          <table:table-cell office:value-type="float" office:value="49345.049999999996" table:style-name="ce5">
            <text:p><text:s/>49.345,0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TALLERGENES ITALIA S.R.L.</text:p>
          </table:table-cell>
          <table:table-cell office:value-type="float" office:value="1787.71" table:style-name="ce5">
            <text:p><text:s/>1.787,7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NIFARMA DISTRIBUZIONE S.P.A.</text:p>
          </table:table-cell>
          <table:table-cell office:value-type="float" office:value="18.61" table:style-name="ce5">
            <text:p><text:s/>18,6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2112 Dispositivi medici</text:p>
          </table:table-cell>
          <table:table-cell office:value-type="float" office:value="8033403.4500000011" table:style-name="ce4">
            <text:p><text:s/>8.033.403,4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3.M.C. S.P.A.</text:p>
          </table:table-cell>
          <table:table-cell office:value-type="float" office:value="45373.760000000009" table:style-name="ce5">
            <text:p><text:s/>45.373,7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3B S.R.L.</text:p>
          </table:table-cell>
          <table:table-cell office:value-type="float" office:value="14020.160000000003" table:style-name="ce5">
            <text:p><text:s/>14.020,1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3M ITALIA <text:s/>S.R.L.</text:p>
          </table:table-cell>
          <table:table-cell office:value-type="float" office:value="10489.8" table:style-name="ce5">
            <text:p><text:s/>10.489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. DE MORI S.P.A.</text:p>
          </table:table-cell>
          <table:table-cell office:value-type="float" office:value="68430.950000000012" table:style-name="ce5">
            <text:p><text:s/>68.430,9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. MENARINI DIAGNOSTICS S.R.L.</text:p>
          </table:table-cell>
          <table:table-cell office:value-type="float" office:value="80608.92" table:style-name="ce5">
            <text:p><text:s/>80.608,9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.D.A. <text:s text:c="2"/>S.R.L.</text:p>
          </table:table-cell>
          <table:table-cell office:value-type="float" office:value="4140" table:style-name="ce5">
            <text:p><text:s/>4.14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B MEDICA <text:s/>S.P..A</text:p>
          </table:table-cell>
          <table:table-cell office:value-type="float" office:value="33038.5" table:style-name="ce5">
            <text:p><text:s/>33.038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BBOTT MEDICAL ITALIA SRL</text:p>
          </table:table-cell>
          <table:table-cell office:value-type="float" office:value="547695.5" table:style-name="ce5">
            <text:p><text:s/>547.695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BBOTT RAPID DIAGNOSTICS S.R.L.</text:p>
          </table:table-cell>
          <table:table-cell office:value-type="float" office:value="16188.159999999998" table:style-name="ce5">
            <text:p><text:s/>16.188,1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BBOTT SRL</text:p>
          </table:table-cell>
          <table:table-cell office:value-type="float" office:value="168781.8" table:style-name="ce5">
            <text:p><text:s/>168.781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BC MEDICAL S.R.L. APPAR.ELETTROBIO</text:p>
          </table:table-cell>
          <table:table-cell office:value-type="float" office:value="3291.8" table:style-name="ce5">
            <text:p><text:s/>3.291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DVANCED STERILIZATION PRODUCTS ITALIA</text:p>
          </table:table-cell>
          <table:table-cell office:value-type="float" office:value="7123.5" table:style-name="ce5">
            <text:p><text:s/>7.123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GILENT TECHNOLOGIES COMPANY</text:p>
          </table:table-cell>
          <table:table-cell office:value-type="float" office:value="3486.5" table:style-name="ce5">
            <text:p><text:s/>3.486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IESI HOSPITAL SERVICE <text:s/>SAS</text:p>
          </table:table-cell>
          <table:table-cell office:value-type="float" office:value="293.39999999999998" table:style-name="ce5">
            <text:p><text:s/>293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IRLIQUIDE MEDICAL SYSTEMS S.P.A.</text:p>
          </table:table-cell>
          <table:table-cell office:value-type="float" office:value="3799.0099999999998" table:style-name="ce5">
            <text:p><text:s/>3.799,0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KRON REGENERATION S.R.L.</text:p>
          </table:table-cell>
          <table:table-cell office:value-type="float" office:value="10691.83" table:style-name="ce5">
            <text:p><text:s/>10.691,8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LCON ITALIA <text:s text:c="2"/>S.P.A.</text:p>
          </table:table-cell>
          <table:table-cell office:value-type="float" office:value="50388.920000000006" table:style-name="ce5">
            <text:p><text:s/>50.388,9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LEA S.A.S. DI DADONE E C.</text:p>
          </table:table-cell>
          <table:table-cell office:value-type="float" office:value="676.25" table:style-name="ce5">
            <text:p><text:s/>676,2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LEF S.R.L. <text:s/>SEMPLIFICATA</text:p>
          </table:table-cell>
          <table:table-cell office:value-type="float" office:value="7330" table:style-name="ce5">
            <text:p><text:s/>7.33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LIFAX <text:s text:c="2"/>S.R.L.</text:p>
          </table:table-cell>
          <table:table-cell office:value-type="float" office:value="8771.4699999999993" table:style-name="ce5">
            <text:p><text:s/>8.771,4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LK-ABELLO' <text:s text:c="2"/>S.P.A.</text:p>
          </table:table-cell>
          <table:table-cell office:value-type="float" office:value="1034.51" table:style-name="ce5">
            <text:p><text:s/>1.034,5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MO ITALY S.R.L.</text:p>
          </table:table-cell>
          <table:table-cell office:value-type="float" office:value="9977" table:style-name="ce5">
            <text:p><text:s/>9.977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NGIOLOGICA <text:s/>B.M. S.R.L.</text:p>
          </table:table-cell>
          <table:table-cell office:value-type="float" office:value="73" table:style-name="ce5">
            <text:p><text:s/>73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ORTA S.R.L. PRESIDI MEDICO CHIRURGICI</text:p>
          </table:table-cell>
          <table:table-cell office:value-type="float" office:value="8300.6" table:style-name="ce5">
            <text:p><text:s/>8.300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PPLIED MEDICAL DISTRIBUTION EUROPE B.V.</text:p>
          </table:table-cell>
          <table:table-cell office:value-type="float" office:value="19963" table:style-name="ce5">
            <text:p><text:s/>19.963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RIES S.R.L.</text:p>
          </table:table-cell>
          <table:table-cell office:value-type="float" office:value="6248.5" table:style-name="ce5">
            <text:p><text:s/>6.248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RJO ITALIA SPA</text:p>
          </table:table-cell>
          <table:table-cell office:value-type="float" office:value="540" table:style-name="ce5">
            <text:p><text:s/>54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RROW DIAGNOSTICS SRL</text:p>
          </table:table-cell>
          <table:table-cell office:value-type="float" office:value="216010" table:style-name="ce5">
            <text:p><text:s/>216.01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RTSANITY S.R.L.</text:p>
          </table:table-cell>
          <table:table-cell office:value-type="float" office:value="8086.8" table:style-name="ce5">
            <text:p><text:s/>8.086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SSUT EUROPE SPA</text:p>
          </table:table-cell>
          <table:table-cell office:value-type="float" office:value="139.68" table:style-name="ce5">
            <text:p><text:s/>139,6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STRIM S.R.L.</text:p>
          </table:table-cell>
          <table:table-cell office:value-type="float" office:value="190" table:style-name="ce5">
            <text:p><text:s/>19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UDIO TECHNOLOGIES <text:s/>S.R.L.</text:p>
          </table:table-cell>
          <table:table-cell office:value-type="float" office:value="184.42" table:style-name="ce5">
            <text:p><text:s/>184,4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. BRAUN AVITUM ITALY SPA</text:p>
          </table:table-cell>
          <table:table-cell office:value-type="float" office:value="13460" table:style-name="ce5">
            <text:p><text:s/>13.46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. BRAUN MILANO S.P.A.</text:p>
          </table:table-cell>
          <table:table-cell office:value-type="float" office:value="57883.779999999992" table:style-name="ce5">
            <text:p><text:s/>57.883,7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.E.S.T. S.R.L.</text:p>
          </table:table-cell>
          <table:table-cell office:value-type="float" office:value="152" table:style-name="ce5">
            <text:p><text:s/>15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ARD S.R.L.</text:p>
          </table:table-cell>
          <table:table-cell office:value-type="float" office:value="32673.200000000001" table:style-name="ce5">
            <text:p><text:s/>32.673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AUSCH &amp; LOMB-IOM S.P.A.</text:p>
          </table:table-cell>
          <table:table-cell office:value-type="float" office:value="1332.8" table:style-name="ce5">
            <text:p><text:s/>1.332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AXTER S.P.A.</text:p>
          </table:table-cell>
          <table:table-cell office:value-type="float" office:value="138975.69" table:style-name="ce5">
            <text:p><text:s/>138.975,6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AYER S.P.A.</text:p>
          </table:table-cell>
          <table:table-cell office:value-type="float" office:value="14286.68" table:style-name="ce5">
            <text:p><text:s/>14.286,6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ECKMAN COULTER <text:s text:c="2"/>S.R.L.</text:p>
          </table:table-cell>
          <table:table-cell office:value-type="float" office:value="218951.78999999995" table:style-name="ce5">
            <text:p><text:s/>218.951,7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ECTON DICKINSON <text:s/>ITALIA <text:s/>S.P.A.</text:p>
          </table:table-cell>
          <table:table-cell office:value-type="float" office:value="95247.56" table:style-name="ce5">
            <text:p><text:s/>95.247,5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ENEFIS S.R.L.</text:p>
          </table:table-cell>
          <table:table-cell office:value-type="float" office:value="251216.68000000002" table:style-name="ce5">
            <text:p><text:s/>251.216,6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ERICAH <text:s/>S.P.A.</text:p>
          </table:table-cell>
          <table:table-cell office:value-type="float" office:value="585" table:style-name="ce5">
            <text:p><text:s/>58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ERTONI NELLO SRL</text:p>
          </table:table-cell>
          <table:table-cell office:value-type="float" office:value="4940" table:style-name="ce5">
            <text:p><text:s/>4.94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ETA DIAGNOSTICI S.A.S.</text:p>
          </table:table-cell>
          <table:table-cell office:value-type="float" office:value="380" table:style-name="ce5">
            <text:p><text:s/>38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ETATEX <text:s text:c="2"/>S.P.A.</text:p>
          </table:table-cell>
          <table:table-cell office:value-type="float" office:value="14602.21" table:style-name="ce5">
            <text:p><text:s/>14.602,2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IO OPTICA MILANO S.P.A.</text:p>
          </table:table-cell>
          <table:table-cell office:value-type="float" office:value="8939.69" table:style-name="ce5">
            <text:p><text:s/>8.939,6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IOCARTIS NV</text:p>
          </table:table-cell>
          <table:table-cell office:value-type="float" office:value="20520" table:style-name="ce5">
            <text:p><text:s/>20.52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IOCHEMICAL SYSTEMS INTERNATIONAL SRL</text:p>
          </table:table-cell>
          <table:table-cell office:value-type="float" office:value="7538" table:style-name="ce5">
            <text:p><text:s/>7.53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IOH FILTRAZIONE S.R.L.</text:p>
          </table:table-cell>
          <table:table-cell office:value-type="float" office:value="10000" table:style-name="ce5">
            <text:p><text:s/>10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IOLAB SRL</text:p>
          </table:table-cell>
          <table:table-cell office:value-type="float" office:value="496.8" table:style-name="ce5">
            <text:p><text:s/>496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IOLIFE ITALIANA <text:s/>S.R.L.</text:p>
          </table:table-cell>
          <table:table-cell office:value-type="float" office:value="187" table:style-name="ce5">
            <text:p><text:s/>187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IOMATRIX S.R.L.</text:p>
          </table:table-cell>
          <table:table-cell office:value-type="float" office:value="15465.679999999998" table:style-name="ce5">
            <text:p><text:s/>15.465,6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IOMED DEVICE SRL SU</text:p>
          </table:table-cell>
          <table:table-cell office:value-type="float" office:value="1625" table:style-name="ce5">
            <text:p><text:s/>1.62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IOMERIEUX ITALIA S.P.A.</text:p>
          </table:table-cell>
          <table:table-cell office:value-type="float" office:value="86040.31" table:style-name="ce5">
            <text:p><text:s/>86.040,3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IOPSYBELL SRL</text:p>
          </table:table-cell>
          <table:table-cell office:value-type="float" office:value="280" table:style-name="ce5">
            <text:p><text:s/>28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IO-RAD LABORATORIES S.R.L.</text:p>
          </table:table-cell>
          <table:table-cell office:value-type="float" office:value="10726.06" table:style-name="ce5">
            <text:p><text:s/>10.726,0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IOSIGMA <text:s text:c="2"/>S.P.A.</text:p>
          </table:table-cell>
          <table:table-cell office:value-type="float" office:value="3992.6000000000004" table:style-name="ce5">
            <text:p><text:s/>3.992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IOTRONIK ITALIA S.R.L.</text:p>
          </table:table-cell>
          <table:table-cell office:value-type="float" office:value="245218" table:style-name="ce5">
            <text:p><text:s/>245.21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OSTON SCIENTIFIC S.P.A.</text:p>
          </table:table-cell>
          <table:table-cell office:value-type="float" office:value="244499.75" table:style-name="ce5">
            <text:p><text:s/>244.499,7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PS MEDICA S.R.L.</text:p>
          </table:table-cell>
          <table:table-cell office:value-type="float" office:value="950" table:style-name="ce5">
            <text:p><text:s/>9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RACCO IMAGING ITALIA S.R.L.</text:p>
          </table:table-cell>
          <table:table-cell office:value-type="float" office:value="3120" table:style-name="ce5">
            <text:p><text:s/>3.12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RUSCHETTINI S.R.L.</text:p>
          </table:table-cell>
          <table:table-cell office:value-type="float" office:value="527.25" table:style-name="ce5">
            <text:p><text:s/>527,2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S MEDICAL SRL</text:p>
          </table:table-cell>
          <table:table-cell office:value-type="float" office:value="26" table:style-name="ce5">
            <text:p><text:s/>2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URKE &amp; BURKE S.P.A.</text:p>
          </table:table-cell>
          <table:table-cell office:value-type="float" office:value="3450.5" table:style-name="ce5">
            <text:p><text:s/>3.450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.B. MEDICAL S.R.L.</text:p>
          </table:table-cell>
          <table:table-cell office:value-type="float" office:value="212" table:style-name="ce5">
            <text:p><text:s/>21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.S.MEDICAL7 SRL</text:p>
          </table:table-cell>
          <table:table-cell office:value-type="float" office:value="16502" table:style-name="ce5">
            <text:p><text:s/>16.50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IR ITALIA S.R.L.</text:p>
          </table:table-cell>
          <table:table-cell office:value-type="float" office:value="4297.8" table:style-name="ce5">
            <text:p><text:s/>4.297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RDINAL HEALTH ITALIA 509 SRL</text:p>
          </table:table-cell>
          <table:table-cell office:value-type="float" office:value="20540.75" table:style-name="ce5">
            <text:p><text:s/>20.540,7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RESTREAM HEALTH ITALIA S.R.L.</text:p>
          </table:table-cell>
          <table:table-cell office:value-type="float" office:value="1769.49" table:style-name="ce5">
            <text:p><text:s/>1.769,4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RLO BIANCHI <text:s/>S.R.L.</text:p>
          </table:table-cell>
          <table:table-cell office:value-type="float" office:value="1069.2" table:style-name="ce5">
            <text:p><text:s/>1.069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RLO ERBA REAGENTS S.R.L.</text:p>
          </table:table-cell>
          <table:table-cell office:value-type="float" office:value="76.98" table:style-name="ce5">
            <text:p><text:s/>76,9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BC (EUROPE) <text:s/>S.R.L.</text:p>
          </table:table-cell>
          <table:table-cell office:value-type="float" office:value="1086.5" table:style-name="ce5">
            <text:p><text:s/>1.086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EA S.P.A.</text:p>
          </table:table-cell>
          <table:table-cell office:value-type="float" office:value="259.5" table:style-name="ce5">
            <text:p><text:s/>259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EPHEID S.R.L.</text:p>
          </table:table-cell>
          <table:table-cell office:value-type="float" office:value="51568" table:style-name="ce5">
            <text:p><text:s/>51.56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ERACARTA S.P.A.</text:p>
          </table:table-cell>
          <table:table-cell office:value-type="float" office:value="7063" table:style-name="ce5">
            <text:p><text:s/>7.063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HEMIL SRL</text:p>
          </table:table-cell>
          <table:table-cell office:value-type="float" office:value="137320.79999999999" table:style-name="ce5">
            <text:p><text:s/>137.320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HIESI ITALIA S.P.A.</text:p>
          </table:table-cell>
          <table:table-cell office:value-type="float" office:value="3868.9700000000003" table:style-name="ce5">
            <text:p><text:s/>3.868,9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ID SPA</text:p>
          </table:table-cell>
          <table:table-cell office:value-type="float" office:value="26452" table:style-name="ce5">
            <text:p><text:s/>26.45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LINIKA SRL</text:p>
          </table:table-cell>
          <table:table-cell office:value-type="float" office:value="25929.51" table:style-name="ce5">
            <text:p><text:s/>25.929,5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LINI-LAB S.R.L.</text:p>
          </table:table-cell>
          <table:table-cell office:value-type="float" office:value="264954.60000000003" table:style-name="ce5">
            <text:p><text:s/>264.954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DAN S.R.L.</text:p>
          </table:table-cell>
          <table:table-cell office:value-type="float" office:value="14167.5" table:style-name="ce5">
            <text:p><text:s/>14.167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LOPLAST S.P.A.</text:p>
          </table:table-cell>
          <table:table-cell office:value-type="float" office:value="51350.719999999987" table:style-name="ce5">
            <text:p><text:s/>51.350,7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NMED ITALIA S.R.L.</text:p>
          </table:table-cell>
          <table:table-cell office:value-type="float" office:value="3874" table:style-name="ce5">
            <text:p><text:s/>3.87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NVATEC ITALIA S.R.L.</text:p>
          </table:table-cell>
          <table:table-cell office:value-type="float" office:value="20362.199999999997" table:style-name="ce5">
            <text:p><text:s/>20.362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OK ITALIA <text:s/>S.R.L.</text:p>
          </table:table-cell>
          <table:table-cell office:value-type="float" office:value="27914.05" table:style-name="ce5">
            <text:p><text:s/>27.914,0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REMEC <text:s/>S.R.L.</text:p>
          </table:table-cell>
          <table:table-cell office:value-type="float" office:value="10401.799999999999" table:style-name="ce5">
            <text:p><text:s/>10.401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.M.O. MEDICAL S.R.L.</text:p>
          </table:table-cell>
          <table:table-cell office:value-type="float" office:value="95406" table:style-name="ce5">
            <text:p><text:s/>95.40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.R.M. S.R.L.</text:p>
          </table:table-cell>
          <table:table-cell office:value-type="float" office:value="13961.5" table:style-name="ce5">
            <text:p><text:s/>13.961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AMBO S.R.L.</text:p>
          </table:table-cell>
          <table:table-cell office:value-type="float" office:value="4800" table:style-name="ce5">
            <text:p><text:s/>4.8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ANONE NUTRICIA S.P.A. SOCIETA' BENEFIT</text:p>
          </table:table-cell>
          <table:table-cell office:value-type="float" office:value="8748" table:style-name="ce5">
            <text:p><text:s/>8.74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ASIT S.P.A.</text:p>
          </table:table-cell>
          <table:table-cell office:value-type="float" office:value="67937.540000000023" table:style-name="ce5">
            <text:p><text:s/>67.937,5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EALFA S.R.L.</text:p>
          </table:table-cell>
          <table:table-cell office:value-type="float" office:value="7632" table:style-name="ce5">
            <text:p><text:s/>7.63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EAS S.R.L.</text:p>
          </table:table-cell>
          <table:table-cell office:value-type="float" office:value="1761.8" table:style-name="ce5">
            <text:p><text:s/>1.761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ECOMED S.R.L.</text:p>
          </table:table-cell>
          <table:table-cell office:value-type="float" office:value="7000" table:style-name="ce5">
            <text:p><text:s/>7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EKA M.E.L.A. <text:s text:c="2"/>S.R.L.</text:p>
          </table:table-cell>
          <table:table-cell office:value-type="float" office:value="2880" table:style-name="ce5">
            <text:p><text:s/>2.88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ELTA MED <text:s/>S.P.A.</text:p>
          </table:table-cell>
          <table:table-cell office:value-type="float" office:value="8190" table:style-name="ce5">
            <text:p><text:s/>8.19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EMARTA <text:s/>VIRGINIO <text:s/>S.A.S.</text:p>
          </table:table-cell>
          <table:table-cell office:value-type="float" office:value="206.8" table:style-name="ce5">
            <text:p><text:s/>206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ENTSPLY SIRONA ITALIA S.R.L.</text:p>
          </table:table-cell>
          <table:table-cell office:value-type="float" office:value="12970.800000000003" table:style-name="ce5">
            <text:p><text:s/>12.970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IA4IT S.R.L.</text:p>
          </table:table-cell>
          <table:table-cell office:value-type="float" office:value="28584.870000000003" table:style-name="ce5">
            <text:p><text:s/>28.584,8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IAPATH S.P.A.</text:p>
          </table:table-cell>
          <table:table-cell office:value-type="float" office:value="2070.0500000000002" table:style-name="ce5">
            <text:p><text:s/>2.070,0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IASORIN <text:s/>S.P.A.</text:p>
          </table:table-cell>
          <table:table-cell office:value-type="float" office:value="171138.39999999997" table:style-name="ce5">
            <text:p><text:s/>171.138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ID S.P.A.</text:p>
          </table:table-cell>
          <table:table-cell office:value-type="float" office:value="37095.050000000003" table:style-name="ce5">
            <text:p><text:s/>37.095,0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IEMME DISPOSITIVI MEDICI SRL</text:p>
          </table:table-cell>
          <table:table-cell office:value-type="float" office:value="1512" table:style-name="ce5">
            <text:p><text:s/>1.51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IMAR SRL UNIPERSONALE</text:p>
          </table:table-cell>
          <table:table-cell office:value-type="float" office:value="9900" table:style-name="ce5">
            <text:p><text:s/>9.9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IMED S.R.L.</text:p>
          </table:table-cell>
          <table:table-cell office:value-type="float" office:value="1960" table:style-name="ce5">
            <text:p><text:s/>1.96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IPRO MEDICAL DEVICES S.R.L.</text:p>
          </table:table-cell>
          <table:table-cell office:value-type="float" office:value="14828" table:style-name="ce5">
            <text:p><text:s/>14.82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REAM DISTRIBUTION S.R.L.</text:p>
          </table:table-cell>
          <table:table-cell office:value-type="float" office:value="21600" table:style-name="ce5">
            <text:p><text:s/>21.6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DIAGNOSTICS SRL</text:p>
          </table:table-cell>
          <table:table-cell office:value-type="float" office:value="74.099999999999994" table:style-name="ce5">
            <text:p><text:s/>74,1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DWARDS LIFESCIENCES ITALIA <text:s/>S.P.A.</text:p>
          </table:table-cell>
          <table:table-cell office:value-type="float" office:value="1255" table:style-name="ce5">
            <text:p><text:s/>1.25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LITECH GROUP <text:s/>S.P.A.</text:p>
          </table:table-cell>
          <table:table-cell office:value-type="float" office:value="785" table:style-name="ce5">
            <text:p><text:s/>78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MIMED <text:s/>S.R.L.</text:p>
          </table:table-cell>
          <table:table-cell office:value-type="float" office:value="1692" table:style-name="ce5">
            <text:p><text:s/>1.69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MMECI 4 SRL</text:p>
          </table:table-cell>
          <table:table-cell office:value-type="float" office:value="1110" table:style-name="ce5">
            <text:p><text:s/>1.11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MODIAL S.R.L.</text:p>
          </table:table-cell>
          <table:table-cell office:value-type="float" office:value="1272" table:style-name="ce5">
            <text:p><text:s/>1.27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MOPASS S.R.L.</text:p>
          </table:table-cell>
          <table:table-cell office:value-type="float" office:value="39150" table:style-name="ce5">
            <text:p><text:s/>39.1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NDOTECNICA S.R.L.</text:p>
          </table:table-cell>
          <table:table-cell office:value-type="float" office:value="16391.260000000002" table:style-name="ce5">
            <text:p><text:s/>16.391,2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PPENDORF S.R.L.</text:p>
          </table:table-cell>
          <table:table-cell office:value-type="float" office:value="437.82" table:style-name="ce5">
            <text:p><text:s/>437,8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SPO ERRESSE PRODOTTI OSPEDALIERI S.R.L.</text:p>
          </table:table-cell>
          <table:table-cell office:value-type="float" office:value="7796.1" table:style-name="ce5">
            <text:p><text:s/>7.796,1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SSITY ITALY S.P.A.</text:p>
          </table:table-cell>
          <table:table-cell office:value-type="float" office:value="14049.599999999999" table:style-name="ce5">
            <text:p><text:s/>14.049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UROFARM S.P.A.</text:p>
          </table:table-cell>
          <table:table-cell office:value-type="float" office:value="770.8" table:style-name="ce5">
            <text:p><text:s/>770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UROMEDICAL S.R.L.</text:p>
          </table:table-cell>
          <table:table-cell office:value-type="float" office:value="7956" table:style-name="ce5">
            <text:p><text:s/>7.95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VOLUZIONE SRL</text:p>
          </table:table-cell>
          <table:table-cell office:value-type="float" office:value="1920" table:style-name="ce5">
            <text:p><text:s/>1.92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.A.S.E. <text:s text:c="2"/>S.R.L.</text:p>
          </table:table-cell>
          <table:table-cell office:value-type="float" office:value="24.599999999999998" table:style-name="ce5">
            <text:p><text:s/>24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.I.R.M.A. <text:s/>S.P.A.</text:p>
          </table:table-cell>
          <table:table-cell office:value-type="float" office:value="60" table:style-name="ce5">
            <text:p><text:s/>6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AR.G.IM. S.R.L.</text:p>
          </table:table-cell>
          <table:table-cell office:value-type="float" office:value="431.56" table:style-name="ce5">
            <text:p><text:s/>431,5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ARMAC - ZABBAN <text:s text:c="2"/>S.P.A.</text:p>
          </table:table-cell>
          <table:table-cell office:value-type="float" office:value="41770.670000000006" table:style-name="ce5">
            <text:p><text:s/>41.770,6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IAB S.P.A.</text:p>
          </table:table-cell>
          <table:table-cell office:value-type="float" office:value="8769.7000000000007" table:style-name="ce5">
            <text:p><text:s/>8.769,7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IDIA FARMACEUTICI S.P.A.</text:p>
          </table:table-cell>
          <table:table-cell office:value-type="float" office:value="476.64" table:style-name="ce5">
            <text:p><text:s/>476,6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ILMAR S.R.L.</text:p>
          </table:table-cell>
          <table:table-cell office:value-type="float" office:value="12105.56" table:style-name="ce5">
            <text:p><text:s/>12.105,5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ISHER &amp; PAYKEL HEALTHCARE</text:p>
          </table:table-cell>
          <table:table-cell office:value-type="float" office:value="7400" table:style-name="ce5">
            <text:p><text:s/>7.4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LEXICARE S.R.L.</text:p>
          </table:table-cell>
          <table:table-cell office:value-type="float" office:value="6069.2" table:style-name="ce5">
            <text:p><text:s/>6.069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LOW-METER S.P.A.</text:p>
          </table:table-cell>
          <table:table-cell office:value-type="float" office:value="1072.03" table:style-name="ce5">
            <text:p><text:s/>1.072,0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RA PRODUCTION S.P.A.</text:p>
          </table:table-cell>
          <table:table-cell office:value-type="float" office:value="499.2" table:style-name="ce5">
            <text:p><text:s/>499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RASTEMA OPHTHALMICS SRL</text:p>
          </table:table-cell>
          <table:table-cell office:value-type="float" office:value="108.8" table:style-name="ce5">
            <text:p><text:s/>108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RESENIUS KABI ITALIA S.R.L.</text:p>
          </table:table-cell>
          <table:table-cell office:value-type="float" office:value="30496.2" table:style-name="ce5">
            <text:p><text:s/>30.496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RESENIUS MEDICAL CARE ITALIA S.P.A.</text:p>
          </table:table-cell>
          <table:table-cell office:value-type="float" office:value="187535.1" table:style-name="ce5">
            <text:p><text:s/>187.535,1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ULMEDICAL DI FULVIO VETTORETTO</text:p>
          </table:table-cell>
          <table:table-cell office:value-type="float" office:value="3541.16" table:style-name="ce5">
            <text:p><text:s/>3.541,1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.B.S. INSTRUMENTS <text:s/>S.R.L.</text:p>
          </table:table-cell>
          <table:table-cell office:value-type="float" office:value="4380" table:style-name="ce5">
            <text:p><text:s/>4.38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.M.T. 2000 S.R.L.</text:p>
          </table:table-cell>
          <table:table-cell office:value-type="float" office:value="189" table:style-name="ce5">
            <text:p><text:s/>189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.P.S. <text:s text:c="2"/>S.R.L.</text:p>
          </table:table-cell>
          <table:table-cell office:value-type="float" office:value="288" table:style-name="ce5">
            <text:p><text:s/>28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ADOMED S.R.L.</text:p>
          </table:table-cell>
          <table:table-cell office:value-type="float" office:value="11036.800000000001" table:style-name="ce5">
            <text:p><text:s/>11.036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ENIMPEX S.R.L.</text:p>
          </table:table-cell>
          <table:table-cell office:value-type="float" office:value="440" table:style-name="ce5">
            <text:p><text:s/>44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EPA <text:s/>S.R.L.</text:p>
          </table:table-cell>
          <table:table-cell office:value-type="float" office:value="11022" table:style-name="ce5">
            <text:p><text:s/>11.02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ETINGE ITALIA SPA</text:p>
          </table:table-cell>
          <table:table-cell office:value-type="float" office:value="5930" table:style-name="ce5">
            <text:p><text:s/>5.93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IOCHEMICA <text:s/>S.R.L.</text:p>
          </table:table-cell>
          <table:table-cell office:value-type="float" office:value="2787.08" table:style-name="ce5">
            <text:p><text:s/>2.787,0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RIFOLS ITALIA S.P.A.</text:p>
          </table:table-cell>
          <table:table-cell office:value-type="float" office:value="175.9" table:style-name="ce5">
            <text:p><text:s/>175,9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RIGNOLA ANTONIO</text:p>
          </table:table-cell>
          <table:table-cell office:value-type="float" office:value="10598.130000000001" table:style-name="ce5">
            <text:p><text:s/>10.598,1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UERBET S.P.A.</text:p>
          </table:table-cell>
          <table:table-cell office:value-type="float" office:value="6290" table:style-name="ce5">
            <text:p><text:s/>6.29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H.S. HOSPITAL SERVICE S.P.A.</text:p>
          </table:table-cell>
          <table:table-cell office:value-type="float" office:value="3226.48" table:style-name="ce5">
            <text:p><text:s/>3.226,4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HAEMONETICS ITALIA S.R.L.</text:p>
          </table:table-cell>
          <table:table-cell office:value-type="float" office:value="10776.19" table:style-name="ce5">
            <text:p><text:s/>10.776,1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HAROL <text:s/>S.R.L.</text:p>
          </table:table-cell>
          <table:table-cell office:value-type="float" office:value="22167.63" table:style-name="ce5">
            <text:p><text:s/>22.167,6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HARTMANN FOROMED <text:s/>S.R.L.</text:p>
          </table:table-cell>
          <table:table-cell office:value-type="float" office:value="1809.27" table:style-name="ce5">
            <text:p><text:s/>1.809,2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HENRY SCHEIN KRUGG S.P.A.</text:p>
          </table:table-cell>
          <table:table-cell office:value-type="float" office:value="2404.54" table:style-name="ce5">
            <text:p><text:s/>2.404,5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HERAEUS S.P.A.</text:p>
          </table:table-cell>
          <table:table-cell office:value-type="float" office:value="3772.78" table:style-name="ce5">
            <text:p><text:s/>3.772,7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HOLLISTER <text:s/>S.P.A.</text:p>
          </table:table-cell>
          <table:table-cell office:value-type="float" office:value="1528.62" table:style-name="ce5">
            <text:p><text:s/>1.528,6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HOLOGIC ITALIA S.R.L.</text:p>
          </table:table-cell>
          <table:table-cell office:value-type="float" office:value="19095.09" table:style-name="ce5">
            <text:p><text:s/>19.095,0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HOSPITAL SERVICE <text:s/>S.R.L.</text:p>
          </table:table-cell>
          <table:table-cell office:value-type="float" office:value="5873.4" table:style-name="ce5">
            <text:p><text:s/>5.873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CU MEDICAL ITALIA <text:s/>S.R.L.</text:p>
          </table:table-cell>
          <table:table-cell office:value-type="float" office:value="5040" table:style-name="ce5">
            <text:p><text:s/>5.04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D&amp;CO S.R.L.</text:p>
          </table:table-cell>
          <table:table-cell office:value-type="float" office:value="4714.16" table:style-name="ce5">
            <text:p><text:s/>4.714,1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MMUCOR ITALIA S.P.A.</text:p>
          </table:table-cell>
          <table:table-cell office:value-type="float" office:value="34954.51" table:style-name="ce5">
            <text:p><text:s/>34.954,5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NNOVA HTS SRL</text:p>
          </table:table-cell>
          <table:table-cell office:value-type="float" office:value="16000" table:style-name="ce5">
            <text:p><text:s/>16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NNOVAMEDICA S.P.A.</text:p>
          </table:table-cell>
          <table:table-cell office:value-type="float" office:value="6791" table:style-name="ce5">
            <text:p><text:s/>6.791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NSTRUMENTATION LABORATORY <text:s/>S.P.A.</text:p>
          </table:table-cell>
          <table:table-cell office:value-type="float" office:value="80819.219999999987" table:style-name="ce5">
            <text:p><text:s/>80.819,2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NTERSURGICAL SPA</text:p>
          </table:table-cell>
          <table:table-cell office:value-type="float" office:value="4773.5" table:style-name="ce5">
            <text:p><text:s/>4.773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NTRAUMA S.P.A.</text:p>
          </table:table-cell>
          <table:table-cell office:value-type="float" office:value="1250" table:style-name="ce5">
            <text:p><text:s/>1.2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STITUTO SPECIALITA' TERAPEUTICHE S.R.L.</text:p>
          </table:table-cell>
          <table:table-cell office:value-type="float" office:value="10528" table:style-name="ce5">
            <text:p><text:s/>10.52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TALSANITARIA S.R.L.</text:p>
          </table:table-cell>
          <table:table-cell office:value-type="float" office:value="2755" table:style-name="ce5">
            <text:p><text:s/>2.75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-TEMA <text:s/>S.R.L.</text:p>
          </table:table-cell>
          <table:table-cell office:value-type="float" office:value="1365" table:style-name="ce5">
            <text:p><text:s/>1.36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OHNSON E JOHNSON MEDICAL S.P.A.</text:p>
          </table:table-cell>
          <table:table-cell office:value-type="float" office:value="214187.98999999987" table:style-name="ce5">
            <text:p><text:s/>214.187,9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KALTEK S.R.L.</text:p>
          </table:table-cell>
          <table:table-cell office:value-type="float" office:value="2981.6" table:style-name="ce5">
            <text:p><text:s/>2.981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KNOWMEDICAL</text:p>
          </table:table-cell>
          <table:table-cell office:value-type="float" office:value="5010.16" table:style-name="ce5">
            <text:p><text:s/>5.010,1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BORATORI EUROMEDIS ITALIA S.A.R.L.</text:p>
          </table:table-cell>
          <table:table-cell office:value-type="float" office:value="961.7" table:style-name="ce5">
            <text:p><text:s/>961,7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EICA <text:s/>MICROSYSTEMS S.R.L.</text:p>
          </table:table-cell>
          <table:table-cell office:value-type="float" office:value="9339.24" table:style-name="ce5">
            <text:p><text:s/>9.339,2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IMACORPORATE S.P.A.</text:p>
          </table:table-cell>
          <table:table-cell office:value-type="float" office:value="21018" table:style-name="ce5">
            <text:p><text:s/>21.01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IOFILCHEM SRL</text:p>
          </table:table-cell>
          <table:table-cell office:value-type="float" office:value="42.12" table:style-name="ce5">
            <text:p><text:s/>42,1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OFARMA S.P.A.</text:p>
          </table:table-cell>
          <table:table-cell office:value-type="float" office:value="1325.7899999999997" table:style-name="ce5">
            <text:p><text:s/>1.325,7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OHMANN &amp; RAUSCHER S.R.L.</text:p>
          </table:table-cell>
          <table:table-cell office:value-type="float" office:value="5450.2" table:style-name="ce5">
            <text:p><text:s/>5.450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P ITALIANA S.P.A.</text:p>
          </table:table-cell>
          <table:table-cell office:value-type="float" office:value="560" table:style-name="ce5">
            <text:p><text:s/>56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UIGI SALVADORI S.P.A.</text:p>
          </table:table-cell>
          <table:table-cell office:value-type="float" office:value="315.89999999999998" table:style-name="ce5">
            <text:p><text:s/>315,9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.G. LORENZATTO S.R.L.</text:p>
          </table:table-cell>
          <table:table-cell office:value-type="float" office:value="84.7" table:style-name="ce5">
            <text:p><text:s/>84,7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.I.T. ITALIA S.R.L.</text:p>
          </table:table-cell>
          <table:table-cell office:value-type="float" office:value="240" table:style-name="ce5">
            <text:p><text:s/>24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.P. TECHNOLOGIES <text:s/>S.R.L..</text:p>
          </table:table-cell>
          <table:table-cell office:value-type="float" office:value="416" table:style-name="ce5">
            <text:p><text:s/>41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.T.V. MEDICAL SRL</text:p>
          </table:table-cell>
          <table:table-cell office:value-type="float" office:value="13442" table:style-name="ce5">
            <text:p><text:s/>13.44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CO PHARMA ITALIA S.R.L.</text:p>
          </table:table-cell>
          <table:table-cell office:value-type="float" office:value="1980" table:style-name="ce5">
            <text:p><text:s/>1.98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CROPHARM S.R.L.</text:p>
          </table:table-cell>
          <table:table-cell office:value-type="float" office:value="3486.9" table:style-name="ce5">
            <text:p><text:s/>3.486,9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SCIA BRUNELLI S.P.A.</text:p>
          </table:table-cell>
          <table:table-cell office:value-type="float" office:value="2657.76" table:style-name="ce5">
            <text:p><text:s/>2.657,7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CCANICA G.M. S.R.L.</text:p>
          </table:table-cell>
          <table:table-cell office:value-type="float" office:value="1044" table:style-name="ce5">
            <text:p><text:s/>1.04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DELA ITALIA SRL</text:p>
          </table:table-cell>
          <table:table-cell office:value-type="float" office:value="538.72" table:style-name="ce5">
            <text:p><text:s/>538,7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DI.CA <text:s/>S.R.L.</text:p>
          </table:table-cell>
          <table:table-cell office:value-type="float" office:value="3288.33" table:style-name="ce5">
            <text:p><text:s/>3.288,3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DICAL GROUP S.R.L.</text:p>
          </table:table-cell>
          <table:table-cell office:value-type="float" office:value="23470.62" table:style-name="ce5">
            <text:p><text:s/>23.470,6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DICAL INSTRUMENTS SPA</text:p>
          </table:table-cell>
          <table:table-cell office:value-type="float" office:value="400" table:style-name="ce5">
            <text:p><text:s/>4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DICAL SYSTEMS S.P.A.</text:p>
          </table:table-cell>
          <table:table-cell office:value-type="float" office:value="5691.85" table:style-name="ce5">
            <text:p><text:s/>5.691,8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DICEA S.R.L.</text:p>
          </table:table-cell>
          <table:table-cell office:value-type="float" office:value="114519.89" table:style-name="ce5">
            <text:p><text:s/>114.519,8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DIGAS ITALIA S.R.L.</text:p>
          </table:table-cell>
          <table:table-cell office:value-type="float" office:value="8978.1" table:style-name="ce5">
            <text:p><text:s/>8.978,1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DIMAR SRL</text:p>
          </table:table-cell>
          <table:table-cell office:value-type="float" office:value="2685.8" table:style-name="ce5">
            <text:p><text:s/>2.685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DIPLAST SRL</text:p>
          </table:table-cell>
          <table:table-cell office:value-type="float" office:value="1334.4" table:style-name="ce5">
            <text:p><text:s/>1.334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D-ITALIA BIOMEDICA <text:s/>S.R.L.</text:p>
          </table:table-cell>
          <table:table-cell office:value-type="float" office:value="650" table:style-name="ce5">
            <text:p><text:s/>6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DIVAL S.R.L.</text:p>
          </table:table-cell>
          <table:table-cell office:value-type="float" office:value="5215.8" table:style-name="ce5">
            <text:p><text:s/>5.215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DLINE INTERNATIONAL ITALY <text:s/>S.R.L.</text:p>
          </table:table-cell>
          <table:table-cell office:value-type="float" office:value="2796" table:style-name="ce5">
            <text:p><text:s/>2.79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DTRONIC ITALIA S.P.A.</text:p>
          </table:table-cell>
          <table:table-cell office:value-type="float" office:value="634238.07000000007" table:style-name="ce5">
            <text:p><text:s/>634.238,0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GAPHARMA OSPEDALIERA S.R.L.</text:p>
          </table:table-cell>
          <table:table-cell office:value-type="float" office:value="1370" table:style-name="ce5">
            <text:p><text:s/>1.37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HOS S.R.L.</text:p>
          </table:table-cell>
          <table:table-cell office:value-type="float" office:value="2760" table:style-name="ce5">
            <text:p><text:s/>2.76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RIDIAN BIOSCIENCE EUROPE S.R.L.</text:p>
          </table:table-cell>
          <table:table-cell office:value-type="float" office:value="13271" table:style-name="ce5">
            <text:p><text:s/>13.271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RIT MEDICAL ITALY S.R.L.</text:p>
          </table:table-cell>
          <table:table-cell office:value-type="float" office:value="339" table:style-name="ce5">
            <text:p><text:s/>339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ICROPORT CRM SRL</text:p>
          </table:table-cell>
          <table:table-cell office:value-type="float" office:value="69200" table:style-name="ce5">
            <text:p><text:s/>69.2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IKAI S.P.A.</text:p>
          </table:table-cell>
          <table:table-cell office:value-type="float" office:value="26207.4" table:style-name="ce5">
            <text:p><text:s/>26.207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LNLYCKE HEALTH CARE S.R.L.</text:p>
          </table:table-cell>
          <table:table-cell office:value-type="float" office:value="36402.46" table:style-name="ce5">
            <text:p><text:s/>36.402,4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RTARA INSTRUMENT EUROPE <text:s/>S.R.L.</text:p>
          </table:table-cell>
          <table:table-cell office:value-type="float" office:value="1101.75" table:style-name="ce5">
            <text:p><text:s/>1.101,7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SS <text:s/>S.P.A.</text:p>
          </table:table-cell>
          <table:table-cell office:value-type="float" office:value="43398" table:style-name="ce5">
            <text:p><text:s/>43.39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VE &amp; FIND SOLUTIONS S.R.L.</text:p>
          </table:table-cell>
          <table:table-cell office:value-type="float" office:value="943.21" table:style-name="ce5">
            <text:p><text:s/>943,2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VI <text:s/>S.P.A.</text:p>
          </table:table-cell>
          <table:table-cell office:value-type="float" office:value="5197.5" table:style-name="ce5">
            <text:p><text:s/>5.197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ULTIMED S.R.L.</text:p>
          </table:table-cell>
          <table:table-cell office:value-type="float" office:value="7972.2" table:style-name="ce5">
            <text:p><text:s/>7.972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ULTIMEDICAL S.R.L.</text:p>
          </table:table-cell>
          <table:table-cell office:value-type="float" office:value="1314" table:style-name="ce5">
            <text:p><text:s/>1.31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YO S.P.A.</text:p>
          </table:table-cell>
          <table:table-cell office:value-type="float" office:value="37800" table:style-name="ce5">
            <text:p><text:s/>37.8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.B.A. MEDICA <text:s/>S.R.L.</text:p>
          </table:table-cell>
          <table:table-cell office:value-type="float" office:value="10124" table:style-name="ce5">
            <text:p><text:s/>10.12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.G.C. MEDICAL <text:s/>SRL</text:p>
          </table:table-cell>
          <table:table-cell office:value-type="float" office:value="30350" table:style-name="ce5">
            <text:p><text:s/>30.3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ACATUR INTERNATIONAL IMPORT</text:p>
          </table:table-cell>
          <table:table-cell office:value-type="float" office:value="66127" table:style-name="ce5">
            <text:p><text:s/>66.127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ATUS MEDICAL S.R.L.</text:p>
          </table:table-cell>
          <table:table-cell office:value-type="float" office:value="756.2" table:style-name="ce5">
            <text:p><text:s/>756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EOMED <text:s/>S.R.L.</text:p>
          </table:table-cell>
          <table:table-cell office:value-type="float" office:value="1132.5" table:style-name="ce5">
            <text:p><text:s/>1.132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EUPHARMA S.R.L.</text:p>
          </table:table-cell>
          <table:table-cell office:value-type="float" office:value="413" table:style-name="ce5">
            <text:p><text:s/>413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IPRO MEDICAL EUROPE NV</text:p>
          </table:table-cell>
          <table:table-cell office:value-type="float" office:value="4887.5" table:style-name="ce5">
            <text:p><text:s/>4.887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UOVA APTACA S.R.L.</text:p>
          </table:table-cell>
          <table:table-cell office:value-type="float" office:value="3230" table:style-name="ce5">
            <text:p><text:s/>3.23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UOVA BATTISTONI SRL</text:p>
          </table:table-cell>
          <table:table-cell office:value-type="float" office:value="1555.2" table:style-name="ce5">
            <text:p><text:s/>1.555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UOVA FARMEC <text:s/>S.R.L.</text:p>
          </table:table-cell>
          <table:table-cell office:value-type="float" office:value="5030.9000000000005" table:style-name="ce5">
            <text:p><text:s/>5.030,9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FTALMEDICA <text:s/>S.R.L.</text:p>
          </table:table-cell>
          <table:table-cell office:value-type="float" office:value="1284" table:style-name="ce5">
            <text:p><text:s/>1.28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LINTO MARTELLI <text:s/>S.R.L..</text:p>
          </table:table-cell>
          <table:table-cell office:value-type="float" office:value="308" table:style-name="ce5">
            <text:p><text:s/>30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LYMPUS ITALIA S.R.L.</text:p>
          </table:table-cell>
          <table:table-cell office:value-type="float" office:value="20476.009999999995" table:style-name="ce5">
            <text:p><text:s/>20.476,0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N.OFF <text:s/>S.R.L.</text:p>
          </table:table-cell>
          <table:table-cell office:value-type="float" office:value="16086.54" table:style-name="ce5">
            <text:p><text:s/>16.086,5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PTIKA S.R.L.</text:p>
          </table:table-cell>
          <table:table-cell office:value-type="float" office:value="7787.9199999999992" table:style-name="ce5">
            <text:p><text:s/>7.787,9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PTILAB S.R.L.</text:p>
          </table:table-cell>
          <table:table-cell office:value-type="float" office:value="1100" table:style-name="ce5">
            <text:p><text:s/>1.1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RTHOFIX S.R.L. <text:s/>- DIVISIONE DMO</text:p>
          </table:table-cell>
          <table:table-cell office:value-type="float" office:value="8394.08" table:style-name="ce5">
            <text:p><text:s/>8.394,0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RTOPEDIA SANITARI FERNANDA -</text:p>
          </table:table-cell>
          <table:table-cell office:value-type="float" office:value="1417.4" table:style-name="ce5">
            <text:p><text:s/>1.417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AUL HARTMANN <text:s text:c="2"/>S.P.A.</text:p>
          </table:table-cell>
          <table:table-cell office:value-type="float" office:value="16846.330000000002" table:style-name="ce5">
            <text:p><text:s/>16.846,3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HARMA EEC SRL</text:p>
          </table:table-cell>
          <table:table-cell office:value-type="float" office:value="1474.56" table:style-name="ce5">
            <text:p><text:s/>1.474,5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IKDARE S.R.L.</text:p>
          </table:table-cell>
          <table:table-cell office:value-type="float" office:value="3962.1899999999996" table:style-name="ce5">
            <text:p><text:s/>3.962,1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IRINOLI ENRICO S.R.L.</text:p>
          </table:table-cell>
          <table:table-cell office:value-type="float" office:value="8043.3399999999992" table:style-name="ce5">
            <text:p><text:s/>8.043,3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ISTONI 1901 SNC</text:p>
          </table:table-cell>
          <table:table-cell office:value-type="float" office:value="365" table:style-name="ce5">
            <text:p><text:s/>36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LAN 1 HEALTH <text:s/>S.R.L.</text:p>
          </table:table-cell>
          <table:table-cell office:value-type="float" office:value="18550" table:style-name="ce5">
            <text:p><text:s/>18.5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OLIFARMA S.P.A.</text:p>
          </table:table-cell>
          <table:table-cell office:value-type="float" office:value="2450" table:style-name="ce5">
            <text:p><text:s/>2.4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OLIMED S.R.L.</text:p>
          </table:table-cell>
          <table:table-cell office:value-type="float" office:value="14394.1" table:style-name="ce5">
            <text:p><text:s/>14.394,1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OLYTECH HEALTH &amp; AESTHETICS ITALIA SRL</text:p>
          </table:table-cell>
          <table:table-cell office:value-type="float" office:value="2250" table:style-name="ce5">
            <text:p><text:s/>2.2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RAESIDIA <text:s/>S.R.L.</text:p>
          </table:table-cell>
          <table:table-cell office:value-type="float" office:value="2751" table:style-name="ce5">
            <text:p><text:s/>2.751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ROMOS S.P.A.</text:p>
          </table:table-cell>
          <table:table-cell office:value-type="float" office:value="3432.1199999999994" table:style-name="ce5">
            <text:p><text:s/>3.432,1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QUALIFICA GROUP S.R.L.</text:p>
          </table:table-cell>
          <table:table-cell office:value-type="float" office:value="67500" table:style-name="ce5">
            <text:p><text:s/>67.5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QURE SRL</text:p>
          </table:table-cell>
          <table:table-cell office:value-type="float" office:value="2826" table:style-name="ce5">
            <text:p><text:s/>2.82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&amp;MSA.IT S.R.L.</text:p>
          </table:table-cell>
          <table:table-cell office:value-type="float" office:value="1960.8" table:style-name="ce5">
            <text:p><text:s/>1.960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AYS S.P.A.</text:p>
          </table:table-cell>
          <table:table-cell office:value-type="float" office:value="19963.28" table:style-name="ce5">
            <text:p><text:s/>19.963,2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I.MOS. <text:s/>S.R.L.</text:p>
          </table:table-cell>
          <table:table-cell office:value-type="float" office:value="2498" table:style-name="ce5">
            <text:p><text:s/>2.49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OCHE DIABETES CARE ITALY SPA</text:p>
          </table:table-cell>
          <table:table-cell office:value-type="float" office:value="2900" table:style-name="ce5">
            <text:p><text:s/>2.9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OCHE DIAGNOSTICS S.P.A.</text:p>
          </table:table-cell>
          <table:table-cell office:value-type="float" office:value="540259.83000000019" table:style-name="ce5">
            <text:p><text:s/>540.259,8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.A.L.F. S.P.A.</text:p>
          </table:table-cell>
          <table:table-cell office:value-type="float" office:value="1690" table:style-name="ce5">
            <text:p><text:s/>1.69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.VE.PA. S.A.S.</text:p>
          </table:table-cell>
          <table:table-cell office:value-type="float" office:value="2502" table:style-name="ce5">
            <text:p><text:s/>2.50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FE S.R.L.</text:p>
          </table:table-cell>
          <table:table-cell office:value-type="float" office:value="119300" table:style-name="ce5">
            <text:p><text:s/>119.3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MARIT MEDITALIA S.R.L.</text:p>
          </table:table-cell>
          <table:table-cell office:value-type="float" office:value="1500" table:style-name="ce5">
            <text:p><text:s/>1.5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NITEX S.P.A.</text:p>
          </table:table-cell>
          <table:table-cell office:value-type="float" office:value="168085" table:style-name="ce5">
            <text:p><text:s/>168.08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NTEX S.P.A.</text:p>
          </table:table-cell>
          <table:table-cell office:value-type="float" office:value="10173.740000000002" table:style-name="ce5">
            <text:p><text:s/>10.173,7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PI MED <text:s/>S.P.A.</text:p>
          </table:table-cell>
          <table:table-cell office:value-type="float" office:value="2443.63" table:style-name="ce5">
            <text:p><text:s/>2.443,6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PIO LIFE S.R.L.</text:p>
          </table:table-cell>
          <table:table-cell office:value-type="float" office:value="1760" table:style-name="ce5">
            <text:p><text:s/>1.76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BIA ITALIA S.R.L.</text:p>
          </table:table-cell>
          <table:table-cell office:value-type="float" office:value="14891" table:style-name="ce5">
            <text:p><text:s/>14.891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DA S.P.A.</text:p>
          </table:table-cell>
          <table:table-cell office:value-type="float" office:value="9056" table:style-name="ce5">
            <text:p><text:s/>9.05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LEFAR S.R.L.</text:p>
          </table:table-cell>
          <table:table-cell office:value-type="float" office:value="168334.71000000002" table:style-name="ce5">
            <text:p><text:s/>168.334,7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IARE ENGINEERING INTERNATIONAL GROUP</text:p>
          </table:table-cell>
          <table:table-cell office:value-type="float" office:value="260" table:style-name="ce5">
            <text:p><text:s/>26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IEMENS HEALTHCARE SRL</text:p>
          </table:table-cell>
          <table:table-cell office:value-type="float" office:value="1047.21" table:style-name="ce5">
            <text:p><text:s/>1.047,2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IFI SPA</text:p>
          </table:table-cell>
          <table:table-cell office:value-type="float" office:value="640.06999999999994" table:style-name="ce5">
            <text:p><text:s/>640,0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ILC S.P.A.</text:p>
          </table:table-cell>
          <table:table-cell office:value-type="float" office:value="78757.909999999989" table:style-name="ce5">
            <text:p><text:s/>78.757,9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ILMARC PHARMA S.R.L.</text:p>
          </table:table-cell>
          <table:table-cell office:value-type="float" office:value="669.3" table:style-name="ce5">
            <text:p><text:s/>669,3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IM ITALIA S.R.L.</text:p>
          </table:table-cell>
          <table:table-cell office:value-type="float" office:value="145.13999999999999" table:style-name="ce5">
            <text:p><text:s/>145,1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MITH &amp; NEPHEW S.R.L.</text:p>
          </table:table-cell>
          <table:table-cell office:value-type="float" office:value="41370.239999999991" table:style-name="ce5">
            <text:p><text:s/>41.370,2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MITHS MEDICAL ITALIA S.R.L.</text:p>
          </table:table-cell>
          <table:table-cell office:value-type="float" office:value="13356.599999999999" table:style-name="ce5">
            <text:p><text:s/>13.356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O.E.M. MEDICAL S.R.L.</text:p>
          </table:table-cell>
          <table:table-cell office:value-type="float" office:value="3505" table:style-name="ce5">
            <text:p><text:s/>3.50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OFAR <text:s/>S.P.A.</text:p>
          </table:table-cell>
          <table:table-cell office:value-type="float" office:value="511.20000000000005" table:style-name="ce5">
            <text:p><text:s/>511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PINDIAL S.P.A.</text:p>
          </table:table-cell>
          <table:table-cell office:value-type="float" office:value="2659.23" table:style-name="ce5">
            <text:p><text:s/>2.659,2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TERIS <text:s/>S.R.L.</text:p>
          </table:table-cell>
          <table:table-cell office:value-type="float" office:value="3011.95" table:style-name="ce5">
            <text:p><text:s/>3.011,9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TERYLAB <text:s/>S.R.L.</text:p>
          </table:table-cell>
          <table:table-cell office:value-type="float" office:value="600" table:style-name="ce5">
            <text:p><text:s/>6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TEWART ITALIA <text:s/>S.R.L.</text:p>
          </table:table-cell>
          <table:table-cell office:value-type="float" office:value="156.6" table:style-name="ce5">
            <text:p><text:s/>156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TRYKER ITALIA S.R.L.</text:p>
          </table:table-cell>
          <table:table-cell office:value-type="float" office:value="39893.439999999973" table:style-name="ce5">
            <text:p><text:s/>39.893,4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YNTESYS <text:s/>S.A.S. DI RINALDO RUGGERO E C.</text:p>
          </table:table-cell>
          <table:table-cell office:value-type="float" office:value="783" table:style-name="ce5">
            <text:p><text:s/>783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ELEFLEX MEDICAL S.R.L.</text:p>
          </table:table-cell>
          <table:table-cell office:value-type="float" office:value="32728.699999999993" table:style-name="ce5">
            <text:p><text:s/>32.728,7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EMA SINERGIE S.P.A.</text:p>
          </table:table-cell>
          <table:table-cell office:value-type="float" office:value="3052" table:style-name="ce5">
            <text:p><text:s/>3.05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HD <text:s/>S.P.A.</text:p>
          </table:table-cell>
          <table:table-cell office:value-type="float" office:value="4901.6000000000004" table:style-name="ce5">
            <text:p><text:s/>4.901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HERMO FISHER DIAGNOSTICS S.P.A.</text:p>
          </table:table-cell>
          <table:table-cell office:value-type="float" office:value="115666" table:style-name="ce5">
            <text:p><text:s/>115.66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RIAMED S.N.C.</text:p>
          </table:table-cell>
          <table:table-cell office:value-type="float" office:value="1083" table:style-name="ce5">
            <text:p><text:s/>1.083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RX ITALY SRL</text:p>
          </table:table-cell>
          <table:table-cell office:value-type="float" office:value="5700" table:style-name="ce5">
            <text:p><text:s/>5.7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.JET S.R.L.</text:p>
          </table:table-cell>
          <table:table-cell office:value-type="float" office:value="1872" table:style-name="ce5">
            <text:p><text:s/>1.87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NIFARMA DISTRIBUZIONE S.P.A.</text:p>
          </table:table-cell>
          <table:table-cell office:value-type="float" office:value="1914.6400000000003" table:style-name="ce5">
            <text:p><text:s/>1.914,6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RGO MEDICAL ITALIA SRL</text:p>
          </table:table-cell>
          <table:table-cell office:value-type="float" office:value="1783.1999999999998" table:style-name="ce5">
            <text:p><text:s/>1.783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ACUTEST KIMA S.R.L.</text:p>
          </table:table-cell>
          <table:table-cell office:value-type="float" office:value="4334.5" table:style-name="ce5">
            <text:p><text:s/>4.334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ANICA S.R.L.</text:p>
          </table:table-cell>
          <table:table-cell office:value-type="float" office:value="9402.4800000000014" table:style-name="ce5">
            <text:p><text:s/>9.402,4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GLIA S.R.L.</text:p>
          </table:table-cell>
          <table:table-cell office:value-type="float" office:value="34982" table:style-name="ce5">
            <text:p><text:s/>34.98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NCAL <text:s/>S.R.L.</text:p>
          </table:table-cell>
          <table:table-cell office:value-type="float" office:value="570.72" table:style-name="ce5">
            <text:p><text:s/>570,7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SIONIC DI DAVIDE MUSSO</text:p>
          </table:table-cell>
          <table:table-cell office:value-type="float" office:value="4208.58" table:style-name="ce5">
            <text:p><text:s/>4.208,5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VISOL SRL</text:p>
          </table:table-cell>
          <table:table-cell office:value-type="float" office:value="2550" table:style-name="ce5">
            <text:p><text:s/>2.5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WR INTERNATIONAL PBI S.R.L.</text:p>
          </table:table-cell>
          <table:table-cell office:value-type="float" office:value="106.88" table:style-name="ce5">
            <text:p><text:s/>106,8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YAIRE MEDICAL S.R.L.</text:p>
          </table:table-cell>
          <table:table-cell office:value-type="float" office:value="340.75" table:style-name="ce5">
            <text:p><text:s/>340,7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YAIRE S.R.L.</text:p>
          </table:table-cell>
          <table:table-cell office:value-type="float" office:value="184" table:style-name="ce5">
            <text:p><text:s/>18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YGON ITALIA <text:s/>S.R.L.</text:p>
          </table:table-cell>
          <table:table-cell office:value-type="float" office:value="14320.5" table:style-name="ce5">
            <text:p><text:s/>14.320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W.L. GORE &amp; ASSOCIATI S.R.L.</text:p>
          </table:table-cell>
          <table:table-cell office:value-type="float" office:value="12888.8" table:style-name="ce5">
            <text:p><text:s/>12.888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WALDNER TECNOLOGIE MEDICALI SRL</text:p>
          </table:table-cell>
          <table:table-cell office:value-type="float" office:value="2284.34" table:style-name="ce5">
            <text:p><text:s/>2.284,3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IMENES <text:s text:c="2"/>S.R.L.</text:p>
          </table:table-cell>
          <table:table-cell office:value-type="float" office:value="550" table:style-name="ce5">
            <text:p><text:s/>5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-MED INNOVAZIONE MEDICALI S.R.L.</text:p>
          </table:table-cell>
          <table:table-cell office:value-type="float" office:value="13701" table:style-name="ce5">
            <text:p><text:s/>13.701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S SAS DI WALTER ADAMOLI</text:p>
          </table:table-cell>
          <table:table-cell office:value-type="float" office:value="1360.8" table:style-name="ce5">
            <text:p><text:s/>1.360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IMMER BIOMET ITALIA S.R.L.</text:p>
          </table:table-cell>
          <table:table-cell office:value-type="float" office:value="84615.679999999993" table:style-name="ce5">
            <text:p><text:s/>84.615,6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2113 Prodotti chimici</text:p>
          </table:table-cell>
          <table:table-cell office:value-type="float" office:value="22980" table:style-name="ce4">
            <text:p><text:s/>22.98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URIUM ITALY SRL</text:p>
          </table:table-cell>
          <table:table-cell office:value-type="float" office:value="1000" table:style-name="ce5">
            <text:p><text:s/>1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E HEALTHCARE S.R.L.</text:p>
          </table:table-cell>
          <table:table-cell office:value-type="float" office:value="20620" table:style-name="ce5">
            <text:p><text:s/>20.62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HOSMAN <text:s/>S.R.L.</text:p>
          </table:table-cell>
          <table:table-cell office:value-type="float" office:value="1360" table:style-name="ce5">
            <text:p><text:s/>1.36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2198 Altri acquisti di beni sanitari</text:p>
          </table:table-cell>
          <table:table-cell office:value-type="float" office:value="600316.83999999985" table:style-name="ce4">
            <text:p><text:s/>600.316,8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3B S.R.L.</text:p>
          </table:table-cell>
          <table:table-cell office:value-type="float" office:value="3060" table:style-name="ce5">
            <text:p><text:s/>3.06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3M ITALIA <text:s/>S.R.L.</text:p>
          </table:table-cell>
          <table:table-cell office:value-type="float" office:value="360" table:style-name="ce5">
            <text:p><text:s/>36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. MENARINI DIAGNOSTICS S.R.L.</text:p>
          </table:table-cell>
          <table:table-cell office:value-type="float" office:value="30" table:style-name="ce5">
            <text:p><text:s/>3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.S.C.O.M. SRL</text:p>
          </table:table-cell>
          <table:table-cell office:value-type="float" office:value="770.3" table:style-name="ce5">
            <text:p><text:s/>770,3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BBOTT MEDICAL ITALIA SRL</text:p>
          </table:table-cell>
          <table:table-cell office:value-type="float" office:value="4800" table:style-name="ce5">
            <text:p><text:s/>4.8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HSI S.P.A.</text:p>
          </table:table-cell>
          <table:table-cell office:value-type="float" office:value="195" table:style-name="ce5">
            <text:p><text:s/>19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IESI HOSPITAL SERVICE <text:s/>SAS</text:p>
          </table:table-cell>
          <table:table-cell office:value-type="float" office:value="1909" table:style-name="ce5">
            <text:p><text:s/>1.909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IRLIQUIDE MEDICAL SYSTEMS S.P.A.</text:p>
          </table:table-cell>
          <table:table-cell office:value-type="float" office:value="5907" table:style-name="ce5">
            <text:p><text:s/>5.907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LEA S.A.S. DI DADONE E C.</text:p>
          </table:table-cell>
          <table:table-cell office:value-type="float" office:value="48" table:style-name="ce5">
            <text:p><text:s/>4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LIFAX <text:s text:c="2"/>S.R.L.</text:p>
          </table:table-cell>
          <table:table-cell office:value-type="float" office:value="1999.8" table:style-name="ce5">
            <text:p><text:s/>1.999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LVI S.R.L. - OFFICINE MECCANICHE</text:p>
          </table:table-cell>
          <table:table-cell office:value-type="float" office:value="633.5" table:style-name="ce5">
            <text:p><text:s/>633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SCAM SRL</text:p>
          </table:table-cell>
          <table:table-cell office:value-type="float" office:value="272" table:style-name="ce5">
            <text:p><text:s/>27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AXTER S.P.A.</text:p>
          </table:table-cell>
          <table:table-cell office:value-type="float" office:value="120" table:style-name="ce5">
            <text:p><text:s/>12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AYER S.P.A.</text:p>
          </table:table-cell>
          <table:table-cell office:value-type="float" office:value="25.16" table:style-name="ce5">
            <text:p><text:s/>25,1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IO OPTICA MILANO S.P.A.</text:p>
          </table:table-cell>
          <table:table-cell office:value-type="float" office:value="518.04" table:style-name="ce5">
            <text:p><text:s/>518,0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IOHEALTH ITALIA S.R.L.</text:p>
          </table:table-cell>
          <table:table-cell office:value-type="float" office:value="386.37" table:style-name="ce5">
            <text:p><text:s/>386,3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IOMATRIX S.R.L.</text:p>
          </table:table-cell>
          <table:table-cell office:value-type="float" office:value="1020.44" table:style-name="ce5">
            <text:p><text:s/>1.020,4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IOSIGMA <text:s text:c="2"/>S.P.A.</text:p>
          </table:table-cell>
          <table:table-cell office:value-type="float" office:value="180" table:style-name="ce5">
            <text:p><text:s/>18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IOTRONIK ITALIA S.R.L.</text:p>
          </table:table-cell>
          <table:table-cell office:value-type="float" office:value="9600" table:style-name="ce5">
            <text:p><text:s/>9.6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LUE BOX 4.0 S.A.S. DI FERRI UGO &amp; C.</text:p>
          </table:table-cell>
          <table:table-cell office:value-type="float" office:value="911.85" table:style-name="ce5">
            <text:p><text:s/>911,8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RADY ITALIA S.R.L.</text:p>
          </table:table-cell>
          <table:table-cell office:value-type="float" office:value="388.5" table:style-name="ce5">
            <text:p><text:s/>388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REKKA S.R.L.</text:p>
          </table:table-cell>
          <table:table-cell office:value-type="float" office:value="22487.5" table:style-name="ce5">
            <text:p><text:s/>22.487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RUNO FARMACEUTICI S.P.A.</text:p>
          </table:table-cell>
          <table:table-cell office:value-type="float" office:value="517.12" table:style-name="ce5">
            <text:p><text:s/>517,1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S MEDICAL SRL</text:p>
          </table:table-cell>
          <table:table-cell office:value-type="float" office:value="1126.8800000000001" table:style-name="ce5">
            <text:p><text:s/>1.126,8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URKE &amp; BURKE S.P.A.</text:p>
          </table:table-cell>
          <table:table-cell office:value-type="float" office:value="57" table:style-name="ce5">
            <text:p><text:s/>57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IR ITALIA S.R.L.</text:p>
          </table:table-cell>
          <table:table-cell office:value-type="float" office:value="377.7" table:style-name="ce5">
            <text:p><text:s/>377,7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RLO BIANCHI <text:s/>S.R.L.</text:p>
          </table:table-cell>
          <table:table-cell office:value-type="float" office:value="299.25" table:style-name="ce5">
            <text:p><text:s/>299,2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EA S.P.A.</text:p>
          </table:table-cell>
          <table:table-cell office:value-type="float" office:value="748.02" table:style-name="ce5">
            <text:p><text:s/>748,0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HIESI ITALIA S.P.A.</text:p>
          </table:table-cell>
          <table:table-cell office:value-type="float" office:value="983.5" table:style-name="ce5">
            <text:p><text:s/>983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LINI-LAB S.R.L.</text:p>
          </table:table-cell>
          <table:table-cell office:value-type="float" office:value="592.5" table:style-name="ce5">
            <text:p><text:s/>592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DISAN S.P.A.</text:p>
          </table:table-cell>
          <table:table-cell office:value-type="float" office:value="120" table:style-name="ce5">
            <text:p><text:s/>12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REMEC <text:s/>S.R.L.</text:p>
          </table:table-cell>
          <table:table-cell office:value-type="float" office:value="324" table:style-name="ce5">
            <text:p><text:s/>32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E CILLADI S.R.L.</text:p>
          </table:table-cell>
          <table:table-cell office:value-type="float" office:value="253.5" table:style-name="ce5">
            <text:p><text:s/>253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ICOFARM <text:s/>S.P.A.</text:p>
          </table:table-cell>
          <table:table-cell office:value-type="float" office:value="290.60000000000002" table:style-name="ce5">
            <text:p><text:s/>290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IMAR SRL UNIPERSONALE</text:p>
          </table:table-cell>
          <table:table-cell office:value-type="float" office:value="4250" table:style-name="ce5">
            <text:p><text:s/>4.2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IMED S.R.L.</text:p>
          </table:table-cell>
          <table:table-cell office:value-type="float" office:value="220" table:style-name="ce5">
            <text:p><text:s/>22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COLAB S.R.L.</text:p>
          </table:table-cell>
          <table:table-cell office:value-type="float" office:value="518.4" table:style-name="ce5">
            <text:p><text:s/>518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UROPROTEX RADIOPROTEZIONE <text:s/>S.R.L.</text:p>
          </table:table-cell>
          <table:table-cell office:value-type="float" office:value="544" table:style-name="ce5">
            <text:p><text:s/>54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.A.S.E. <text:s text:c="2"/>S.R.L.</text:p>
          </table:table-cell>
          <table:table-cell office:value-type="float" office:value="574.9" table:style-name="ce5">
            <text:p><text:s/>574,9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AB S.P.A.</text:p>
          </table:table-cell>
          <table:table-cell office:value-type="float" office:value="54900" table:style-name="ce5">
            <text:p><text:s/>54.9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AGRON ITALIA <text:s/>S.R.L.</text:p>
          </table:table-cell>
          <table:table-cell office:value-type="float" office:value="401.62" table:style-name="ce5">
            <text:p><text:s/>401,6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ARMACEUTICI DAMOR S.P.A.</text:p>
          </table:table-cell>
          <table:table-cell office:value-type="float" office:value="1145.45" table:style-name="ce5">
            <text:p><text:s/>1.145,4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ARMALABOR <text:s/>S.R.L.</text:p>
          </table:table-cell>
          <table:table-cell office:value-type="float" office:value="515.03" table:style-name="ce5">
            <text:p><text:s/>515,0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RRAMENTA REGA S.N.C.</text:p>
          </table:table-cell>
          <table:table-cell office:value-type="float" office:value="426.2" table:style-name="ce5">
            <text:p><text:s/>426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ISHER &amp; PAYKEL HEALTHCARE</text:p>
          </table:table-cell>
          <table:table-cell office:value-type="float" office:value="183.9" table:style-name="ce5">
            <text:p><text:s/>183,9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ETINGE ITALIA SPA</text:p>
          </table:table-cell>
          <table:table-cell office:value-type="float" office:value="2248.21" table:style-name="ce5">
            <text:p><text:s/>2.248,2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IOCHEMICA <text:s/>S.R.L.</text:p>
          </table:table-cell>
          <table:table-cell office:value-type="float" office:value="526.6" table:style-name="ce5">
            <text:p><text:s/>526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RIGNOLA ANTONIO</text:p>
          </table:table-cell>
          <table:table-cell office:value-type="float" office:value="627.64" table:style-name="ce5">
            <text:p><text:s/>627,6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HENRY SCHEIN KRUGG S.P.A.</text:p>
          </table:table-cell>
          <table:table-cell office:value-type="float" office:value="263.93" table:style-name="ce5">
            <text:p><text:s/>263,9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HULKA <text:s/>S.R.L.</text:p>
          </table:table-cell>
          <table:table-cell office:value-type="float" office:value="370" table:style-name="ce5">
            <text:p><text:s/>37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HUMANA ITALIA <text:s/>S.P.A.</text:p>
          </table:table-cell>
          <table:table-cell office:value-type="float" office:value="500" table:style-name="ce5">
            <text:p><text:s/>5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D&amp;CO S.R.L.</text:p>
          </table:table-cell>
          <table:table-cell office:value-type="float" office:value="7651.7599999999993" table:style-name="ce5">
            <text:p><text:s/>7.651,7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NDUSTRIA FARMAC. <text:s/>NOVA ARGENTIA <text:s text:c="2"/>S.P.A</text:p>
          </table:table-cell>
          <table:table-cell office:value-type="float" office:value="54.9" table:style-name="ce5">
            <text:p><text:s/>54,9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-TEMA <text:s/>S.R.L.</text:p>
          </table:table-cell>
          <table:table-cell office:value-type="float" office:value="664" table:style-name="ce5">
            <text:p><text:s/>66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KALTEK S.R.L.</text:p>
          </table:table-cell>
          <table:table-cell office:value-type="float" office:value="686" table:style-name="ce5">
            <text:p><text:s/>68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KERNA ITALIA SRL</text:p>
          </table:table-cell>
          <table:table-cell office:value-type="float" office:value="1560" table:style-name="ce5">
            <text:p><text:s/>1.56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' ANTINFORTUNISTICA S.R.L.</text:p>
          </table:table-cell>
          <table:table-cell office:value-type="float" office:value="227.5" table:style-name="ce5">
            <text:p><text:s/>227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. MOLTENI E C. DEI F.LLI ALITTI S.P.A.</text:p>
          </table:table-cell>
          <table:table-cell office:value-type="float" office:value="3936" table:style-name="ce5">
            <text:p><text:s/>3.93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BORATORIO ORTOP. F. MAZZOCCHI SRL</text:p>
          </table:table-cell>
          <table:table-cell office:value-type="float" office:value="196" table:style-name="ce5">
            <text:p><text:s/>19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RUELLI S.A.S. DI MARUELLI STEFANO E C.</text:p>
          </table:table-cell>
          <table:table-cell office:value-type="float" office:value="3870.0499999999997" table:style-name="ce5">
            <text:p><text:s/>3.870,0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D CONSULTING SRL</text:p>
          </table:table-cell>
          <table:table-cell office:value-type="float" office:value="178532.13" table:style-name="ce5">
            <text:p><text:s/>178.532,1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DELA ITALIA SRL</text:p>
          </table:table-cell>
          <table:table-cell office:value-type="float" office:value="128.11000000000001" table:style-name="ce5">
            <text:p><text:s/>128,1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DICAL GROUP S.R.L.</text:p>
          </table:table-cell>
          <table:table-cell office:value-type="float" office:value="3229" table:style-name="ce5">
            <text:p><text:s/>3.229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DICAL SAN DI MARCOGIUSEPPE FRANCESCA</text:p>
          </table:table-cell>
          <table:table-cell office:value-type="float" office:value="1601.8600000000001" table:style-name="ce5">
            <text:p><text:s/>1.601,8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DIX ITALIA S.R.L.</text:p>
          </table:table-cell>
          <table:table-cell office:value-type="float" office:value="4770.5" table:style-name="ce5">
            <text:p><text:s/>4.770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DTRONIC ITALIA S.P.A.</text:p>
          </table:table-cell>
          <table:table-cell office:value-type="float" office:value="36045" table:style-name="ce5">
            <text:p><text:s/>36.04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NFERRATO DI FABRIZIO MONFERRATO</text:p>
          </table:table-cell>
          <table:table-cell office:value-type="float" office:value="134.4" table:style-name="ce5">
            <text:p><text:s/>134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ULTIMED S.R.L.</text:p>
          </table:table-cell>
          <table:table-cell office:value-type="float" office:value="732.5" table:style-name="ce5">
            <text:p><text:s/>732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ACATUR INTERNATIONAL IMPORT</text:p>
          </table:table-cell>
          <table:table-cell office:value-type="float" office:value="936" table:style-name="ce5">
            <text:p><text:s/>93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EUPHARMA S.R.L.</text:p>
          </table:table-cell>
          <table:table-cell office:value-type="float" office:value="4057" table:style-name="ce5">
            <text:p><text:s/>4.057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IPPON GASES PHARMA <text:s/>S.R.L.</text:p>
          </table:table-cell>
          <table:table-cell office:value-type="float" office:value="4528" table:style-name="ce5">
            <text:p><text:s/>4.52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UOVA FARMEC <text:s/>S.R.L.</text:p>
          </table:table-cell>
          <table:table-cell office:value-type="float" office:value="13910.400000000001" table:style-name="ce5">
            <text:p><text:s/>13.910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.PI.VI. <text:s/>S.R.L.</text:p>
          </table:table-cell>
          <table:table-cell office:value-type="float" office:value="672" table:style-name="ce5">
            <text:p><text:s/>67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LCELLI FARMACEUTICI S.R.L.</text:p>
          </table:table-cell>
          <table:table-cell office:value-type="float" office:value="982.13000000000011" table:style-name="ce5">
            <text:p><text:s/>982,1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LYMPUS ITALIA S.R.L.</text:p>
          </table:table-cell>
          <table:table-cell office:value-type="float" office:value="27.54" table:style-name="ce5">
            <text:p><text:s/>27,5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N.OFF <text:s/>S.R.L.</text:p>
          </table:table-cell>
          <table:table-cell office:value-type="float" office:value="92.4" table:style-name="ce5">
            <text:p><text:s/>92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PTIKA S.R.L.</text:p>
          </table:table-cell>
          <table:table-cell office:value-type="float" office:value="12.7" table:style-name="ce5">
            <text:p><text:s/>12,7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SCAR BOSCAROL SRL</text:p>
          </table:table-cell>
          <table:table-cell office:value-type="float" office:value="114" table:style-name="ce5">
            <text:p><text:s/>11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DC EUROPE - ITALIA</text:p>
          </table:table-cell>
          <table:table-cell office:value-type="float" office:value="324" table:style-name="ce5">
            <text:p><text:s/>32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IRINOLI ENRICO S.R.L.</text:p>
          </table:table-cell>
          <table:table-cell office:value-type="float" office:value="647.32999999999993" table:style-name="ce5">
            <text:p><text:s/>647,3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OLIMED S.R.L.</text:p>
          </table:table-cell>
          <table:table-cell office:value-type="float" office:value="2203" table:style-name="ce5">
            <text:p><text:s/>2.203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OCHE DIAGNOSTICS S.P.A.</text:p>
          </table:table-cell>
          <table:table-cell office:value-type="float" office:value="290" table:style-name="ce5">
            <text:p><text:s/>29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FE S.R.L.</text:p>
          </table:table-cell>
          <table:table-cell office:value-type="float" office:value="175161" table:style-name="ce5">
            <text:p><text:s/>175.161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ILC S.P.A.</text:p>
          </table:table-cell>
          <table:table-cell office:value-type="float" office:value="60.01" table:style-name="ce5">
            <text:p><text:s/>60,0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IM ITALIA S.R.L.</text:p>
          </table:table-cell>
          <table:table-cell office:value-type="float" office:value="780" table:style-name="ce5">
            <text:p><text:s/>78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MITH &amp; NEPHEW S.R.L.</text:p>
          </table:table-cell>
          <table:table-cell office:value-type="float" office:value="200" table:style-name="ce5">
            <text:p><text:s/>2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O.E.M. MEDICAL S.R.L.</text:p>
          </table:table-cell>
          <table:table-cell office:value-type="float" office:value="10511.1" table:style-name="ce5">
            <text:p><text:s/>10.511,1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OFAR <text:s/>S.P.A.</text:p>
          </table:table-cell>
          <table:table-cell office:value-type="float" office:value="331.20000000000005" table:style-name="ce5">
            <text:p><text:s/>331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TED SRL</text:p>
          </table:table-cell>
          <table:table-cell office:value-type="float" office:value="173.42" table:style-name="ce5">
            <text:p><text:s/>173,4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TERIS <text:s/>S.R.L.</text:p>
          </table:table-cell>
          <table:table-cell office:value-type="float" office:value="397.59000000000003" table:style-name="ce5">
            <text:p><text:s/>397,5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EXTIL GOR S.R.L.</text:p>
          </table:table-cell>
          <table:table-cell office:value-type="float" office:value="852.40000000000009" table:style-name="ce5">
            <text:p><text:s/>852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URIN EVENTS S.A.S.</text:p>
          </table:table-cell>
          <table:table-cell office:value-type="float" office:value="4640" table:style-name="ce5">
            <text:p><text:s/>4.64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NIFARMA DISTRIBUZIONE S.P.A.</text:p>
          </table:table-cell>
          <table:table-cell office:value-type="float" office:value="2251.2200000000003" table:style-name="ce5">
            <text:p><text:s/>2.251,2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WR INTERNATIONAL PBI S.R.L.</text:p>
          </table:table-cell>
          <table:table-cell office:value-type="float" office:value="925.2" table:style-name="ce5">
            <text:p><text:s/>925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YAIRE MEDICAL S.R.L.</text:p>
          </table:table-cell>
          <table:table-cell office:value-type="float" office:value="1193" table:style-name="ce5">
            <text:p><text:s/>1.193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WELEDA ITALIA S.R.L.</text:p>
          </table:table-cell>
          <table:table-cell office:value-type="float" office:value="496.08000000000004" table:style-name="ce5">
            <text:p><text:s/>496,0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2201 Prodotti alimentari</text:p>
          </table:table-cell>
          <table:table-cell office:value-type="float" office:value="40497.94000000001" table:style-name="ce4">
            <text:p><text:s/>40.497,9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USSMANN SERVICE SRL</text:p>
          </table:table-cell>
          <table:table-cell office:value-type="float" office:value="37860.920000000006" table:style-name="ce5">
            <text:p><text:s/>37.860,9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S S.P.A.</text:p>
          </table:table-cell>
          <table:table-cell office:value-type="float" office:value="2555.6899999999996" table:style-name="ce5">
            <text:p><text:s/>2.555,6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DELA ITALIA SRL</text:p>
          </table:table-cell>
          <table:table-cell office:value-type="float" office:value="59.29" table:style-name="ce5">
            <text:p><text:s/>59,2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NIFARMA DISTRIBUZIONE S.P.A.</text:p>
          </table:table-cell>
          <table:table-cell office:value-type="float" office:value="22.04" table:style-name="ce5">
            <text:p><text:s/>22,0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2202 Materiali di guardaroba, di pulizia e di convivenz</text:p>
          </table:table-cell>
          <table:table-cell office:value-type="float" office:value="71830.430000000008" table:style-name="ce4">
            <text:p><text:s/>71.830,4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3.M.C. S.P.A.</text:p>
          </table:table-cell>
          <table:table-cell office:value-type="float" office:value="30172.909999999996" table:style-name="ce5">
            <text:p><text:s/>30.172,9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RJO ITALIA SPA</text:p>
          </table:table-cell>
          <table:table-cell office:value-type="float" office:value="349.2" table:style-name="ce5">
            <text:p><text:s/>349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POSIENA SRL</text:p>
          </table:table-cell>
          <table:table-cell office:value-type="float" office:value="381" table:style-name="ce5">
            <text:p><text:s/>381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RRAMENTA REGA S.N.C.</text:p>
          </table:table-cell>
          <table:table-cell office:value-type="float" office:value="26.25" table:style-name="ce5">
            <text:p><text:s/>26,2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RANCEHOPITAL SAS</text:p>
          </table:table-cell>
          <table:table-cell office:value-type="float" office:value="234" table:style-name="ce5">
            <text:p><text:s/>23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ULVIA PAGLIUGHI SNC</text:p>
          </table:table-cell>
          <table:table-cell office:value-type="float" office:value="133" table:style-name="ce5">
            <text:p><text:s/>133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.L.S. ARREDO E UFFICI S.R.L.</text:p>
          </table:table-cell>
          <table:table-cell office:value-type="float" office:value="1475.8500000000001" table:style-name="ce5">
            <text:p><text:s/>1.475,8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IVAS SRL</text:p>
          </table:table-cell>
          <table:table-cell office:value-type="float" office:value="61.75" table:style-name="ce5">
            <text:p><text:s/>61,7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RIGNOLA ANTONIO</text:p>
          </table:table-cell>
          <table:table-cell office:value-type="float" office:value="114.75" table:style-name="ce5">
            <text:p><text:s/>114,7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CR SPA</text:p>
          </table:table-cell>
          <table:table-cell office:value-type="float" office:value="556.89" table:style-name="ce5">
            <text:p><text:s/>556,8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L PAPIRO SRL</text:p>
          </table:table-cell>
          <table:table-cell office:value-type="float" office:value="142.27000000000001" table:style-name="ce5">
            <text:p><text:s/>142,2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 CASALINDA S.R.L.</text:p>
          </table:table-cell>
          <table:table-cell office:value-type="float" office:value="8395.2500000000018" table:style-name="ce5">
            <text:p><text:s/>8.395,2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 STADERA SAMPO' FABIO</text:p>
          </table:table-cell>
          <table:table-cell office:value-type="float" office:value="303.89999999999998" table:style-name="ce5">
            <text:p><text:s/>303,9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RISTELLA SRL</text:p>
          </table:table-cell>
          <table:table-cell office:value-type="float" office:value="73.760000000000005" table:style-name="ce5">
            <text:p><text:s/>73,7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RUELLI S.A.S. DI MARUELLI STEFANO E C.</text:p>
          </table:table-cell>
          <table:table-cell office:value-type="float" office:value="1842.56" table:style-name="ce5">
            <text:p><text:s/>1.842,5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DICAL GROUP S.R.L.</text:p>
          </table:table-cell>
          <table:table-cell office:value-type="float" office:value="70" table:style-name="ce5">
            <text:p><text:s/>7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DILAND <text:s/>S.R.L.</text:p>
          </table:table-cell>
          <table:table-cell office:value-type="float" office:value="1326.5" table:style-name="ce5">
            <text:p><text:s/>1.326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DITEC S.R.L.</text:p>
          </table:table-cell>
          <table:table-cell office:value-type="float" office:value="807.5" table:style-name="ce5">
            <text:p><text:s/>807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NFERRATO DI FABRIZIO MONFERRATO</text:p>
          </table:table-cell>
          <table:table-cell office:value-type="float" office:value="262" table:style-name="ce5">
            <text:p><text:s/>26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YLAN ITALIA S.R.L.</text:p>
          </table:table-cell>
          <table:table-cell office:value-type="float" office:value="6867" table:style-name="ce5">
            <text:p><text:s/>6.867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UOVA FARMEC <text:s/>S.R.L.</text:p>
          </table:table-cell>
          <table:table-cell office:value-type="float" office:value="62.4" table:style-name="ce5">
            <text:p><text:s/>62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ISTONI 1901 SNC</text:p>
          </table:table-cell>
          <table:table-cell office:value-type="float" office:value="691.25000000000011" table:style-name="ce5">
            <text:p><text:s/>691,2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. VICTOR KASTELIC</text:p>
          </table:table-cell>
          <table:table-cell office:value-type="float" office:value="9364" table:style-name="ce5">
            <text:p><text:s/>9.36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RIVIDEO S.R.L.</text:p>
          </table:table-cell>
          <table:table-cell office:value-type="float" office:value="260" table:style-name="ce5">
            <text:p><text:s/>26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ILC S.P.A.</text:p>
          </table:table-cell>
          <table:table-cell office:value-type="float" office:value="6482.87" table:style-name="ce5">
            <text:p><text:s/>6.482,8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ORPASSO DI NATALE MICHELE GIOVANNI</text:p>
          </table:table-cell>
          <table:table-cell office:value-type="float" office:value="31.97" table:style-name="ce5">
            <text:p><text:s/>31,9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WR INTERNATIONAL PBI S.R.L.</text:p>
          </table:table-cell>
          <table:table-cell office:value-type="float" office:value="1341.6" table:style-name="ce5">
            <text:p><text:s/>1.341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2203 Combustibili, carburanti e lubrificanti</text:p>
          </table:table-cell>
          <table:table-cell office:value-type="float" office:value="108731.12" table:style-name="ce4">
            <text:p><text:s/>108.731,1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COLOGICA PIEMONTESE S.R.L.</text:p>
          </table:table-cell>
          <table:table-cell office:value-type="float" office:value="6400" table:style-name="ce5">
            <text:p><text:s/>6.4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TALIANA PETROLI SPA</text:p>
          </table:table-cell>
          <table:table-cell office:value-type="float" office:value="83117.61" table:style-name="ce5">
            <text:p><text:s/>83.117,6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RVIZIO CASSA ECONOMALE ASL TO4</text:p>
          </table:table-cell>
          <table:table-cell office:value-type="float" office:value="911.51" table:style-name="ce5">
            <text:p><text:s/>911,5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NOGAS ENERGIA S.P.A</text:p>
          </table:table-cell>
          <table:table-cell office:value-type="float" office:value="18302" table:style-name="ce5">
            <text:p><text:s/>18.30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2204 Supporti informatici e cancelleria</text:p>
          </table:table-cell>
          <table:table-cell office:value-type="float" office:value="142483.03999999998" table:style-name="ce4">
            <text:p><text:s/>142.483,0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3B S.R.L.</text:p>
          </table:table-cell>
          <table:table-cell office:value-type="float" office:value="315" table:style-name="ce5">
            <text:p><text:s/>31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ECKMAN COULTER <text:s text:c="2"/>S.R.L.</text:p>
          </table:table-cell>
          <table:table-cell office:value-type="float" office:value="1036.3499999999999" table:style-name="ce5">
            <text:p><text:s/>1.036,3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.M.FRIGO DI CORVI MORENO</text:p>
          </table:table-cell>
          <table:table-cell office:value-type="float" office:value="80" table:style-name="ce5">
            <text:p><text:s/>8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RMES <text:s text:c="2"/>S.R.L.</text:p>
          </table:table-cell>
          <table:table-cell office:value-type="float" office:value="1820" table:style-name="ce5">
            <text:p><text:s/>1.82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RESENIUS KABI ITALIA S.R.L.</text:p>
          </table:table-cell>
          <table:table-cell office:value-type="float" office:value="4195.2" table:style-name="ce5">
            <text:p><text:s/>4.195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.L.S. ARREDO E UFFICI S.R.L.</text:p>
          </table:table-cell>
          <table:table-cell office:value-type="float" office:value="165" table:style-name="ce5">
            <text:p><text:s/>16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ETINGE ITALIA SPA</text:p>
          </table:table-cell>
          <table:table-cell office:value-type="float" office:value="339.6" table:style-name="ce5">
            <text:p><text:s/>339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CR SPA</text:p>
          </table:table-cell>
          <table:table-cell office:value-type="float" office:value="8584.56" table:style-name="ce5">
            <text:p><text:s/>8.584,5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L MARGINE S.C.S.ONLUS</text:p>
          </table:table-cell>
          <table:table-cell office:value-type="float" office:value="58175.049999999996" table:style-name="ce5">
            <text:p><text:s/>58.175,0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L PAPIRO SRL</text:p>
          </table:table-cell>
          <table:table-cell office:value-type="float" office:value="47.4" table:style-name="ce5">
            <text:p><text:s/>47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 CASALINDA S.R.L.</text:p>
          </table:table-cell>
          <table:table-cell office:value-type="float" office:value="50" table:style-name="ce5">
            <text:p><text:s/>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 STADERA SAMPO' FABIO</text:p>
          </table:table-cell>
          <table:table-cell office:value-type="float" office:value="6.56" table:style-name="ce5">
            <text:p><text:s/>6,5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 TERRA PROMESSA</text:p>
          </table:table-cell>
          <table:table-cell office:value-type="float" office:value="1114.03" table:style-name="ce5">
            <text:p><text:s/>1.114,0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.E.TO. S.R.L.</text:p>
          </table:table-cell>
          <table:table-cell office:value-type="float" office:value="753.72" table:style-name="ce5">
            <text:p><text:s/>753,7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RUELLI S.A.S. DI MARUELLI STEFANO E C.</text:p>
          </table:table-cell>
          <table:table-cell office:value-type="float" office:value="17378.54" table:style-name="ce5">
            <text:p><text:s/>17.378,5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DICAL SYSTEMS S.P.A.</text:p>
          </table:table-cell>
          <table:table-cell office:value-type="float" office:value="10.5" table:style-name="ce5">
            <text:p><text:s/>10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NFERRATO DI FABRIZIO MONFERRATO</text:p>
          </table:table-cell>
          <table:table-cell office:value-type="float" office:value="550" table:style-name="ce5">
            <text:p><text:s/>5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TTURA TIMBRI SNC</text:p>
          </table:table-cell>
          <table:table-cell office:value-type="float" office:value="288.44" table:style-name="ce5">
            <text:p><text:s/>288,4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RIGINAL OFFICE SNC DI R. BRANCA &amp; C.</text:p>
          </table:table-cell>
          <table:table-cell office:value-type="float" office:value="475.45000000000005" table:style-name="ce5">
            <text:p><text:s/>475,4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REMIATO <text:s/>STABILIMENTO TIPOGRAFICO</text:p>
          </table:table-cell>
          <table:table-cell office:value-type="float" office:value="3754.9" table:style-name="ce5">
            <text:p><text:s/>3.754,9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QSAVE ELKEY SRL</text:p>
          </table:table-cell>
          <table:table-cell office:value-type="float" office:value="1490" table:style-name="ce5">
            <text:p><text:s/>1.49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QUADIENT ITALY SRL</text:p>
          </table:table-cell>
          <table:table-cell office:value-type="float" office:value="476" table:style-name="ce5">
            <text:p><text:s/>47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RVIZIO CASSA ECONOMALE ASL TO4</text:p>
          </table:table-cell>
          <table:table-cell office:value-type="float" office:value="11.7" table:style-name="ce5">
            <text:p><text:s/>11,7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GI SOCIETA' GENERALE <text:s/>DELL'IMMAGINE SRL</text:p>
          </table:table-cell>
          <table:table-cell office:value-type="float" office:value="4553.04" table:style-name="ce5">
            <text:p><text:s/>4.553,0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ALSECCHI CANCELLERIA S.R.L.</text:p>
          </table:table-cell>
          <table:table-cell office:value-type="float" office:value="20871.169999999998" table:style-name="ce5">
            <text:p><text:s/>20.871,1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GLIA ATTON A. TIMBRI E LINOTYPIA</text:p>
          </table:table-cell>
          <table:table-cell office:value-type="float" office:value="940.83" table:style-name="ce5">
            <text:p><text:s/>940,8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UCCHETTI INFORMATICA <text:s/>S.P.A.</text:p>
          </table:table-cell>
          <table:table-cell office:value-type="float" office:value="15000" table:style-name="ce5">
            <text:p><text:s/>15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2206 Acquisto di materiali per la manutenzione</text:p>
          </table:table-cell>
          <table:table-cell office:value-type="float" office:value="71808.17" table:style-name="ce4">
            <text:p><text:s/>71.808,1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3B S.R.L.</text:p>
          </table:table-cell>
          <table:table-cell office:value-type="float" office:value="289.45999999999998" table:style-name="ce5">
            <text:p><text:s/>289,4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LCON ITALIA <text:s text:c="2"/>S.P.A.</text:p>
          </table:table-cell>
          <table:table-cell office:value-type="float" office:value="112" table:style-name="ce5">
            <text:p><text:s/>11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MADON ANTONIO S.N.C.</text:p>
          </table:table-cell>
          <table:table-cell office:value-type="float" office:value="517.47" table:style-name="ce5">
            <text:p><text:s/>517,4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RCHI.MED SNC</text:p>
          </table:table-cell>
          <table:table-cell office:value-type="float" office:value="300" table:style-name="ce5">
            <text:p><text:s/>3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RLO ANGELA S.R.L.</text:p>
          </table:table-cell>
          <table:table-cell office:value-type="float" office:value="2415" table:style-name="ce5">
            <text:p><text:s/>2.41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R.EL S.R.L.</text:p>
          </table:table-cell>
          <table:table-cell office:value-type="float" office:value="31207.52" table:style-name="ce5">
            <text:p><text:s/>31.207,5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M MEDICA S.R.L.</text:p>
          </table:table-cell>
          <table:table-cell office:value-type="float" office:value="430" table:style-name="ce5">
            <text:p><text:s/>43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SAOTE S.P.A.</text:p>
          </table:table-cell>
          <table:table-cell office:value-type="float" office:value="5060" table:style-name="ce5">
            <text:p><text:s/>5.06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.E.M. S.R.L.</text:p>
          </table:table-cell>
          <table:table-cell office:value-type="float" office:value="9068.7999999999993" table:style-name="ce5">
            <text:p><text:s/>9.068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RRAMENTA MONTALTO S.N.C</text:p>
          </table:table-cell>
          <table:table-cell office:value-type="float" office:value="3322.71" table:style-name="ce5">
            <text:p><text:s/>3.322,7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RRAMENTA PERINO S.R.L..</text:p>
          </table:table-cell>
          <table:table-cell office:value-type="float" office:value="2387.94" table:style-name="ce5">
            <text:p><text:s/>2.387,9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RIGNOLA ANTONIO</text:p>
          </table:table-cell>
          <table:table-cell office:value-type="float" office:value="117.6" table:style-name="ce5">
            <text:p><text:s/>117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DROSANITARIA S.R.L.</text:p>
          </table:table-cell>
          <table:table-cell office:value-type="float" office:value="1669.54" table:style-name="ce5">
            <text:p><text:s/>1.669,5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OGIC SRL</text:p>
          </table:table-cell>
          <table:table-cell office:value-type="float" office:value="2100" table:style-name="ce5">
            <text:p><text:s/>2.1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.P. TECHNOLOGIES <text:s/>S.R.L..</text:p>
          </table:table-cell>
          <table:table-cell office:value-type="float" office:value="574" table:style-name="ce5">
            <text:p><text:s/>57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NTEPAONE S.R.L.</text:p>
          </table:table-cell>
          <table:table-cell office:value-type="float" office:value="2600" table:style-name="ce5">
            <text:p><text:s/>2.6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USSODIRECT SRL</text:p>
          </table:table-cell>
          <table:table-cell office:value-type="float" office:value="4559.24" table:style-name="ce5">
            <text:p><text:s/>4.559,2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QUADRIFOGLIO</text:p>
          </table:table-cell>
          <table:table-cell office:value-type="float" office:value="481.56" table:style-name="ce5">
            <text:p><text:s/>481,5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INOX S.R.L.</text:p>
          </table:table-cell>
          <table:table-cell office:value-type="float" office:value="216" table:style-name="ce5">
            <text:p><text:s/>21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TERIS <text:s/>S.R.L.</text:p>
          </table:table-cell>
          <table:table-cell office:value-type="float" office:value="1443.33" table:style-name="ce5">
            <text:p><text:s/>1.443,3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NIBATT DI NEPOTE FUS C. E <text:s/>P. S.A.S.</text:p>
          </table:table-cell>
          <table:table-cell office:value-type="float" office:value="2386" table:style-name="ce5">
            <text:p><text:s/>2.38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GLIA S.R.L.</text:p>
          </table:table-cell>
          <table:table-cell office:value-type="float" office:value="250" table:style-name="ce5">
            <text:p><text:s/>2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IMMER BIOMET ITALIA S.R.L.</text:p>
          </table:table-cell>
          <table:table-cell office:value-type="float" office:value="300" table:style-name="ce5">
            <text:p><text:s/>3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2298 Altri beni non sanitari</text:p>
          </table:table-cell>
          <table:table-cell office:value-type="float" office:value="29405.300000000003" table:style-name="ce4">
            <text:p><text:s/>29.405,3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MADON ANTONIO S.N.C.</text:p>
          </table:table-cell>
          <table:table-cell office:value-type="float" office:value="99.5" table:style-name="ce5">
            <text:p><text:s/>99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PPO S.A.S.</text:p>
          </table:table-cell>
          <table:table-cell office:value-type="float" office:value="960" table:style-name="ce5">
            <text:p><text:s/>96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RE INFORMATICA S.R.L.</text:p>
          </table:table-cell>
          <table:table-cell office:value-type="float" office:value="3525" table:style-name="ce5">
            <text:p><text:s/>3.52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RREESSE DI ROBERTA SERAFINO</text:p>
          </table:table-cell>
          <table:table-cell office:value-type="float" office:value="3740.4" table:style-name="ce5">
            <text:p><text:s/>3.740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.LLI ESPOSITO &amp;C S.A.S.FABBRICA SALOTTI</text:p>
          </table:table-cell>
          <table:table-cell office:value-type="float" office:value="11128" table:style-name="ce5">
            <text:p><text:s/>11.12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.L.S. ARREDO E UFFICI S.R.L.</text:p>
          </table:table-cell>
          <table:table-cell office:value-type="float" office:value="598.20000000000005" table:style-name="ce5">
            <text:p><text:s/>598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NFERRATO DI FABRIZIO MONFERRATO</text:p>
          </table:table-cell>
          <table:table-cell office:value-type="float" office:value="4275.7" table:style-name="ce5">
            <text:p><text:s/>4.275,7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ILOX ITALIA S.R.L.</text:p>
          </table:table-cell>
          <table:table-cell office:value-type="float" office:value="3872.5" table:style-name="ce5">
            <text:p><text:s/>3.872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UCCHETTI INFORMATICA <text:s/>S.P.A.</text:p>
          </table:table-cell>
          <table:table-cell office:value-type="float" office:value="1206" table:style-name="ce5">
            <text:p><text:s/>1.20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3108 Acquisti di servizi sanitari per assistenza specia</text:p>
          </table:table-cell>
          <table:table-cell office:value-type="float" office:value="81009" table:style-name="ce4">
            <text:p><text:s/>81.009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SS. FIDES CASA DELL'EMMANUELE</text:p>
          </table:table-cell>
          <table:table-cell office:value-type="float" office:value="37260" table:style-name="ce5">
            <text:p><text:s/>37.26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SSOCIAZIONE FIDES CASA CARLA MARIA</text:p>
          </table:table-cell>
          <table:table-cell office:value-type="float" office:value="12420" table:style-name="ce5">
            <text:p><text:s/>12.42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RUPPO ABELE <text:s/>ONLUS</text:p>
          </table:table-cell>
          <table:table-cell office:value-type="float" office:value="8142" table:style-name="ce5">
            <text:p><text:s/>8.14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ANTA REI ASS. DI SOL. ONLUS</text:p>
          </table:table-cell>
          <table:table-cell office:value-type="float" office:value="16422" table:style-name="ce5">
            <text:p><text:s/>16.42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OGGIORNO PRIMAVERA SRL</text:p>
          </table:table-cell>
          <table:table-cell office:value-type="float" office:value="6765" table:style-name="ce5">
            <text:p><text:s/>6.76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3109 Acquisti di servizi sanitari per assistenza specia</text:p>
          </table:table-cell>
          <table:table-cell office:value-type="float" office:value="2805789.37" table:style-name="ce4">
            <text:p><text:s/>2.805.789,3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LPIGHI CENTRO DIAGNOSTICO SRL</text:p>
          </table:table-cell>
          <table:table-cell office:value-type="float" office:value="493064.22" table:style-name="ce5">
            <text:p><text:s/>493.064,2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UOVA LAMP S.R.L.</text:p>
          </table:table-cell>
          <table:table-cell office:value-type="float" office:value="274503.15000000002" table:style-name="ce5">
            <text:p><text:s/>274.503,1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OLICLINICO DI MONZA -CLINICA EPOREDIESE</text:p>
          </table:table-cell>
          <table:table-cell office:value-type="float" office:value="1857585.4" table:style-name="ce5">
            <text:p><text:s/>1.857.585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ROVINCIA LOMBARDO VENETA ORD. OSPED.</text:p>
          </table:table-cell>
          <table:table-cell office:value-type="float" office:value="78602" table:style-name="ce5">
            <text:p><text:s/>78.60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LLA GRAZIA SRL</text:p>
          </table:table-cell>
          <table:table-cell office:value-type="float" office:value="102034.6" table:style-name="ce5">
            <text:p><text:s/>102.034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3111 Acquisti di servizi sanitari per assistenza riabil</text:p>
          </table:table-cell>
          <table:table-cell office:value-type="float" office:value="1815371.28" table:style-name="ce4">
            <text:p><text:s/>1.815.371,2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.I.S.A. GASSINO</text:p>
          </table:table-cell>
          <table:table-cell office:value-type="float" office:value="129000" table:style-name="ce5">
            <text:p><text:s/>129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.I.S.S.A.C. <text:s/>- CALUSO</text:p>
          </table:table-cell>
          <table:table-cell office:value-type="float" office:value="20000" table:style-name="ce5">
            <text:p><text:s/>20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SA DI RIPOSO ENTE PARR.S.GIOVANNI</text:p>
          </table:table-cell>
          <table:table-cell office:value-type="float" office:value="104649.20000000001" table:style-name="ce5">
            <text:p><text:s/>104.649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IS CONSORZIO INTERCOMUNALE DEI SERVIZI</text:p>
          </table:table-cell>
          <table:table-cell office:value-type="float" office:value="661250" table:style-name="ce5">
            <text:p><text:s/>661.2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NS. INTERCOM. DEI SERVIZI - CUORGNE'</text:p>
          </table:table-cell>
          <table:table-cell office:value-type="float" office:value="80000" table:style-name="ce5">
            <text:p><text:s/>80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NSORZIO INTERCOMUNALE SERVIZI SOCIALI</text:p>
          </table:table-cell>
          <table:table-cell office:value-type="float" office:value="251250" table:style-name="ce5">
            <text:p><text:s/>251.2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NSORZIO SERVIZI SOCIALI IN.RE.TE.</text:p>
          </table:table-cell>
          <table:table-cell office:value-type="float" office:value="241250" table:style-name="ce5">
            <text:p><text:s/>241.2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NIONE COMUNI NORD EST TORINO N.E.T.</text:p>
          </table:table-cell>
          <table:table-cell office:value-type="float" office:value="327972.08" table:style-name="ce5">
            <text:p><text:s/>327.972,0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3112 Acquisti di servizi sanitari per assistenza riabil</text:p>
          </table:table-cell>
          <table:table-cell office:value-type="float" office:value="5502874.3099999996" table:style-name="ce4">
            <text:p><text:s/>5.502.874,3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BROS GESTIONI SRL <text:s text:c="2"/>VILLE SAN SECONDO</text:p>
          </table:table-cell>
          <table:table-cell office:value-type="float" office:value="21596" table:style-name="ce5">
            <text:p><text:s/>21.59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CQUI/IN/CONTRO</text:p>
          </table:table-cell>
          <table:table-cell office:value-type="float" office:value="11929.2" table:style-name="ce5">
            <text:p><text:s/>11.929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LTRA MENTE SOCIETA' COOP. SOCIALE ONLUS</text:p>
          </table:table-cell>
          <table:table-cell office:value-type="float" office:value="25978.11" table:style-name="ce5">
            <text:p><text:s/>25.978,1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NDIRIVIENI COOPERATIVA SOCIALE R.L.</text:p>
          </table:table-cell>
          <table:table-cell office:value-type="float" office:value="78066.13" table:style-name="ce5">
            <text:p><text:s/>78.066,1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NFFAS FONDAZIONE COMUNITA' LA TORRE</text:p>
          </table:table-cell>
          <table:table-cell office:value-type="float" office:value="250316.05000000005" table:style-name="ce5">
            <text:p><text:s/>250.316,0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REA 51 SOC. COOP. SOCIALE</text:p>
          </table:table-cell>
          <table:table-cell office:value-type="float" office:value="22276.799999999999" table:style-name="ce5">
            <text:p><text:s/>22.276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SINI SI <text:s/>NASCE E IO LO NAKKUI</text:p>
          </table:table-cell>
          <table:table-cell office:value-type="float" office:value="11716.25" table:style-name="ce5">
            <text:p><text:s/>11.716,2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SS. CASE FAM. P. GIORGIO FRASSATI</text:p>
          </table:table-cell>
          <table:table-cell office:value-type="float" office:value="13488.76" table:style-name="ce5">
            <text:p><text:s/>13.488,7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SS.NE PER L'AUTISMO ENRICO MICHELI</text:p>
          </table:table-cell>
          <table:table-cell office:value-type="float" office:value="273" table:style-name="ce5">
            <text:p><text:s/>273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SSOCIAZIONE COMUNITA' IL PICCHIO ONLUS</text:p>
          </table:table-cell>
          <table:table-cell office:value-type="float" office:value="30057" table:style-name="ce5">
            <text:p><text:s/>30.057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SSOCIAZIONE TIARE' ONLUS</text:p>
          </table:table-cell>
          <table:table-cell office:value-type="float" office:value="3397.2" table:style-name="ce5">
            <text:p><text:s/>3.397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TENA NUOVE DIMENSIONI SRL</text:p>
          </table:table-cell>
          <table:table-cell office:value-type="float" office:value="69093.679999999993" table:style-name="ce5">
            <text:p><text:s/>69.093,6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LU ACQUA S.R.L.</text:p>
          </table:table-cell>
          <table:table-cell office:value-type="float" office:value="19738.8" table:style-name="ce5">
            <text:p><text:s/>19.738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.M. SERVICE S.R.L.</text:p>
          </table:table-cell>
          <table:table-cell office:value-type="float" office:value="20123.59" table:style-name="ce5">
            <text:p><text:s/>20.123,5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SA FAMIGLIA MAMMA OCA</text:p>
          </table:table-cell>
          <table:table-cell office:value-type="float" office:value="4725" table:style-name="ce5">
            <text:p><text:s/>4.72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ENTRO PAOLO VI ONLUS</text:p>
          </table:table-cell>
          <table:table-cell office:value-type="float" office:value="45368.800000000003" table:style-name="ce5">
            <text:p><text:s/>45.368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ENTRO RIABILITAZIONE FERRERO S.P.A.</text:p>
          </table:table-cell>
          <table:table-cell office:value-type="float" office:value="35106.74" table:style-name="ce5">
            <text:p><text:s/>35.106,7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IS CONSORZIO INTERCOMUNALE DEI SERVIZI</text:p>
          </table:table-cell>
          <table:table-cell office:value-type="float" office:value="6731.91" table:style-name="ce5">
            <text:p><text:s/>6.731,9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LGENSEMBLE SERVIZI ALLA PERSONA</text:p>
          </table:table-cell>
          <table:table-cell office:value-type="float" office:value="2328.37" table:style-name="ce5">
            <text:p><text:s/>2.328,3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LINEA ITALIA SPA - VILLE TURINA AMIONE</text:p>
          </table:table-cell>
          <table:table-cell office:value-type="float" office:value="105890" table:style-name="ce5">
            <text:p><text:s/>105.89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DESS SOCIALE</text:p>
          </table:table-cell>
          <table:table-cell office:value-type="float" office:value="77836.28" table:style-name="ce5">
            <text:p><text:s/>77.836,2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ESA SCS IMPRESA SOCIALE</text:p>
          </table:table-cell>
          <table:table-cell office:value-type="float" office:value="87738.700000000012" table:style-name="ce5">
            <text:p><text:s/>87.738,7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MUNITA' PANDORA</text:p>
          </table:table-cell>
          <table:table-cell office:value-type="float" office:value="22389.63" table:style-name="ce5">
            <text:p><text:s/>22.389,6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MUNITA' PRIMAVERA</text:p>
          </table:table-cell>
          <table:table-cell office:value-type="float" office:value="92248.75999999998" table:style-name="ce5">
            <text:p><text:s/>92.248,7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NSORZIO SOCIALE R.I.S.O. S.C.A.R.L.</text:p>
          </table:table-cell>
          <table:table-cell office:value-type="float" office:value="111205.48000000001" table:style-name="ce5">
            <text:p><text:s/>111.205,4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OP. SOC. P.G.FRASSATI S.C.S.ONLUS</text:p>
          </table:table-cell>
          <table:table-cell office:value-type="float" office:value="141006.27000000002" table:style-name="ce5">
            <text:p><text:s/>141.006,2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OP. SOCIALE AIRONE A.R.L.</text:p>
          </table:table-cell>
          <table:table-cell office:value-type="float" office:value="192060.84999999998" table:style-name="ce5">
            <text:p><text:s/>192.060,8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OP. SOCIALE CHRONOS A R.L.</text:p>
          </table:table-cell>
          <table:table-cell office:value-type="float" office:value="121225.10999999999" table:style-name="ce5">
            <text:p><text:s/>121.225,1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OP.SOCIALE L'ARCOBALENO</text:p>
          </table:table-cell>
          <table:table-cell office:value-type="float" office:value="18032.349999999999" table:style-name="ce5">
            <text:p><text:s/>18.032,3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OPERATIVA ANIMAZIONE VALDOCCO -1-</text:p>
          </table:table-cell>
          <table:table-cell office:value-type="float" office:value="259135.27" table:style-name="ce5">
            <text:p><text:s/>259.135,2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OPERATIVA DOMUS LAETITIAE ONLUS</text:p>
          </table:table-cell>
          <table:table-cell office:value-type="float" office:value="59818.23000000001" table:style-name="ce5">
            <text:p><text:s/>59.818,2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OPERATIVA PARADIGMA S.C.S. ONLUS</text:p>
          </table:table-cell>
          <table:table-cell office:value-type="float" office:value="17947.439999999999" table:style-name="ce5">
            <text:p><text:s/>17.947,4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OPERATIVA SAN DONATO ONLUS</text:p>
          </table:table-cell>
          <table:table-cell office:value-type="float" office:value="3991.4999999999995" table:style-name="ce5">
            <text:p><text:s/>3.991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OPERATIVA SOCIALE MIRAFIORI ONLUS</text:p>
          </table:table-cell>
          <table:table-cell office:value-type="float" office:value="3165.75" table:style-name="ce5">
            <text:p><text:s/>3.165,7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RISALIDE S.C.S ONLUS</text:p>
          </table:table-cell>
          <table:table-cell office:value-type="float" office:value="29064.43" table:style-name="ce5">
            <text:p><text:s/>29.064,4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ON VITTORIO DATTRINO SPA</text:p>
          </table:table-cell>
          <table:table-cell office:value-type="float" office:value="242487.02999999997" table:style-name="ce5">
            <text:p><text:s/>242.487,0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ONDAZ.AGAPE DELLO SPIRITO SANTO</text:p>
          </table:table-cell>
          <table:table-cell office:value-type="float" office:value="314103.53000000009" table:style-name="ce5">
            <text:p><text:s/>314.103,5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ONDAZIONE VILLA SERENA ONLUS</text:p>
          </table:table-cell>
          <table:table-cell office:value-type="float" office:value="8729.8300000000017" table:style-name="ce5">
            <text:p><text:s/>8.729,8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IOVANNI XXIII S.R.L.</text:p>
          </table:table-cell>
          <table:table-cell office:value-type="float" office:value="12572.9" table:style-name="ce5">
            <text:p><text:s/>12.572,9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.M.A. S.R.L.</text:p>
          </table:table-cell>
          <table:table-cell office:value-type="float" office:value="21395.57" table:style-name="ce5">
            <text:p><text:s/>21.395,5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L MARGINE S.C.S.ONLUS</text:p>
          </table:table-cell>
          <table:table-cell office:value-type="float" office:value="487309.24000000005" table:style-name="ce5">
            <text:p><text:s/>487.309,2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L RESIDENCE S.R.L.</text:p>
          </table:table-cell>
          <table:table-cell office:value-type="float" office:value="162316.5" table:style-name="ce5">
            <text:p><text:s/>162.316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L RICCIO S.C.S.</text:p>
          </table:table-cell>
          <table:table-cell office:value-type="float" office:value="17438.400000000001" table:style-name="ce5">
            <text:p><text:s/>17.438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L RICINO SOCIETA' COOPERATIVA SOCIALE</text:p>
          </table:table-cell>
          <table:table-cell office:value-type="float" office:value="3304" table:style-name="ce5">
            <text:p><text:s/>3.30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L RIFUGIO DI LILITH COOP SOC</text:p>
          </table:table-cell>
          <table:table-cell office:value-type="float" office:value="12600" table:style-name="ce5">
            <text:p><text:s/>12.6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L SOGNO DI UNA COSA O.N.L.U.S.</text:p>
          </table:table-cell>
          <table:table-cell office:value-type="float" office:value="7284" table:style-name="ce5">
            <text:p><text:s/>7.28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NTERACTIVE SOCIETA' COOPERATIVA SOCIALE</text:p>
          </table:table-cell>
          <table:table-cell office:value-type="float" office:value="158783.05000000002" table:style-name="ce5">
            <text:p><text:s/>158.783,0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STITUTO DEI SORDI DI TORINO ONLUS</text:p>
          </table:table-cell>
          <table:table-cell office:value-type="float" office:value="19243.969999999994" table:style-name="ce5">
            <text:p><text:s/>19.243,9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KINETIKA SRL</text:p>
          </table:table-cell>
          <table:table-cell office:value-type="float" office:value="140177.5" table:style-name="ce5">
            <text:p><text:s/>140.177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KOS CARE S.R.L.</text:p>
          </table:table-cell>
          <table:table-cell office:value-type="float" office:value="52256" table:style-name="ce5">
            <text:p><text:s/>52.25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 CAMOMILLA <text:s/>SOC. COOP. SOCIALE</text:p>
          </table:table-cell>
          <table:table-cell office:value-type="float" office:value="5040" table:style-name="ce5">
            <text:p><text:s/>5.04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 CITTA' DEL SOLE</text:p>
          </table:table-cell>
          <table:table-cell office:value-type="float" office:value="176945.96999999997" table:style-name="ce5">
            <text:p><text:s/>176.945,9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 STRADA SOCIETA' COOP. SOCIALE</text:p>
          </table:table-cell>
          <table:table-cell office:value-type="float" office:value="25605.219999999998" table:style-name="ce5">
            <text:p><text:s/>25.605,2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 TESTARDA S.C.A.R.L.</text:p>
          </table:table-cell>
          <table:table-cell office:value-type="float" office:value="16097.400000000001" table:style-name="ce5">
            <text:p><text:s/>16.097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EGA DEL FILO D'ORO - ONLUS</text:p>
          </table:table-cell>
          <table:table-cell office:value-type="float" office:value="10620" table:style-name="ce5">
            <text:p><text:s/>10.62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.E.A.R. COOPERATIVA SOCIALE</text:p>
          </table:table-cell>
          <table:table-cell office:value-type="float" office:value="7200" table:style-name="ce5">
            <text:p><text:s/>7.2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GO DI OZ SCS ONLUS</text:p>
          </table:table-cell>
          <table:table-cell office:value-type="float" office:value="57018.080000000002" table:style-name="ce5">
            <text:p><text:s/>57.018,0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MO S C S</text:p>
          </table:table-cell>
          <table:table-cell office:value-type="float" office:value="1540.25" table:style-name="ce5">
            <text:p><text:s/>1.540,2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UOVA VITA S.C.S.</text:p>
          </table:table-cell>
          <table:table-cell office:value-type="float" office:value="58904.149999999994" table:style-name="ce5">
            <text:p><text:s/>58.904,1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UOVI ORIZZONTI</text:p>
          </table:table-cell>
          <table:table-cell office:value-type="float" office:value="21151.200000000001" table:style-name="ce5">
            <text:p><text:s/>21.151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BIETTIVO ONLUS</text:p>
          </table:table-cell>
          <table:table-cell office:value-type="float" office:value="75912.88" table:style-name="ce5">
            <text:p><text:s/>75.912,8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ENTAGRAMMA S.C.S. ONLUS</text:p>
          </table:table-cell>
          <table:table-cell office:value-type="float" office:value="1210.8" table:style-name="ce5">
            <text:p><text:s/>1.210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ICCHIO VERDE S.R.L.</text:p>
          </table:table-cell>
          <table:table-cell office:value-type="float" office:value="9368" table:style-name="ce5">
            <text:p><text:s/>9.36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ICCOLA CASA DELLA DIVINA PROVVIDENZA</text:p>
          </table:table-cell>
          <table:table-cell office:value-type="float" office:value="27237.260000000002" table:style-name="ce5">
            <text:p><text:s/>27.237,2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OLLICINO COOPERATIVA SOCIALE ONLUS</text:p>
          </table:table-cell>
          <table:table-cell office:value-type="float" office:value="118193.15999999999" table:style-name="ce5">
            <text:p><text:s/>118.193,1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RO.GE.S.T.ONLUS</text:p>
          </table:table-cell>
          <table:table-cell office:value-type="float" office:value="42415.08" table:style-name="ce5">
            <text:p><text:s/>42.415,0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ULAS <text:s/>SOCIETA' COOPERATIVA SOCIALE</text:p>
          </table:table-cell>
          <table:table-cell office:value-type="float" office:value="16400.5" table:style-name="ce5">
            <text:p><text:s/>16.400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UZZLE COOP. SOCIALE ONLUS</text:p>
          </table:table-cell>
          <table:table-cell office:value-type="float" office:value="32598.350000000002" table:style-name="ce5">
            <text:p><text:s/>32.598,3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ESIDENCE DU PARC SRL</text:p>
          </table:table-cell>
          <table:table-cell office:value-type="float" office:value="8288" table:style-name="ce5">
            <text:p><text:s/>8.28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.A.A.P.A. SPA</text:p>
          </table:table-cell>
          <table:table-cell office:value-type="float" office:value="463150" table:style-name="ce5">
            <text:p><text:s/>463.1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NTA CROCE SRL - CASA DI CURA VILLA IDA</text:p>
          </table:table-cell>
          <table:table-cell office:value-type="float" office:value="133244" table:style-name="ce5">
            <text:p><text:s/>133.24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RENI ORIZZONTI 1 S.P.A.</text:p>
          </table:table-cell>
          <table:table-cell office:value-type="float" office:value="142641.11000000002" table:style-name="ce5">
            <text:p><text:s/>142.641,1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ILENZIOSI OPERAI DELLA CROCE - ONLUS</text:p>
          </table:table-cell>
          <table:table-cell office:value-type="float" office:value="8787" table:style-name="ce5">
            <text:p><text:s/>8.787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ILLABA APS</text:p>
          </table:table-cell>
          <table:table-cell office:value-type="float" office:value="15365" table:style-name="ce5">
            <text:p><text:s/>15.36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OC.COOP.SOCIALE IL SOLCO</text:p>
          </table:table-cell>
          <table:table-cell office:value-type="float" office:value="10588.8" table:style-name="ce5">
            <text:p><text:s/>10.588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OCIETA' COOP.VA SOCIALE AS.PER.ONLUS</text:p>
          </table:table-cell>
          <table:table-cell office:value-type="float" office:value="9068.4" table:style-name="ce5">
            <text:p><text:s/>9.068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OGGIORNO PRIMAVERA SRL</text:p>
          </table:table-cell>
          <table:table-cell office:value-type="float" office:value="50998.03" table:style-name="ce5">
            <text:p><text:s/>50.998,0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TRANAIDEA SOC.COOP.SOCIALE A R.L.</text:p>
          </table:table-cell>
          <table:table-cell office:value-type="float" office:value="684" table:style-name="ce5">
            <text:p><text:s/>68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EOREMA S.R.L.</text:p>
          </table:table-cell>
          <table:table-cell office:value-type="float" office:value="23528" table:style-name="ce5">
            <text:p><text:s/>23.52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ERCARE S.R.L.</text:p>
          </table:table-cell>
          <table:table-cell office:value-type="float" office:value="8082.9500000000007" table:style-name="ce5">
            <text:p><text:s/>8.082,9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ERRA MIA S.C.S. <text:s/>ONLUS</text:p>
          </table:table-cell>
          <table:table-cell office:value-type="float" office:value="55767.640000000007" table:style-name="ce5">
            <text:p><text:s/>55.767,6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ORRE S.R.L. - <text:s/>R.S.A. CASA TESTA -</text:p>
          </table:table-cell>
          <table:table-cell office:value-type="float" office:value="13284.8" table:style-name="ce5">
            <text:p><text:s/>13.284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NA CASA PER GLI AMICI DI FRANCESCO</text:p>
          </table:table-cell>
          <table:table-cell office:value-type="float" office:value="20331.5" table:style-name="ce5">
            <text:p><text:s/>20.331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LLA GRAZIA SRL</text:p>
          </table:table-cell>
          <table:table-cell office:value-type="float" office:value="142540" table:style-name="ce5">
            <text:p><text:s/>142.54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LLA IRIS II SRL</text:p>
          </table:table-cell>
          <table:table-cell office:value-type="float" office:value="8781.2000000000007" table:style-name="ce5">
            <text:p><text:s/>8.781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LLA SOLE S.C.S.</text:p>
          </table:table-cell>
          <table:table-cell office:value-type="float" office:value="1529.67" table:style-name="ce5">
            <text:p><text:s/>1.529,6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AFFIRO NORD S.R.L.</text:p>
          </table:table-cell>
          <table:table-cell office:value-type="float" office:value="7686.9500000000007" table:style-name="ce5">
            <text:p><text:s/>7.686,9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3115 Acquisti di servizi sanitari per assistenza integr</text:p>
          </table:table-cell>
          <table:table-cell office:value-type="float" office:value="2993025.1799999997" table:style-name="ce4">
            <text:p><text:s/>2.993.025,1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. MENARINI DIAGNOSTICS S.R.L.</text:p>
          </table:table-cell>
          <table:table-cell office:value-type="float" office:value="13320" table:style-name="ce5">
            <text:p><text:s/>13.32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.G. CENTRO ORTOPEDICO SANITARIO</text:p>
          </table:table-cell>
          <table:table-cell office:value-type="float" office:value="2279.08" table:style-name="ce5">
            <text:p><text:s/>2.279,0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.T.S. DELLA BRIANZA</text:p>
          </table:table-cell>
          <table:table-cell office:value-type="float" office:value="92" table:style-name="ce5">
            <text:p><text:s/>9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BBATANGELO SNC</text:p>
          </table:table-cell>
          <table:table-cell office:value-type="float" office:value="1264.7" table:style-name="ce5">
            <text:p><text:s/>1.264,7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BBOTT SRL</text:p>
          </table:table-cell>
          <table:table-cell office:value-type="float" office:value="1323" table:style-name="ce5">
            <text:p><text:s/>1.323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CUSTICA BIELLESE SRL</text:p>
          </table:table-cell>
          <table:table-cell office:value-type="float" office:value="17237.800000000003" table:style-name="ce5">
            <text:p><text:s/>17.237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CUSTICA CHIVASSESE</text:p>
          </table:table-cell>
          <table:table-cell office:value-type="float" office:value="5193.38" table:style-name="ce5">
            <text:p><text:s/>5.193,3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GA DI A. GIACONELLI</text:p>
          </table:table-cell>
          <table:table-cell office:value-type="float" office:value="6323.66" table:style-name="ce5">
            <text:p><text:s/>6.323,6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MPLIFON S.P.A.</text:p>
          </table:table-cell>
          <table:table-cell office:value-type="float" office:value="91187.569999999978" table:style-name="ce5">
            <text:p><text:s/>91.187,5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ORTA S.R.L. PRESIDI MEDICO CHIRURGICI</text:p>
          </table:table-cell>
          <table:table-cell office:value-type="float" office:value="380" table:style-name="ce5">
            <text:p><text:s/>38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PPL. ORTOPED. POZZATO DI POZZATI G. &amp;</text:p>
          </table:table-cell>
          <table:table-cell office:value-type="float" office:value="4362.67" table:style-name="ce5">
            <text:p><text:s/>4.362,6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RKOT SRL</text:p>
          </table:table-cell>
          <table:table-cell office:value-type="float" office:value="9490.2900000000009" table:style-name="ce5">
            <text:p><text:s/>9.490,2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SCENSIA DIABETES CARE ITALY S.R.L.</text:p>
          </table:table-cell>
          <table:table-cell office:value-type="float" office:value="14850.01" table:style-name="ce5">
            <text:p><text:s/>14.850,0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THENA LABORATORIO ORTOPEDICO SRL</text:p>
          </table:table-cell>
          <table:table-cell office:value-type="float" office:value="8409.75" table:style-name="ce5">
            <text:p><text:s/>8.409,7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TOS MEDICAL <text:s/>S.R.L.</text:p>
          </table:table-cell>
          <table:table-cell office:value-type="float" office:value="58431.020000000011" table:style-name="ce5">
            <text:p><text:s/>58.431,0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UDIOCARE DI ROBERTO MAZZITELLI</text:p>
          </table:table-cell>
          <table:table-cell office:value-type="float" office:value="2217.4900000000002" table:style-name="ce5">
            <text:p><text:s/>2.217,4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UDIOLOGICA SRL</text:p>
          </table:table-cell>
          <table:table-cell office:value-type="float" office:value="5058.8" table:style-name="ce5">
            <text:p><text:s/>5.058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UDMET SRL</text:p>
          </table:table-cell>
          <table:table-cell office:value-type="float" office:value="125" table:style-name="ce5">
            <text:p><text:s/>12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URIS SRL</text:p>
          </table:table-cell>
          <table:table-cell office:value-type="float" office:value="715.44" table:style-name="ce5">
            <text:p><text:s/>715,4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ZIENDA USL TOSCANA NORD OVEST</text:p>
          </table:table-cell>
          <table:table-cell office:value-type="float" office:value="399.48" table:style-name="ce5">
            <text:p><text:s/>399,4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. BRAUN MILANO S.P.A.</text:p>
          </table:table-cell>
          <table:table-cell office:value-type="float" office:value="289.8" table:style-name="ce5">
            <text:p><text:s/>289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ARBIERI SRL <text:s text:c="4"/>PROGETTIAMO AUTONOMIA</text:p>
          </table:table-cell>
          <table:table-cell office:value-type="float" office:value="65887.420000000013" table:style-name="ce5">
            <text:p><text:s/>65.887,4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ENNET SPA</text:p>
          </table:table-cell>
          <table:table-cell office:value-type="float" office:value="9339.49" table:style-name="ce5">
            <text:p><text:s/>9.339,4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IOCELIA DI SCARDINA PATRIZIA</text:p>
          </table:table-cell>
          <table:table-cell office:value-type="float" office:value="12909.32" table:style-name="ce5">
            <text:p><text:s/>12.909,3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.A.C. - DI ACCORNERO</text:p>
          </table:table-cell>
          <table:table-cell office:value-type="float" office:value="1266.7" table:style-name="ce5">
            <text:p><text:s/>1.266,7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ENTRO ABILITY SRL</text:p>
          </table:table-cell>
          <table:table-cell office:value-type="float" office:value="6781.47" table:style-name="ce5">
            <text:p><text:s/>6.781,4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ENTRO ACUSTICO TORINESE SNC</text:p>
          </table:table-cell>
          <table:table-cell office:value-type="float" office:value="31024.579999999998" table:style-name="ce5">
            <text:p><text:s/>31.024,5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ENTRO ORTOPED.SANIT.DI FORTE MARCO</text:p>
          </table:table-cell>
          <table:table-cell office:value-type="float" office:value="867.94" table:style-name="ce5">
            <text:p><text:s/>867,9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ENTRO ORTOPEDICO DANTE SRL</text:p>
          </table:table-cell>
          <table:table-cell office:value-type="float" office:value="297.51" table:style-name="ce5">
            <text:p><text:s/>297,5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ENTRO ORTOPEDICO LOMBARDO</text:p>
          </table:table-cell>
          <table:table-cell office:value-type="float" office:value="1494.27" table:style-name="ce5">
            <text:p><text:s/>1.494,2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ENTRO ORTOPEDICO NIZZA SRL</text:p>
          </table:table-cell>
          <table:table-cell office:value-type="float" office:value="8275.1200000000008" table:style-name="ce5">
            <text:p><text:s/>8.275,1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CHLEAR ITALIA SRL</text:p>
          </table:table-cell>
          <table:table-cell office:value-type="float" office:value="78553.820000000007" table:style-name="ce5">
            <text:p><text:s/>78.553,8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LOPLAST S.P.A.</text:p>
          </table:table-cell>
          <table:table-cell office:value-type="float" office:value="5451.8" table:style-name="ce5">
            <text:p><text:s/>5.451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MUNICARE SRL</text:p>
          </table:table-cell>
          <table:table-cell office:value-type="float" office:value="6692.119999999999" table:style-name="ce5">
            <text:p><text:s/>6.692,1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NVATEC ITALIA S.R.L.</text:p>
          </table:table-cell>
          <table:table-cell office:value-type="float" office:value="3043.52" table:style-name="ce5">
            <text:p><text:s/>3.043,5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OP. SOC. P.G.FRASSATI S.C.S.ONLUS</text:p>
          </table:table-cell>
          <table:table-cell office:value-type="float" office:value="36513.69" table:style-name="ce5">
            <text:p><text:s/>36.513,6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V - CENTRO ORTOPEDICO VIGEVANESE SRL</text:p>
          </table:table-cell>
          <table:table-cell office:value-type="float" office:value="1615.64" table:style-name="ce5">
            <text:p><text:s/>1.615,6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RIS S.R.L.</text:p>
          </table:table-cell>
          <table:table-cell office:value-type="float" office:value="64487.110000000022" table:style-name="ce5">
            <text:p><text:s/>64.487,1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TS TECNICORNEA SAS DI PIETRO CENA</text:p>
          </table:table-cell>
          <table:table-cell office:value-type="float" office:value="1002.03" table:style-name="ce5">
            <text:p><text:s/>1.002,0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ENTSPLY SIRONA ITALIA S.R.L.</text:p>
          </table:table-cell>
          <table:table-cell office:value-type="float" office:value="842.4" table:style-name="ce5">
            <text:p><text:s/>842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IETISAN <text:s text:c="2"/>S.R.L.</text:p>
          </table:table-cell>
          <table:table-cell office:value-type="float" office:value="2065.1800000000003" table:style-name="ce5">
            <text:p><text:s/>2.065,1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IETOSAN SAS DI CORIELE BRUNA</text:p>
          </table:table-cell>
          <table:table-cell office:value-type="float" office:value="57410.44999999999" table:style-name="ce5">
            <text:p><text:s/>57.410,4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IMAR SPA</text:p>
          </table:table-cell>
          <table:table-cell office:value-type="float" office:value="9078.16" table:style-name="ce5">
            <text:p><text:s/>9.078,1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ISABILI ABILI SRL</text:p>
          </table:table-cell>
          <table:table-cell office:value-type="float" office:value="16956.09" table:style-name="ce5">
            <text:p><text:s/>16.956,0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MO <text:s/>SPA</text:p>
          </table:table-cell>
          <table:table-cell office:value-type="float" office:value="132.11999999999998" table:style-name="ce5">
            <text:p><text:s/>132,1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ARMACIA PALATINA</text:p>
          </table:table-cell>
          <table:table-cell office:value-type="float" office:value="22020.28" table:style-name="ce5">
            <text:p><text:s/>22.020,2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RMED SRL</text:p>
          </table:table-cell>
          <table:table-cell office:value-type="float" office:value="15.6" table:style-name="ce5">
            <text:p><text:s/>15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RASCARI SNC DI FRASCARI GIUSEPPE</text:p>
          </table:table-cell>
          <table:table-cell office:value-type="float" office:value="1142.76" table:style-name="ce5">
            <text:p><text:s/>1.142,7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HIO CARLO</text:p>
          </table:table-cell>
          <table:table-cell office:value-type="float" office:value="2856.6400000000003" table:style-name="ce5">
            <text:p><text:s/>2.856,6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L FORNO DEL CELIACO DI CANDELA PIETRO</text:p>
          </table:table-cell>
          <table:table-cell office:value-type="float" office:value="9351.51" table:style-name="ce5">
            <text:p><text:s/>9.351,5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L PAESE SENZA GLUTINE</text:p>
          </table:table-cell>
          <table:table-cell office:value-type="float" office:value="14998.490000000002" table:style-name="ce5">
            <text:p><text:s/>14.998,4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L QUADRIFOGLIO SRL</text:p>
          </table:table-cell>
          <table:table-cell office:value-type="float" office:value="1030.6999999999998" table:style-name="ce5">
            <text:p><text:s/>1.030,7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NAIL CENTRO PROTESI</text:p>
          </table:table-cell>
          <table:table-cell office:value-type="float" office:value="268.35000000000002" table:style-name="ce5">
            <text:p><text:s/>268,3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NPIEDI DI PIACIBELLO MARCO</text:p>
          </table:table-cell>
          <table:table-cell office:value-type="float" office:value="4493.5099999999993" table:style-name="ce5">
            <text:p><text:s/>4.493,5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NTOLLERANZA ZERO DI COSTANTINO ALESSIA</text:p>
          </table:table-cell>
          <table:table-cell office:value-type="float" office:value="29237.5" table:style-name="ce5">
            <text:p><text:s/>29.237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ST. ORTOPEDICO MOLINETTE NUOVO SRL</text:p>
          </table:table-cell>
          <table:table-cell office:value-type="float" office:value="27275.000000000004" table:style-name="ce5">
            <text:p><text:s/>27.27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ST.ORTOPED.SANITARIO M.GIANSANTI</text:p>
          </table:table-cell>
          <table:table-cell office:value-type="float" office:value="16354.44" table:style-name="ce5">
            <text:p><text:s/>16.354,4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KINEMA ORTOPEDIA DI CHIERA &amp; TESSARO SNC</text:p>
          </table:table-cell>
          <table:table-cell office:value-type="float" office:value="19030.22" table:style-name="ce5">
            <text:p><text:s/>19.030,2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.O.A. SRL LABORATORIO ORTOPEDICO</text:p>
          </table:table-cell>
          <table:table-cell office:value-type="float" office:value="1417.62" table:style-name="ce5">
            <text:p><text:s/>1.417,6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.O.D. <text:s/>SRL</text:p>
          </table:table-cell>
          <table:table-cell office:value-type="float" office:value="1267.46" table:style-name="ce5">
            <text:p><text:s/>1.267,4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 ROSA E LA SPIGA SNC</text:p>
          </table:table-cell>
          <table:table-cell office:value-type="float" office:value="25157.14" table:style-name="ce5">
            <text:p><text:s/>25.157,1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BORATORIO ORTOP. F. MAZZOCCHI SRL</text:p>
          </table:table-cell>
          <table:table-cell office:value-type="float" office:value="217243.57000000007" table:style-name="ce5">
            <text:p><text:s/>217.243,5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BORATORIO TECNICO <text:s/>ORTOPEDICO</text:p>
          </table:table-cell>
          <table:table-cell office:value-type="float" office:value="355.72" table:style-name="ce5">
            <text:p><text:s/>355,7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INEAR SRL</text:p>
          </table:table-cell>
          <table:table-cell office:value-type="float" office:value="1430.88" table:style-name="ce5">
            <text:p><text:s/>1.430,8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OHMANN &amp; RAUSCHER S.R.L.</text:p>
          </table:table-cell>
          <table:table-cell office:value-type="float" office:value="1715" table:style-name="ce5">
            <text:p><text:s/>1.71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GICSON <text:s/>S.R.L.</text:p>
          </table:table-cell>
          <table:table-cell office:value-type="float" office:value="15544.310000000001" table:style-name="ce5">
            <text:p><text:s/>15.544,3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RISTELLA SRL</text:p>
          </table:table-cell>
          <table:table-cell office:value-type="float" office:value="40772.479999999996" table:style-name="ce5">
            <text:p><text:s/>40.772,4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D-EL <text:s/>GMBH</text:p>
          </table:table-cell>
          <table:table-cell office:value-type="float" office:value="270" table:style-name="ce5">
            <text:p><text:s/>27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DICAIR ITALIA S.R.L.</text:p>
          </table:table-cell>
          <table:table-cell office:value-type="float" office:value="364" table:style-name="ce5">
            <text:p><text:s/>36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DIGAS ITALIA S.R.L.</text:p>
          </table:table-cell>
          <table:table-cell office:value-type="float" office:value="39371.039999999994" table:style-name="ce5">
            <text:p><text:s/>39.371,0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DISAN SAS</text:p>
          </table:table-cell>
          <table:table-cell office:value-type="float" office:value="901.44" table:style-name="ce5">
            <text:p><text:s/>901,4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DIVAL S.R.L.</text:p>
          </table:table-cell>
          <table:table-cell office:value-type="float" office:value="763.2" table:style-name="ce5">
            <text:p><text:s/>763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DTRONIC ITALIA S.P.A.</text:p>
          </table:table-cell>
          <table:table-cell office:value-type="float" office:value="307624.28999999992" table:style-name="ce5">
            <text:p><text:s/>307.624,2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VI <text:s/>S.P.A.</text:p>
          </table:table-cell>
          <table:table-cell office:value-type="float" office:value="178502.75999999998" table:style-name="ce5">
            <text:p><text:s/>178.502,7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ATURALMENTE SAN MAURO</text:p>
          </table:table-cell>
          <table:table-cell office:value-type="float" office:value="2969.32" table:style-name="ce5">
            <text:p><text:s/>2.969,3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VACOOP SOC.COOPERATIVA</text:p>
          </table:table-cell>
          <table:table-cell office:value-type="float" office:value="23900.53" table:style-name="ce5">
            <text:p><text:s/>23.900,5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UOVA ASSISTENZA SOCIETA' COOPERATIVA</text:p>
          </table:table-cell>
          <table:table-cell office:value-type="float" office:value="12044.14" table:style-name="ce5">
            <text:p><text:s/>12.044,1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UOVA BATTISTONI SRL</text:p>
          </table:table-cell>
          <table:table-cell office:value-type="float" office:value="21595.789999999997" table:style-name="ce5">
            <text:p><text:s/>21.595,7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UOVA ORTOPEDIA MONTANARO</text:p>
          </table:table-cell>
          <table:table-cell office:value-type="float" office:value="1685.67" table:style-name="ce5">
            <text:p><text:s/>1.685,6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UOVA ORTOPEDIA SERRA SNC</text:p>
          </table:table-cell>
          <table:table-cell office:value-type="float" office:value="13561.41" table:style-name="ce5">
            <text:p><text:s/>13.561,4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CULARISTICA ITALIANA</text:p>
          </table:table-cell>
          <table:table-cell office:value-type="float" office:value="1002.03" table:style-name="ce5">
            <text:p><text:s/>1.002,0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FFICINA ORTOPEDICA DI MARIANO SNC</text:p>
          </table:table-cell>
          <table:table-cell office:value-type="float" office:value="31329.649999999998" table:style-name="ce5">
            <text:p><text:s/>31.329,6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FFICINA ORTOPEDICA FERRERO S.R.L.</text:p>
          </table:table-cell>
          <table:table-cell office:value-type="float" office:value="38354.17" table:style-name="ce5">
            <text:p><text:s/>38.354,1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FFICINA ORTOPEDICA MARIA ADELAIDE</text:p>
          </table:table-cell>
          <table:table-cell office:value-type="float" office:value="15045.199999999999" table:style-name="ce5">
            <text:p><text:s/>15.045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FFICINA ORTOPEDICA PAVESE SAS</text:p>
          </table:table-cell>
          <table:table-cell office:value-type="float" office:value="765.26" table:style-name="ce5">
            <text:p><text:s/>765,2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FFICINE ORTOPEDICHE RIZZOLI SRL</text:p>
          </table:table-cell>
          <table:table-cell office:value-type="float" office:value="1790.14" table:style-name="ce5">
            <text:p><text:s/>1.790,1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LENT OTTICA SRL</text:p>
          </table:table-cell>
          <table:table-cell office:value-type="float" office:value="3377.64" table:style-name="ce5">
            <text:p><text:s/>3.377,6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RTHOLAB SRLS</text:p>
          </table:table-cell>
          <table:table-cell office:value-type="float" office:value="10467.339999999998" table:style-name="ce5">
            <text:p><text:s/>10.467,3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RTHOSANIT 2 SRL</text:p>
          </table:table-cell>
          <table:table-cell office:value-type="float" office:value="27093.560000000005" table:style-name="ce5">
            <text:p><text:s/>27.093,5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RTHOSANIT S.R.L.</text:p>
          </table:table-cell>
          <table:table-cell office:value-type="float" office:value="7312.98" table:style-name="ce5">
            <text:p><text:s/>7.312,9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RTOMEDICA MINERVA</text:p>
          </table:table-cell>
          <table:table-cell office:value-type="float" office:value="2146.4299999999998" table:style-name="ce5">
            <text:p><text:s/>2.146,4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RTOMEDICAL SAS DI MAGNANO IVAN</text:p>
          </table:table-cell>
          <table:table-cell office:value-type="float" office:value="143.78" table:style-name="ce5">
            <text:p><text:s/>143,7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RTOPEDIA <text:s/>SANITARIA BORGARESE SNC</text:p>
          </table:table-cell>
          <table:table-cell office:value-type="float" office:value="13727.72" table:style-name="ce5">
            <text:p><text:s/>13.727,7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RTOPEDIA CASTAGNA SRL CENTRO TEC.RIABIL</text:p>
          </table:table-cell>
          <table:table-cell office:value-type="float" office:value="6777.0599999999995" table:style-name="ce5">
            <text:p><text:s/>6.777,0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RTOPEDIA CAVALLO DI SORBA ELENA</text:p>
          </table:table-cell>
          <table:table-cell office:value-type="float" office:value="21740.95" table:style-name="ce5">
            <text:p><text:s/>21.740,9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RTOPEDIA FREJUS SAS</text:p>
          </table:table-cell>
          <table:table-cell office:value-type="float" office:value="797.02" table:style-name="ce5">
            <text:p><text:s/>797,0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RTOPEDIA GARIBALDI SAS DI BERTU' R. <text:s/>&amp;</text:p>
          </table:table-cell>
          <table:table-cell office:value-type="float" office:value="869.22" table:style-name="ce5">
            <text:p><text:s/>869,2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RTOPEDIA VIETTI</text:p>
          </table:table-cell>
          <table:table-cell office:value-type="float" office:value="139.37" table:style-name="ce5">
            <text:p><text:s/>139,3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RTOPEDICO LABORATORIO TORINESE</text:p>
          </table:table-cell>
          <table:table-cell office:value-type="float" office:value="4948.9299999999994" table:style-name="ce5">
            <text:p><text:s/>4.948,9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TOFIT DI BRUNO CASTIGLIANO</text:p>
          </table:table-cell>
          <table:table-cell office:value-type="float" office:value="75.099999999999994" table:style-name="ce5">
            <text:p><text:s/>75,1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TTICA BASILE SNC</text:p>
          </table:table-cell>
          <table:table-cell office:value-type="float" office:value="1504.81" table:style-name="ce5">
            <text:p><text:s/>1.504,8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TTICA CENA</text:p>
          </table:table-cell>
          <table:table-cell office:value-type="float" office:value="216.18" table:style-name="ce5">
            <text:p><text:s/>216,1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TTICA ING. BENEDETTO</text:p>
          </table:table-cell>
          <table:table-cell office:value-type="float" office:value="1990.87" table:style-name="ce5">
            <text:p><text:s/>1.990,8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TTO BOCK SOLUZIONI ORTOPEDICHE SRL</text:p>
          </table:table-cell>
          <table:table-cell office:value-type="float" office:value="3100.56" table:style-name="ce5">
            <text:p><text:s/>3.100,5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A.LE. MEDICAL SRL</text:p>
          </table:table-cell>
          <table:table-cell office:value-type="float" office:value="9404.02" table:style-name="ce5">
            <text:p><text:s/>9.404,0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AM PANORAMA SPA</text:p>
          </table:table-cell>
          <table:table-cell office:value-type="float" office:value="4578.5599999999995" table:style-name="ce5">
            <text:p><text:s/>4.578,5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ARAFARMACIA AURORA</text:p>
          </table:table-cell>
          <table:table-cell office:value-type="float" office:value="592.60000000000014" table:style-name="ce5">
            <text:p><text:s/>592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ARAFARMACIA DR.SA ELENA DUCE</text:p>
          </table:table-cell>
          <table:table-cell office:value-type="float" office:value="72.75" table:style-name="ce5">
            <text:p><text:s/>72,7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ARAFARMACIA OBIETTIVO SALUTE SNC</text:p>
          </table:table-cell>
          <table:table-cell office:value-type="float" office:value="861.5" table:style-name="ce5">
            <text:p><text:s/>861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ARAPHARMACIA ARRO' E ZINGARELLI SNC</text:p>
          </table:table-cell>
          <table:table-cell office:value-type="float" office:value="3064.35" table:style-name="ce5">
            <text:p><text:s/>3.064,3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LANET PLUS CONSORZIO D'IMPRESE</text:p>
          </table:table-cell>
          <table:table-cell office:value-type="float" office:value="85178.25" table:style-name="ce5">
            <text:p><text:s/>85.178,2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ODOSTUDIO S.A.S.DI SIRTOLI FRANCESCA &amp;</text:p>
          </table:table-cell>
          <table:table-cell office:value-type="float" office:value="1745.47" table:style-name="ce5">
            <text:p><text:s/>1.745,4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ORRO SERVIZI S.R.L.</text:p>
          </table:table-cell>
          <table:table-cell office:value-type="float" office:value="607.2700000000001" table:style-name="ce5">
            <text:p><text:s/>607,2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UNTO SERVICE COOP. SOCIALE A R.L.</text:p>
          </table:table-cell>
          <table:table-cell office:value-type="float" office:value="25290.52" table:style-name="ce5">
            <text:p><text:s/>25.290,5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IALTO S.P.A.</text:p>
          </table:table-cell>
          <table:table-cell office:value-type="float" office:value="1522.1" table:style-name="ce5">
            <text:p><text:s/>1.522,1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IZZOLA E OGLIETTI SRL</text:p>
          </table:table-cell>
          <table:table-cell office:value-type="float" office:value="1552.0500000000002" table:style-name="ce5">
            <text:p><text:s/>1.552,0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OCHE DIABETES CARE ITALY SPA</text:p>
          </table:table-cell>
          <table:table-cell office:value-type="float" office:value="33010.399999999994" table:style-name="ce5">
            <text:p><text:s/>33.010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ONDONOTTI SNC DI BALLARATTI &amp; MAUGERI</text:p>
          </table:table-cell>
          <table:table-cell office:value-type="float" office:value="233.73" table:style-name="ce5">
            <text:p><text:s/>233,7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NIT S.R.L.</text:p>
          </table:table-cell>
          <table:table-cell office:value-type="float" office:value="546.48" table:style-name="ce5">
            <text:p><text:s/>546,4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NITARIA SVIZZERA DI BISAGNO STEFANO</text:p>
          </table:table-cell>
          <table:table-cell office:value-type="float" office:value="97.01" table:style-name="ce5">
            <text:p><text:s/>97,0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PIO LIFE S.R.L.</text:p>
          </table:table-cell>
          <table:table-cell office:value-type="float" office:value="1334.74" table:style-name="ce5">
            <text:p><text:s/>1.334,7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NTIRE DI ANDREA MARULLO REEDTZ</text:p>
          </table:table-cell>
          <table:table-cell office:value-type="float" office:value="1430.88" table:style-name="ce5">
            <text:p><text:s/>1.430,8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R.BA <text:s/>DI PIOVANO EZIO</text:p>
          </table:table-cell>
          <table:table-cell office:value-type="float" office:value="658.42" table:style-name="ce5">
            <text:p><text:s/>658,4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GF SUPERMERCATI SRL</text:p>
          </table:table-cell>
          <table:table-cell office:value-type="float" office:value="5.98" table:style-name="ce5">
            <text:p><text:s/>5,9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IFE APPARECCHI ACUSTICI SRL</text:p>
          </table:table-cell>
          <table:table-cell office:value-type="float" office:value="6602.14" table:style-name="ce5">
            <text:p><text:s/>6.602,1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ILC S.P.A.</text:p>
          </table:table-cell>
          <table:table-cell office:value-type="float" office:value="183171.42" table:style-name="ce5">
            <text:p><text:s/>183.171,4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MITH &amp; NEPHEW S.R.L.</text:p>
          </table:table-cell>
          <table:table-cell office:value-type="float" office:value="5400" table:style-name="ce5">
            <text:p><text:s/>5.4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MITHS MEDICAL ITALIA S.R.L.</text:p>
          </table:table-cell>
          <table:table-cell office:value-type="float" office:value="1574.62" table:style-name="ce5">
            <text:p><text:s/>1.574,6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OCIETA' <text:s/>ORTOPEDICHE SANITARIE SRL</text:p>
          </table:table-cell>
          <table:table-cell office:value-type="float" office:value="28461.749999999996" table:style-name="ce5">
            <text:p><text:s/>28.461,7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OFTIME SRL</text:p>
          </table:table-cell>
          <table:table-cell office:value-type="float" office:value="2100" table:style-name="ce5">
            <text:p><text:s/>2.1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ONAR SRL</text:p>
          </table:table-cell>
          <table:table-cell office:value-type="float" office:value="27271.730000000003" table:style-name="ce5">
            <text:p><text:s/>27.271,7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ONORA SNC DI RINALDI NICOLA &amp; C.</text:p>
          </table:table-cell>
          <table:table-cell office:value-type="float" office:value="1430.88" table:style-name="ce5">
            <text:p><text:s/>1.430,8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ONOVA AUDIOLOGICAL CARE ITALIA SRL</text:p>
          </table:table-cell>
          <table:table-cell office:value-type="float" office:value="18800.990000000002" table:style-name="ce5">
            <text:p><text:s/>18.800,9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TUDIO CASTELLANI S.A.S.</text:p>
          </table:table-cell>
          <table:table-cell office:value-type="float" office:value="2545.9700000000003" table:style-name="ce5">
            <text:p><text:s/>2.545,9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TUDIO ORTOPEDICO DI BOERIO GIAN CARLO</text:p>
          </table:table-cell>
          <table:table-cell office:value-type="float" office:value="1533.3000000000002" table:style-name="ce5">
            <text:p><text:s/>1.533,3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TUDIO TECNICO ORTOPEDICO DEL PIEDE</text:p>
          </table:table-cell>
          <table:table-cell office:value-type="float" office:value="5681.26" table:style-name="ce5">
            <text:p><text:s/>5.681,2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TUDIO TECNICO ORTOPEDICO SRL</text:p>
          </table:table-cell>
          <table:table-cell office:value-type="float" office:value="8152.43" table:style-name="ce5">
            <text:p><text:s/>8.152,4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.G.R. SRL</text:p>
          </table:table-cell>
          <table:table-cell office:value-type="float" office:value="2474.4" table:style-name="ce5">
            <text:p><text:s/>2.474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.S.S. <text:s/>SRL</text:p>
          </table:table-cell>
          <table:table-cell office:value-type="float" office:value="15445" table:style-name="ce5">
            <text:p><text:s/>15.44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HERAS LIFETECH SRL</text:p>
          </table:table-cell>
          <table:table-cell office:value-type="float" office:value="584731" table:style-name="ce5">
            <text:p><text:s/>584.731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IFLOSYSTEM <text:s/>S.R.L.</text:p>
          </table:table-cell>
          <table:table-cell office:value-type="float" office:value="1500" table:style-name="ce5">
            <text:p><text:s/>1.5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NIBATT DI NEPOTE FUS C. E <text:s/>P. S.A.S.</text:p>
          </table:table-cell>
          <table:table-cell office:value-type="float" office:value="98.4" table:style-name="ce5">
            <text:p><text:s/>98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VISOL SRL</text:p>
          </table:table-cell>
          <table:table-cell office:value-type="float" office:value="2285.3999999999996" table:style-name="ce5">
            <text:p><text:s/>2.285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YGON ITALIA <text:s/>S.R.L.</text:p>
          </table:table-cell>
          <table:table-cell office:value-type="float" office:value="450" table:style-name="ce5">
            <text:p><text:s/>4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IMENES <text:s text:c="2"/>S.R.L.</text:p>
          </table:table-cell>
          <table:table-cell office:value-type="float" office:value="2992.78" table:style-name="ce5">
            <text:p><text:s/>2.992,7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YPSOMED ITALIA SRL</text:p>
          </table:table-cell>
          <table:table-cell office:value-type="float" office:value="2347" table:style-name="ce5">
            <text:p><text:s/>2.347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3117 Acquisti di servizi sanitari per assistenza ospeda</text:p>
          </table:table-cell>
          <table:table-cell office:value-type="float" office:value="795259.76" table:style-name="ce4">
            <text:p><text:s/>795.259,7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SAINSIEME ONLUS</text:p>
          </table:table-cell>
          <table:table-cell office:value-type="float" office:value="165783.66" table:style-name="ce5">
            <text:p><text:s/>165.783,6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OP. SOC. P.G.FRASSATI S.C.S.ONLUS</text:p>
          </table:table-cell>
          <table:table-cell office:value-type="float" office:value="166839.43" table:style-name="ce5">
            <text:p><text:s/>166.839,4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.A.R.O. ONLUS</text:p>
          </table:table-cell>
          <table:table-cell office:value-type="float" office:value="19367.25" table:style-name="ce5">
            <text:p><text:s/>19.367,2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.M.A. S.R.L.</text:p>
          </table:table-cell>
          <table:table-cell office:value-type="float" office:value="68285.39" table:style-name="ce5">
            <text:p><text:s/>68.285,3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KOS CARE S.R.L.</text:p>
          </table:table-cell>
          <table:table-cell office:value-type="float" office:value="185651.55000000002" table:style-name="ce5">
            <text:p><text:s/>185.651,5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OLICLINICO DI MONZA -CLINICA EPOREDIESE</text:p>
          </table:table-cell>
          <table:table-cell office:value-type="float" office:value="5289.48" table:style-name="ce5">
            <text:p><text:s/>5.289,4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ILENZIOSI OPERAI DELLA CROCE - ONLUS</text:p>
          </table:table-cell>
          <table:table-cell office:value-type="float" office:value="183891" table:style-name="ce5">
            <text:p><text:s/>183.891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MERALDA RSA DI PADRU SRL</text:p>
          </table:table-cell>
          <table:table-cell office:value-type="float" office:value="152" table:style-name="ce5">
            <text:p><text:s/>15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3118 Acquisti di servizi sanitari per assistenza ospeda</text:p>
          </table:table-cell>
          <table:table-cell office:value-type="float" office:value="14690183.060000001" table:style-name="ce4">
            <text:p><text:s/>14.690.183,0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LINEA ITALIA SPA - VILLE TURINA AMIONE</text:p>
          </table:table-cell>
          <table:table-cell office:value-type="float" office:value="2317323.38" table:style-name="ce5">
            <text:p><text:s/>2.317.323,3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OLICLINICO DI MONZA -CLINICA EPOREDIESE</text:p>
          </table:table-cell>
          <table:table-cell office:value-type="float" office:value="4631851.4800000004" table:style-name="ce5">
            <text:p><text:s/>4.631.851,4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ROVINCIA LOMBARDO VENETA ORD. OSPED.</text:p>
          </table:table-cell>
          <table:table-cell office:value-type="float" office:value="4676418.46" table:style-name="ce5">
            <text:p><text:s/>4.676.418,4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.A.A.P.A. SPA</text:p>
          </table:table-cell>
          <table:table-cell office:value-type="float" office:value="180705.74000000002" table:style-name="ce5">
            <text:p><text:s/>180.705,7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NTA CROCE SRL - CASA DI CURA VILLA IDA</text:p>
          </table:table-cell>
          <table:table-cell office:value-type="float" office:value="1174870" table:style-name="ce5">
            <text:p><text:s/>1.174.87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LLA GRAZIA SRL</text:p>
          </table:table-cell>
          <table:table-cell office:value-type="float" office:value="1709014" table:style-name="ce5">
            <text:p><text:s/>1.709.01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3120 Acquisti di prestazioni di psichiatria residenzial</text:p>
          </table:table-cell>
          <table:table-cell office:value-type="float" office:value="16623.36" table:style-name="ce4">
            <text:p><text:s/>16.623,3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SA DI RIPOSO E DI RICOVERO I.P.A.B.</text:p>
          </table:table-cell>
          <table:table-cell office:value-type="float" office:value="14223.2" table:style-name="ce5">
            <text:p><text:s/>14.223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ONDAZIONE SANTO SPIRITO BORLA</text:p>
          </table:table-cell>
          <table:table-cell office:value-type="float" office:value="2400.16" table:style-name="ce5">
            <text:p><text:s/>2.400,1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3121 Acquisti di prestazioni di psichiatria residenzial</text:p>
          </table:table-cell>
          <table:table-cell office:value-type="float" office:value="4790209.5500000007" table:style-name="ce4">
            <text:p><text:s/>4.790.209,5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BROS GESTIONI SRL <text:s text:c="2"/>VILLE SAN SECONDO</text:p>
          </table:table-cell>
          <table:table-cell office:value-type="float" office:value="119612.26999999997" table:style-name="ce5">
            <text:p><text:s/>119.612,2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CQUI/IN/CONTRO</text:p>
          </table:table-cell>
          <table:table-cell office:value-type="float" office:value="9510.4200000000019" table:style-name="ce5">
            <text:p><text:s/>9.510,4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LICE NELLO SPECCHIO SCS</text:p>
          </table:table-cell>
          <table:table-cell office:value-type="float" office:value="7538.6099999999988" table:style-name="ce5">
            <text:p><text:s/>7.538,6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SSOCIAZIONE MASTROPIETRO &amp; C.</text:p>
          </table:table-cell>
          <table:table-cell office:value-type="float" office:value="102685.13999999998" table:style-name="ce5">
            <text:p><text:s/>102.685,1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SSOCIAZIONE PAPA GIOVANNI XXIII</text:p>
          </table:table-cell>
          <table:table-cell office:value-type="float" office:value="8762" table:style-name="ce5">
            <text:p><text:s/>8.76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TENA SRL</text:p>
          </table:table-cell>
          <table:table-cell office:value-type="float" office:value="19119.599999999999" table:style-name="ce5">
            <text:p><text:s/>19.119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LU ACQUA S.R.L.</text:p>
          </table:table-cell>
          <table:table-cell office:value-type="float" office:value="12831.079999999998" table:style-name="ce5">
            <text:p><text:s/>12.831,0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.M. SERVICE S.R.L.</text:p>
          </table:table-cell>
          <table:table-cell office:value-type="float" office:value="10059" table:style-name="ce5">
            <text:p><text:s/>10.059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RE SERVICE S.P.A.</text:p>
          </table:table-cell>
          <table:table-cell office:value-type="float" office:value="5708" table:style-name="ce5">
            <text:p><text:s/>5.70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SA DI RIPOSO E DI RICOVERO I.P.A.B.</text:p>
          </table:table-cell>
          <table:table-cell office:value-type="float" office:value="3674.26" table:style-name="ce5">
            <text:p><text:s/>3.674,2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DESS SOCIALE</text:p>
          </table:table-cell>
          <table:table-cell office:value-type="float" office:value="1146.29" table:style-name="ce5">
            <text:p><text:s/>1.146,2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OP. SOC. P.G.FRASSATI S.C.S.ONLUS</text:p>
          </table:table-cell>
          <table:table-cell office:value-type="float" office:value="137010.15" table:style-name="ce5">
            <text:p><text:s/>137.010,1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OP.SOCIALE L'ARCOBALENO</text:p>
          </table:table-cell>
          <table:table-cell office:value-type="float" office:value="28822.880000000001" table:style-name="ce5">
            <text:p><text:s/>28.822,8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OP.SOCIALE L'IPPOGRIFO S.C.A.R.L.</text:p>
          </table:table-cell>
          <table:table-cell office:value-type="float" office:value="433979.7699999999" table:style-name="ce5">
            <text:p><text:s/>433.979,7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OPERATIVA ANIMAZIONE VALDOCCO -1-</text:p>
          </table:table-cell>
          <table:table-cell office:value-type="float" office:value="368058.27999999997" table:style-name="ce5">
            <text:p><text:s/>368.058,2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OPERATIVA SOCIALE UNO</text:p>
          </table:table-cell>
          <table:table-cell office:value-type="float" office:value="5865.8" table:style-name="ce5">
            <text:p><text:s/>5.865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SS S.R.L. SOCIETA' UNIPERSONALE</text:p>
          </table:table-cell>
          <table:table-cell office:value-type="float" office:value="23765.48" table:style-name="ce5">
            <text:p><text:s/>23.765,4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UFRAD</text:p>
          </table:table-cell>
          <table:table-cell office:value-type="float" office:value="18900" table:style-name="ce5">
            <text:p><text:s/>18.9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SSERCI <text:s/>ONLUS</text:p>
          </table:table-cell>
          <table:table-cell office:value-type="float" office:value="19431.419999999998" table:style-name="ce5">
            <text:p><text:s/>19.431,4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RMATA D'AUTOBUS ASSOCIAZIONE ONLUS</text:p>
          </table:table-cell>
          <table:table-cell office:value-type="float" office:value="46606.5" table:style-name="ce5">
            <text:p><text:s/>46.606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ONDAZIONE SANTO SPIRITO BORLA</text:p>
          </table:table-cell>
          <table:table-cell office:value-type="float" office:value="4722.96" table:style-name="ce5">
            <text:p><text:s/>4.722,9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L MARGINE S.C.S.ONLUS</text:p>
          </table:table-cell>
          <table:table-cell office:value-type="float" office:value="292793.32999999996" table:style-name="ce5">
            <text:p><text:s/>292.793,3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L PORTO IST. RICERCA E TRATTAMENTO</text:p>
          </table:table-cell>
          <table:table-cell office:value-type="float" office:value="36391.5" table:style-name="ce5">
            <text:p><text:s/>36.391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L POZZO COOPERATIVA SOCIALE</text:p>
          </table:table-cell>
          <table:table-cell office:value-type="float" office:value="86111.8" table:style-name="ce5">
            <text:p><text:s/>86.111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L RESIDENCE S.R.L.</text:p>
          </table:table-cell>
          <table:table-cell office:value-type="float" office:value="188664" table:style-name="ce5">
            <text:p><text:s/>188.66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L SOLE SNC DI EBOWE VERA IMAR IAGBE E C</text:p>
          </table:table-cell>
          <table:table-cell office:value-type="float" office:value="2446.1999999999998" table:style-name="ce5">
            <text:p><text:s/>2.446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NTERACTIVE SOCIETA' COOPERATIVA SOCIALE</text:p>
          </table:table-cell>
          <table:table-cell office:value-type="float" office:value="49930.77" table:style-name="ce5">
            <text:p><text:s/>49.930,7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STITUTO SUORE S.GIUSEPPE DI SUSA</text:p>
          </table:table-cell>
          <table:table-cell office:value-type="float" office:value="6197.2300000000005" table:style-name="ce5">
            <text:p><text:s/>6.197,2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KOS CARE S.R.L.</text:p>
          </table:table-cell>
          <table:table-cell office:value-type="float" office:value="38299.58" table:style-name="ce5">
            <text:p><text:s/>38.299,5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'ABBAZIA COOPERATIVA SOCIALE</text:p>
          </table:table-cell>
          <table:table-cell office:value-type="float" office:value="9349" table:style-name="ce5">
            <text:p><text:s/>9.349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'ARCA S.R.L.</text:p>
          </table:table-cell>
          <table:table-cell office:value-type="float" office:value="177486.72999999998" table:style-name="ce5">
            <text:p><text:s/>177.486,7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'ARTE DELLA CURA</text:p>
          </table:table-cell>
          <table:table-cell office:value-type="float" office:value="317219.52999999997" table:style-name="ce5">
            <text:p><text:s/>317.219,5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'ELICA COOPERATIVA SOCIALE</text:p>
          </table:table-cell>
          <table:table-cell office:value-type="float" office:value="567.62" table:style-name="ce5">
            <text:p><text:s/>567,6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.A.C.S.SRL</text:p>
          </table:table-cell>
          <table:table-cell office:value-type="float" office:value="8286" table:style-name="ce5">
            <text:p><text:s/>8.28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AOS S.C.S.</text:p>
          </table:table-cell>
          <table:table-cell office:value-type="float" office:value="155696.76" table:style-name="ce5">
            <text:p><text:s/>155.696,7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ICCHIO VERDE S.R.L.</text:p>
          </table:table-cell>
          <table:table-cell office:value-type="float" office:value="8288" table:style-name="ce5">
            <text:p><text:s/>8.28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RO.GE.S.T.ONLUS</text:p>
          </table:table-cell>
          <table:table-cell office:value-type="float" office:value="20575.059999999998" table:style-name="ce5">
            <text:p><text:s/>20.575,0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ROGETTO EMMAUS SOC.COOP. A R.L.</text:p>
          </table:table-cell>
          <table:table-cell office:value-type="float" office:value="20741.37" table:style-name="ce5">
            <text:p><text:s/>20.741,3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ROGETTO MURET COOPERATIVA SOCIALE</text:p>
          </table:table-cell>
          <table:table-cell office:value-type="float" office:value="199384.71999999997" table:style-name="ce5">
            <text:p><text:s/>199.384,7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ROVINCIA LOMBARDO VENETA ORD. OSPED.</text:p>
          </table:table-cell>
          <table:table-cell office:value-type="float" office:value="784878.62" table:style-name="ce5">
            <text:p><text:s/>784.878,6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ESIDENCE DU PARC SRL</text:p>
          </table:table-cell>
          <table:table-cell office:value-type="float" office:value="15645.779999999999" table:style-name="ce5">
            <text:p><text:s/>15.645,7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ESIDENZA DOMUS AUREA S.R.L.</text:p>
          </table:table-cell>
          <table:table-cell office:value-type="float" office:value="635.5" table:style-name="ce5">
            <text:p><text:s/>635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ESIDENZE IL SESTANTE S.R.L.</text:p>
          </table:table-cell>
          <table:table-cell office:value-type="float" office:value="8578.32" table:style-name="ce5">
            <text:p><text:s/>8.578,3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OSA COOPERATIVA SOCIALE</text:p>
          </table:table-cell>
          <table:table-cell office:value-type="float" office:value="166831.59000000003" table:style-name="ce5">
            <text:p><text:s/>166.831,5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NTA CROCE SRL - CASA DI CURA VILLA IDA</text:p>
          </table:table-cell>
          <table:table-cell office:value-type="float" office:value="20200.920000000002" table:style-name="ce5">
            <text:p><text:s/>20.200,9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RENI ORIZZONTI 1 S.P.A.</text:p>
          </table:table-cell>
          <table:table-cell office:value-type="float" office:value="26650.399999999998" table:style-name="ce5">
            <text:p><text:s/>26.650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OC.COOP.SOC.CENTRO T.SE DI SOLIDAR</text:p>
          </table:table-cell>
          <table:table-cell office:value-type="float" office:value="31047.03" table:style-name="ce5">
            <text:p><text:s/>31.047,0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OGGIORNO PRIMAVERA SRL</text:p>
          </table:table-cell>
          <table:table-cell office:value-type="float" office:value="253582.36000000002" table:style-name="ce5">
            <text:p><text:s/>253.582,3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ERCARE S.R.L.</text:p>
          </table:table-cell>
          <table:table-cell office:value-type="float" office:value="211503.87" table:style-name="ce5">
            <text:p><text:s/>211.503,8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ORRE S.R.L. - <text:s/>R.S.A. CASA TESTA -</text:p>
          </table:table-cell>
          <table:table-cell office:value-type="float" office:value="228458.63" table:style-name="ce5">
            <text:p><text:s/>228.458,6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LLA IRIS II SRL</text:p>
          </table:table-cell>
          <table:table-cell office:value-type="float" office:value="4892.1900000000005" table:style-name="ce5">
            <text:p><text:s/>4.892,1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LLA PRIMULE GESTIONE S.R.L.</text:p>
          </table:table-cell>
          <table:table-cell office:value-type="float" office:value="14145.230000000001" table:style-name="ce5">
            <text:p><text:s/>14.145,2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LLA SANT'ANNA S.R.L.</text:p>
          </table:table-cell>
          <table:table-cell office:value-type="float" office:value="2166" table:style-name="ce5">
            <text:p><text:s/>2.16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OLONTARI SOCCORSO SUD CANAVESE</text:p>
          </table:table-cell>
          <table:table-cell office:value-type="float" office:value="53" table:style-name="ce5">
            <text:p><text:s/>53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AFFIRO NORD S.R.L.</text:p>
          </table:table-cell>
          <table:table-cell office:value-type="float" office:value="14701" table:style-name="ce5">
            <text:p><text:s/>14.701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3130 Acquisti di prestazioni trasporto in emergenza e u</text:p>
          </table:table-cell>
          <table:table-cell office:value-type="float" office:value="985348.44000000006" table:style-name="ce4">
            <text:p><text:s/>985.348,4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SS.VOL.CROCE VERDE BESSOLESE</text:p>
          </table:table-cell>
          <table:table-cell office:value-type="float" office:value="645.09999999999991" table:style-name="ce5">
            <text:p><text:s/>645,1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SSOCIAZ. <text:s/>VOLONTARI IVREA SOCCORSO</text:p>
          </table:table-cell>
          <table:table-cell office:value-type="float" office:value="43383.88" table:style-name="ce5">
            <text:p><text:s/>43.383,8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ROCE AZZURRA TORINO S.R.L.</text:p>
          </table:table-cell>
          <table:table-cell office:value-type="float" office:value="779" table:style-name="ce5">
            <text:p><text:s/>779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ROCE BIANCA DEL CANAVESE</text:p>
          </table:table-cell>
          <table:table-cell office:value-type="float" office:value="26943" table:style-name="ce5">
            <text:p><text:s/>26.943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ROCE BIANCA VOLPIANESE</text:p>
          </table:table-cell>
          <table:table-cell office:value-type="float" office:value="115623.75" table:style-name="ce5">
            <text:p><text:s/>115.623,7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ROCE BLU ITALIA</text:p>
          </table:table-cell>
          <table:table-cell office:value-type="float" office:value="11520.06" table:style-name="ce5">
            <text:p><text:s/>11.520,0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ROCE ROSSA DI CASTELLAMONTE</text:p>
          </table:table-cell>
          <table:table-cell office:value-type="float" office:value="17666.66" table:style-name="ce5">
            <text:p><text:s/>17.666,6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ROCE ROSSA ITALIANA CHIVASSO</text:p>
          </table:table-cell>
          <table:table-cell office:value-type="float" office:value="163335" table:style-name="ce5">
            <text:p><text:s/>163.33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ROCE ROSSA ITALIANA COCCONATO</text:p>
          </table:table-cell>
          <table:table-cell office:value-type="float" office:value="6124.08" table:style-name="ce5">
            <text:p><text:s/>6.124,0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ROCE ROSSA ITALIANA CRESCENTINO</text:p>
          </table:table-cell>
          <table:table-cell office:value-type="float" office:value="31693.11" table:style-name="ce5">
            <text:p><text:s/>31.693,1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ROCE ROSSA ITALIANA DI SETTIMO VITTONE</text:p>
          </table:table-cell>
          <table:table-cell office:value-type="float" office:value="131793.96" table:style-name="ce5">
            <text:p><text:s/>131.793,9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ROCE ROSSA ITALIANA GASSINO TORINESE</text:p>
          </table:table-cell>
          <table:table-cell office:value-type="float" office:value="60369.18" table:style-name="ce5">
            <text:p><text:s/>60.369,1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ROCE ROSSA ITALIANA LAURIANO</text:p>
          </table:table-cell>
          <table:table-cell office:value-type="float" office:value="10000" table:style-name="ce5">
            <text:p><text:s/>10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ROCE ROSSA ITALIANA MONTANARO</text:p>
          </table:table-cell>
          <table:table-cell office:value-type="float" office:value="9042.5" table:style-name="ce5">
            <text:p><text:s/>9.042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ROCE ROSSA ITALIANA S.FRANCESCO AL CAM</text:p>
          </table:table-cell>
          <table:table-cell office:value-type="float" office:value="4133.1000000000004" table:style-name="ce5">
            <text:p><text:s/>4.133,1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ROCE ROSSA ITALIANA SETTIMO TORINESE</text:p>
          </table:table-cell>
          <table:table-cell office:value-type="float" office:value="72690" table:style-name="ce5">
            <text:p><text:s/>72.69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ROCE ROSSA ITALIANA TORINO</text:p>
          </table:table-cell>
          <table:table-cell office:value-type="float" office:value="100" table:style-name="ce5">
            <text:p><text:s/>1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ROCE ROSSA ITALIANA VALLI DI LANZO</text:p>
          </table:table-cell>
          <table:table-cell office:value-type="float" office:value="482" table:style-name="ce5">
            <text:p><text:s/>48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ROCE VERDE MURISENGO VALLE CERRINA</text:p>
          </table:table-cell>
          <table:table-cell office:value-type="float" office:value="310" table:style-name="ce5">
            <text:p><text:s/>31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ROCE VERDE TORINO</text:p>
          </table:table-cell>
          <table:table-cell office:value-type="float" office:value="163541.80000000002" table:style-name="ce5">
            <text:p><text:s/>163.541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UBBLICA ASSISTENZA CROCE REALE VENARIA</text:p>
          </table:table-cell>
          <table:table-cell office:value-type="float" office:value="46325.979999999996" table:style-name="ce5">
            <text:p><text:s/>46.325,9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UBBLICA ASSISTENZA TRINESE - P.A.T.</text:p>
          </table:table-cell>
          <table:table-cell office:value-type="float" office:value="122.5" table:style-name="ce5">
            <text:p><text:s/>122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OGIT CROCE DI S. GIOVANNI SETTIMO T.SE</text:p>
          </table:table-cell>
          <table:table-cell office:value-type="float" office:value="16885.7" table:style-name="ce5">
            <text:p><text:s/>16.885,7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OGIT CROCE S.GIOVANNI AVIGLIANA-BUTTIGL</text:p>
          </table:table-cell>
          <table:table-cell office:value-type="float" office:value="4492" table:style-name="ce5">
            <text:p><text:s/>4.49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APC ONLUS VOL. ASS. PUBB. CIGLIANESE</text:p>
          </table:table-cell>
          <table:table-cell office:value-type="float" office:value="212.78" table:style-name="ce5">
            <text:p><text:s/>212,7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OLONT. ASSISTENZA SOCC. V.A.S.C. ONLUS</text:p>
          </table:table-cell>
          <table:table-cell office:value-type="float" office:value="20665" table:style-name="ce5">
            <text:p><text:s/>20.66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OLONTARI SOCCORSO SUD CANAVESE</text:p>
          </table:table-cell>
          <table:table-cell office:value-type="float" office:value="26468.3" table:style-name="ce5">
            <text:p><text:s/>26.468,3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3131 Acquisti di prestazioni socio sanitarie a rilevanz</text:p>
          </table:table-cell>
          <table:table-cell office:value-type="float" office:value="19540" table:style-name="ce4">
            <text:p><text:s/>19.54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ZIENDA SANITARIA LOCALE BI - BIELLA</text:p>
          </table:table-cell>
          <table:table-cell office:value-type="float" office:value="19540" table:style-name="ce5">
            <text:p><text:s/>19.54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3132 Acquisti di prestazioni socio sanitarie a rilevanz</text:p>
          </table:table-cell>
          <table:table-cell office:value-type="float" office:value="1790796.18" table:style-name="ce4">
            <text:p><text:s/>1.790.796,1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.I.S.A. GASSINO</text:p>
          </table:table-cell>
          <table:table-cell office:value-type="float" office:value="50000" table:style-name="ce5">
            <text:p><text:s/>50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.I.S.S.A.C. <text:s/>- CALUSO</text:p>
          </table:table-cell>
          <table:table-cell office:value-type="float" office:value="15000" table:style-name="ce5">
            <text:p><text:s/>15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SA DI RIPOSO DI RIVAROLO</text:p>
          </table:table-cell>
          <table:table-cell office:value-type="float" office:value="64572.65" table:style-name="ce5">
            <text:p><text:s/>64.572,6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SA DI RIPOSO ENTE PARR.S.GIOVANNI</text:p>
          </table:table-cell>
          <table:table-cell office:value-type="float" office:value="139622.47" table:style-name="ce5">
            <text:p><text:s/>139.622,4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SA DI RIPOSO SAN GIORGIO</text:p>
          </table:table-cell>
          <table:table-cell office:value-type="float" office:value="25262.38" table:style-name="ce5">
            <text:p><text:s/>25.262,3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SA DI RIPOSO SAN GIUSEPPE</text:p>
          </table:table-cell>
          <table:table-cell office:value-type="float" office:value="45946.55" table:style-name="ce5">
            <text:p><text:s/>45.946,5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SA DI RIPOSO SAN LUIGI <text:s/>ONLUS</text:p>
          </table:table-cell>
          <table:table-cell office:value-type="float" office:value="23677.94000000001" table:style-name="ce5">
            <text:p><text:s/>23.677,9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IS CONSORZIO INTERCOMUNALE DEI SERVIZI</text:p>
          </table:table-cell>
          <table:table-cell office:value-type="float" office:value="318468.65000000002" table:style-name="ce5">
            <text:p><text:s/>318.468,6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MUNE DI GIAVENO</text:p>
          </table:table-cell>
          <table:table-cell office:value-type="float" office:value="1150.8399999999999" table:style-name="ce5">
            <text:p><text:s/>1.150,8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MUNE DI LEINI'</text:p>
          </table:table-cell>
          <table:table-cell office:value-type="float" office:value="66843.16" table:style-name="ce5">
            <text:p><text:s/>66.843,1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NS. INTERCOM. DEI SERVIZI - CUORGNE'</text:p>
          </table:table-cell>
          <table:table-cell office:value-type="float" office:value="55000" table:style-name="ce5">
            <text:p><text:s/>55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NSORZIO INTERCOMUNALE SERVIZI SOCIALI</text:p>
          </table:table-cell>
          <table:table-cell office:value-type="float" office:value="100000" table:style-name="ce5">
            <text:p><text:s/>100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NSORZIO SERVIZI SOCIALI IN.RE.TE.</text:p>
          </table:table-cell>
          <table:table-cell office:value-type="float" office:value="40000" table:style-name="ce5">
            <text:p><text:s/>40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ONDAZIONE ENTE MARIA AUSILIATRICE</text:p>
          </table:table-cell>
          <table:table-cell office:value-type="float" office:value="7798.12" table:style-name="ce5">
            <text:p><text:s/>7.798,1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ONDAZIONE OPERA PIA DIV PROVVIDENZA</text:p>
          </table:table-cell>
          <table:table-cell office:value-type="float" office:value="34607.950000000004" table:style-name="ce5">
            <text:p><text:s/>34.607,9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ONDAZIONE PIA OPERA GLAUDO PIETRO E</text:p>
          </table:table-cell>
          <table:table-cell office:value-type="float" office:value="4564.24" table:style-name="ce5">
            <text:p><text:s/>4.564,2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PAB CASA DI RIPOSO UMBERTO I</text:p>
          </table:table-cell>
          <table:table-cell office:value-type="float" office:value="144518.25" table:style-name="ce5">
            <text:p><text:s/>144.518,2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PAB OSPEDALE VERNETTI</text:p>
          </table:table-cell>
          <table:table-cell office:value-type="float" office:value="45198.98" table:style-name="ce5">
            <text:p><text:s/>45.198,9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ST. POVERE FIGLIE DI S. GAETANO</text:p>
          </table:table-cell>
          <table:table-cell office:value-type="float" office:value="43347.21" table:style-name="ce5">
            <text:p><text:s/>43.347,2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STITUTO DOMENICA ROMANA</text:p>
          </table:table-cell>
          <table:table-cell office:value-type="float" office:value="144981.98000000001" table:style-name="ce5">
            <text:p><text:s/>144.981,9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SPEDALE G. ARNAUD</text:p>
          </table:table-cell>
          <table:table-cell office:value-type="float" office:value="105350.11" table:style-name="ce5">
            <text:p><text:s/>105.350,1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SPEDALE POVERI INFERMI DI STRAMBINO</text:p>
          </table:table-cell>
          <table:table-cell office:value-type="float" office:value="29647.61" table:style-name="ce5">
            <text:p><text:s/>29.647,6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SPEDALE RICOVERO TAPPERO</text:p>
          </table:table-cell>
          <table:table-cell office:value-type="float" office:value="137805" table:style-name="ce5">
            <text:p><text:s/>137.80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ICCOLA CASA S.FAMIGLIA I.P.A.B.</text:p>
          </table:table-cell>
          <table:table-cell office:value-type="float" office:value="47350.67" table:style-name="ce5">
            <text:p><text:s/>47.350,6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NA COOPERATIVA SOCIALE</text:p>
          </table:table-cell>
          <table:table-cell office:value-type="float" office:value="7659.76" table:style-name="ce5">
            <text:p><text:s/>7.659,7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NIONE COMUNI NORD EST TORINO N.E.T.</text:p>
          </table:table-cell>
          <table:table-cell office:value-type="float" office:value="92421.66" table:style-name="ce5">
            <text:p><text:s/>92.421,6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3133 Acquisti di prestazioni socio sanitarie a rilevanz</text:p>
          </table:table-cell>
          <table:table-cell office:value-type="float" office:value="6158774.049999997" table:style-name="ce4">
            <text:p><text:s/>6.158.774,0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BROS GESTIONI SRL <text:s text:c="2"/>VILLE SAN SECONDO</text:p>
          </table:table-cell>
          <table:table-cell office:value-type="float" office:value="17040.68" table:style-name="ce5">
            <text:p><text:s/>17.040,6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IRONE SOGGIORNO C.S.S.A.COOP.ARL</text:p>
          </table:table-cell>
          <table:table-cell office:value-type="float" office:value="121.9" table:style-name="ce5">
            <text:p><text:s/>121,9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LISEO ASSOCIAZ.CONTRO L'ALCOLISMO</text:p>
          </table:table-cell>
          <table:table-cell office:value-type="float" office:value="20123.79" table:style-name="ce5">
            <text:p><text:s/>20.123,7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NFFAS FONDAZIONE COMUNITA' LA TORRE</text:p>
          </table:table-cell>
          <table:table-cell office:value-type="float" office:value="32364.6" table:style-name="ce5">
            <text:p><text:s/>32.364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NTEO ONLUS</text:p>
          </table:table-cell>
          <table:table-cell office:value-type="float" office:value="96215.08" table:style-name="ce5">
            <text:p><text:s/>96.215,0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RCICONFRATERNITA DELLO SPIRITO SANTO</text:p>
          </table:table-cell>
          <table:table-cell office:value-type="float" office:value="2286.12" table:style-name="ce5">
            <text:p><text:s/>2.286,1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SS. CASA PER ANZIANI SIMONETTI ONLUS</text:p>
          </table:table-cell>
          <table:table-cell office:value-type="float" office:value="4260.43" table:style-name="ce5">
            <text:p><text:s/>4.260,4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SS. COM. TERAPEUTICA NIKODEMO</text:p>
          </table:table-cell>
          <table:table-cell office:value-type="float" office:value="35" table:style-name="ce5">
            <text:p><text:s/>3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SS. FIDES CASA DELL'EMMANUELE</text:p>
          </table:table-cell>
          <table:table-cell office:value-type="float" office:value="1068" table:style-name="ce5">
            <text:p><text:s/>1.06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SSOCIAZIONE MASTROPIETRO &amp; C.</text:p>
          </table:table-cell>
          <table:table-cell office:value-type="float" office:value="141676.15000000002" table:style-name="ce5">
            <text:p><text:s/>141.676,1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SSOCIAZIONE S.MARIA DELLA ROTONDA</text:p>
          </table:table-cell>
          <table:table-cell office:value-type="float" office:value="52924.789999999994" table:style-name="ce5">
            <text:p><text:s/>52.924,7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TENA NUOVE DIMENSIONI SRL</text:p>
          </table:table-cell>
          <table:table-cell office:value-type="float" office:value="50274.55" table:style-name="ce5">
            <text:p><text:s/>50.274,5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TENA SRL</text:p>
          </table:table-cell>
          <table:table-cell office:value-type="float" office:value="1534" table:style-name="ce5">
            <text:p><text:s/>1.53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.M. SERVICE S.R.L.</text:p>
          </table:table-cell>
          <table:table-cell office:value-type="float" office:value="378045.12999999983" table:style-name="ce5">
            <text:p><text:s/>378.045,1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.S.D.A. S.C.</text:p>
          </table:table-cell>
          <table:table-cell office:value-type="float" office:value="4103.13" table:style-name="ce5">
            <text:p><text:s/>4.103,1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RE SERVICE S.P.A.</text:p>
          </table:table-cell>
          <table:table-cell office:value-type="float" office:value="5708" table:style-name="ce5">
            <text:p><text:s/>5.70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SA DELL'IMMACOLATA SRL</text:p>
          </table:table-cell>
          <table:table-cell office:value-type="float" office:value="10654.39" table:style-name="ce5">
            <text:p><text:s/>10.654,3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SA DI NAZARETH S.C.S.IMPRESA SOC ONLUS</text:p>
          </table:table-cell>
          <table:table-cell office:value-type="float" office:value="16107.23" table:style-name="ce5">
            <text:p><text:s/>16.107,2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SA DI OSPITALITA' E CURA SAN VINCENZO</text:p>
          </table:table-cell>
          <table:table-cell office:value-type="float" office:value="20536.25" table:style-name="ce5">
            <text:p><text:s/>20.536,2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SA DI RIPOSO DI PRALORMO</text:p>
          </table:table-cell>
          <table:table-cell office:value-type="float" office:value="7527.25" table:style-name="ce5">
            <text:p><text:s/>7.527,2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SA DI RIPOSO ING.G. DESTEFANIS</text:p>
          </table:table-cell>
          <table:table-cell office:value-type="float" office:value="65824.170000000013" table:style-name="ce5">
            <text:p><text:s/>65.824,1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SA DI RIPOSO JACOPO BERNARDI ONLUS</text:p>
          </table:table-cell>
          <table:table-cell office:value-type="float" office:value="726.1" table:style-name="ce5">
            <text:p><text:s/>726,1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SA DI RIPOSO LA DIVINA MISERICORDIA</text:p>
          </table:table-cell>
          <table:table-cell office:value-type="float" office:value="3442.52" table:style-name="ce5">
            <text:p><text:s/>3.442,5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SA DI RIPOSO LA FRATERNITA</text:p>
          </table:table-cell>
          <table:table-cell office:value-type="float" office:value="78393.22" table:style-name="ce5">
            <text:p><text:s/>78.393,2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SA SOGG PER ANZIANI SAN GIUSEPPE</text:p>
          </table:table-cell>
          <table:table-cell office:value-type="float" office:value="6637.02" table:style-name="ce5">
            <text:p><text:s/>6.637,0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SAINSIEME ONLUS</text:p>
          </table:table-cell>
          <table:table-cell office:value-type="float" office:value="18025" table:style-name="ce5">
            <text:p><text:s/>18.02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SCINA GRANGIA SRL</text:p>
          </table:table-cell>
          <table:table-cell office:value-type="float" office:value="10160.200000000001" table:style-name="ce5">
            <text:p><text:s/>10.160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HA MARIA SRL BENEFIT</text:p>
          </table:table-cell>
          <table:table-cell office:value-type="float" office:value="62774.400000000001" table:style-name="ce5">
            <text:p><text:s/>62.774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IS CONSORZIO INTERCOMUNALE DEI SERVIZI</text:p>
          </table:table-cell>
          <table:table-cell office:value-type="float" office:value="25979.3" table:style-name="ce5">
            <text:p><text:s/>25.979,3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.GE.S. DON LORENZO MILANI SOC COOP SOC</text:p>
          </table:table-cell>
          <table:table-cell office:value-type="float" office:value="2250" table:style-name="ce5">
            <text:p><text:s/>2.2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DESS SOCIALE</text:p>
          </table:table-cell>
          <table:table-cell office:value-type="float" office:value="91314.89" table:style-name="ce5">
            <text:p><text:s/>91.314,8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MUNITA' APERTA</text:p>
          </table:table-cell>
          <table:table-cell office:value-type="float" office:value="13415.86" table:style-name="ce5">
            <text:p><text:s/>13.415,8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MUNITA' PAPA GIOVANNI XXIII ONLUS</text:p>
          </table:table-cell>
          <table:table-cell office:value-type="float" office:value="9111.3900000000012" table:style-name="ce5">
            <text:p><text:s/>9.111,3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NFRATERNITA SAN MICHELE ARCANGELO</text:p>
          </table:table-cell>
          <table:table-cell office:value-type="float" office:value="6836.07" table:style-name="ce5">
            <text:p><text:s/>6.836,0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NSORZIO CASA SERENA SOC. COOP. SOC.</text:p>
          </table:table-cell>
          <table:table-cell office:value-type="float" office:value="8069.51" table:style-name="ce5">
            <text:p><text:s/>8.069,5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NSORZIO FABER SOC. COOP. SOCIALE</text:p>
          </table:table-cell>
          <table:table-cell office:value-type="float" office:value="10461.44" table:style-name="ce5">
            <text:p><text:s/>10.461,4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NSORZIO OBIETTIVO SOCIALE</text:p>
          </table:table-cell>
          <table:table-cell office:value-type="float" office:value="16540.149999999998" table:style-name="ce5">
            <text:p><text:s/>16.540,1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NSORZIO SOCIALE R.I.S.O. S.C.A.R.L.</text:p>
          </table:table-cell>
          <table:table-cell office:value-type="float" office:value="3130.7799999999997" table:style-name="ce5">
            <text:p><text:s/>3.130,7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NVITTO PRINCIPESSA FELICITA DI SAVOIA</text:p>
          </table:table-cell>
          <table:table-cell office:value-type="float" office:value="9273.69" table:style-name="ce5">
            <text:p><text:s/>9.273,6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OP. SOC. P.G.FRASSATI S.C.S.ONLUS</text:p>
          </table:table-cell>
          <table:table-cell office:value-type="float" office:value="100504.2" table:style-name="ce5">
            <text:p><text:s/>100.504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OP. SOCIALE QUADRIFOGLIO A.R.L.</text:p>
          </table:table-cell>
          <table:table-cell office:value-type="float" office:value="82672.27" table:style-name="ce5">
            <text:p><text:s/>82.672,2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OPERATIVA ANIMAZIONE VALDOCCO -1-</text:p>
          </table:table-cell>
          <table:table-cell office:value-type="float" office:value="108266.36" table:style-name="ce5">
            <text:p><text:s/>108.266,3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OPERATIVA SOCIALE ALICE ONLUS S.C.R.L.</text:p>
          </table:table-cell>
          <table:table-cell office:value-type="float" office:value="27001.66" table:style-name="ce5">
            <text:p><text:s/>27.001,6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OPERATIVA SOCIALE BIOS</text:p>
          </table:table-cell>
          <table:table-cell office:value-type="float" office:value="30507.03" table:style-name="ce5">
            <text:p><text:s/>30.507,0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OPERATIVA SOCIALE IL PUNTO</text:p>
          </table:table-cell>
          <table:table-cell office:value-type="float" office:value="32891.410000000003" table:style-name="ce5">
            <text:p><text:s/>32.891,4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OPERATIVA SOCIALE UNO</text:p>
          </table:table-cell>
          <table:table-cell office:value-type="float" office:value="183390.22999999995" table:style-name="ce5">
            <text:p><text:s/>183.390,2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UFRAD</text:p>
          </table:table-cell>
          <table:table-cell office:value-type="float" office:value="53095.339999999989" table:style-name="ce5">
            <text:p><text:s/>53.095,3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ON VITTORIO DATTRINO SPA</text:p>
          </table:table-cell>
          <table:table-cell office:value-type="float" office:value="60242.22" table:style-name="ce5">
            <text:p><text:s/>60.242,2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DOS SRL</text:p>
          </table:table-cell>
          <table:table-cell office:value-type="float" office:value="53" table:style-name="ce5">
            <text:p><text:s/>53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MERA RSA CONSOLATA S.R.L.</text:p>
          </table:table-cell>
          <table:table-cell office:value-type="float" office:value="9093.2199999999993" table:style-name="ce5">
            <text:p><text:s/>9.093,2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UROTREND ASSISTENZA S.C.R.L.</text:p>
          </table:table-cell>
          <table:table-cell office:value-type="float" office:value="17073.27" table:style-name="ce5">
            <text:p><text:s/>17.073,2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RMATA D'AUTOBUS ASSOCIAZIONE ONLUS</text:p>
          </table:table-cell>
          <table:table-cell office:value-type="float" office:value="45948.25" table:style-name="ce5">
            <text:p><text:s/>45.948,2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OND CASA DI RIPOSO DI SAN BENIGNO C.SE</text:p>
          </table:table-cell>
          <table:table-cell office:value-type="float" office:value="40386.769999999997" table:style-name="ce5">
            <text:p><text:s/>40.386,7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ONDAZ.AGAPE DELLO SPIRITO SANTO</text:p>
          </table:table-cell>
          <table:table-cell office:value-type="float" office:value="501.6" table:style-name="ce5">
            <text:p><text:s/>501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ONDAZIONE ANTONIO EMMA CERINO ZEGNA</text:p>
          </table:table-cell>
          <table:table-cell office:value-type="float" office:value="192263.99" table:style-name="ce5">
            <text:p><text:s/>192.263,9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ONDAZIONE CASA DI RIPOSO DI MONTIGLIO</text:p>
          </table:table-cell>
          <table:table-cell office:value-type="float" office:value="2828.33" table:style-name="ce5">
            <text:p><text:s/>2.828,3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ONDAZIONE CASA MAGGIORINO TURINA</text:p>
          </table:table-cell>
          <table:table-cell office:value-type="float" office:value="2282.12" table:style-name="ce5">
            <text:p><text:s/>2.282,1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ONDAZIONE PRO SENECTUTE ONLUS</text:p>
          </table:table-cell>
          <table:table-cell office:value-type="float" office:value="2282.12" table:style-name="ce5">
            <text:p><text:s/>2.282,1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ONDAZIONE RIPPA PERACCA</text:p>
          </table:table-cell>
          <table:table-cell office:value-type="float" office:value="79406.559999999998" table:style-name="ce5">
            <text:p><text:s/>79.406,5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ONDAZIONE SANTO SPIRITO BORLA</text:p>
          </table:table-cell>
          <table:table-cell office:value-type="float" office:value="39738.850000000006" table:style-name="ce5">
            <text:p><text:s/>39.738,8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.T. S.C.S.</text:p>
          </table:table-cell>
          <table:table-cell office:value-type="float" office:value="8464.91" table:style-name="ce5">
            <text:p><text:s/>8.464,9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INEPRODUE COOP. SOLIDARIETA' SOCIALE</text:p>
          </table:table-cell>
          <table:table-cell office:value-type="float" office:value="23426.58" table:style-name="ce5">
            <text:p><text:s/>23.426,5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LI ACERI SRL</text:p>
          </table:table-cell>
          <table:table-cell office:value-type="float" office:value="89005.31" table:style-name="ce5">
            <text:p><text:s/>89.005,3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RUPPO ABELE DI VERBANIA ONLUS</text:p>
          </table:table-cell>
          <table:table-cell office:value-type="float" office:value="11305.5" table:style-name="ce5">
            <text:p><text:s/>11.305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RUPPO ARCO A.R.L.</text:p>
          </table:table-cell>
          <table:table-cell office:value-type="float" office:value="9958.3399999999983" table:style-name="ce5">
            <text:p><text:s/>9.958,3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RUPPO GHERON SRL</text:p>
          </table:table-cell>
          <table:table-cell office:value-type="float" office:value="6954.09" table:style-name="ce5">
            <text:p><text:s/>6.954,0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VM GERIATRIC CARE SRL</text:p>
          </table:table-cell>
          <table:table-cell office:value-type="float" office:value="11392.679999999998" table:style-name="ce5">
            <text:p><text:s/>11.392,6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 TIGLI S.R.L.</text:p>
          </table:table-cell>
          <table:table-cell office:value-type="float" office:value="81338.359999999986" table:style-name="ce5">
            <text:p><text:s/>81.338,3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L GINEPRO SOC. COOP. SOC. AR.L. ONLUS</text:p>
          </table:table-cell>
          <table:table-cell office:value-type="float" office:value="25203.619999999995" table:style-name="ce5">
            <text:p><text:s/>25.203,6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L MARGINE S.C.S.ONLUS</text:p>
          </table:table-cell>
          <table:table-cell office:value-type="float" office:value="65041.950000000004" table:style-name="ce5">
            <text:p><text:s/>65.041,9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L PORTO IST. RICERCA E TRATTAMENTO</text:p>
          </table:table-cell>
          <table:table-cell office:value-type="float" office:value="8526.26" table:style-name="ce5">
            <text:p><text:s/>8.526,2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L RESIDENCE S.R.L.</text:p>
          </table:table-cell>
          <table:table-cell office:value-type="float" office:value="53597.96" table:style-name="ce5">
            <text:p><text:s/>53.597,9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STITUTO COLLE BIANCO DI SAN MICHELE</text:p>
          </table:table-cell>
          <table:table-cell office:value-type="float" office:value="5368.619999999999" table:style-name="ce5">
            <text:p><text:s/>5.368,6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STITUTO GAUDENZIO DE PAGAVE</text:p>
          </table:table-cell>
          <table:table-cell office:value-type="float" office:value="3444.52" table:style-name="ce5">
            <text:p><text:s/>3.444,5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STITUTO GERIATRICO POIRINESE ONLUS</text:p>
          </table:table-cell>
          <table:table-cell office:value-type="float" office:value="3659.08" table:style-name="ce5">
            <text:p><text:s/>3.659,0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STITUTO SUORE MINIME DI NOSTRA SIGNO</text:p>
          </table:table-cell>
          <table:table-cell office:value-type="float" office:value="3868" table:style-name="ce5">
            <text:p><text:s/>3.86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TACA</text:p>
          </table:table-cell>
          <table:table-cell office:value-type="float" office:value="19110.8" table:style-name="ce5">
            <text:p><text:s/>19.110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TACO SOCIETA' COOPERATIVA SOCIALE</text:p>
          </table:table-cell>
          <table:table-cell office:value-type="float" office:value="564.45000000000005" table:style-name="ce5">
            <text:p><text:s/>564,4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KINETIKA SRL</text:p>
          </table:table-cell>
          <table:table-cell office:value-type="float" office:value="97239.99" table:style-name="ce5">
            <text:p><text:s/>97.239,9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KOS CARE S.R.L.</text:p>
          </table:table-cell>
          <table:table-cell office:value-type="float" office:value="556319.68999999994" table:style-name="ce5">
            <text:p><text:s/>556.319,6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 GIACCONA SAS</text:p>
          </table:table-cell>
          <table:table-cell office:value-type="float" office:value="31044.420000000002" table:style-name="ce5">
            <text:p><text:s/>31.044,4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 QUIETE DEI PRINCIPI</text:p>
          </table:table-cell>
          <table:table-cell office:value-type="float" office:value="24190.86" table:style-name="ce5">
            <text:p><text:s/>24.190,8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 VILLA S.P.A.</text:p>
          </table:table-cell>
          <table:table-cell office:value-type="float" office:value="155252.06000000003" table:style-name="ce5">
            <text:p><text:s/>155.252,0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'ARCA S.R.L.</text:p>
          </table:table-cell>
          <table:table-cell office:value-type="float" office:value="9586.130000000001" table:style-name="ce5">
            <text:p><text:s/>9.586,1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.A.C.S.SRL</text:p>
          </table:table-cell>
          <table:table-cell office:value-type="float" office:value="10808" table:style-name="ce5">
            <text:p><text:s/>10.80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DSERVICES</text:p>
          </table:table-cell>
          <table:table-cell office:value-type="float" office:value="152574.1" table:style-name="ce5">
            <text:p><text:s/>152.574,1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UOVA ASSISTENZA SOCIETA' COOPERATIVA</text:p>
          </table:table-cell>
          <table:table-cell office:value-type="float" office:value="189902.02999999997" table:style-name="ce5">
            <text:p><text:s/>189.902,0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PERA PIA E. CLARA ONLUS</text:p>
          </table:table-cell>
          <table:table-cell office:value-type="float" office:value="111598.78" table:style-name="ce5">
            <text:p><text:s/>111.598,7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PERA PIA FACCIO FRICHIERI</text:p>
          </table:table-cell>
          <table:table-cell office:value-type="float" office:value="836.75" table:style-name="ce5">
            <text:p><text:s/>836,7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RPEA ITALIA SPA</text:p>
          </table:table-cell>
          <table:table-cell office:value-type="float" office:value="140360.04" table:style-name="ce5">
            <text:p><text:s/>140.360,0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SPEDALE RICOVERO SANTA CROCE</text:p>
          </table:table-cell>
          <table:table-cell office:value-type="float" office:value="5145.05" table:style-name="ce5">
            <text:p><text:s/>5.145,0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ARROCCHIA SAN GIACOMO APOSTOLO</text:p>
          </table:table-cell>
          <table:table-cell office:value-type="float" office:value="36450.380000000005" table:style-name="ce5">
            <text:p><text:s/>36.450,3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ARROCCHIA SAN GIOVANNI BATTISTA</text:p>
          </table:table-cell>
          <table:table-cell office:value-type="float" office:value="36694.879999999997" table:style-name="ce5">
            <text:p><text:s/>36.694,8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ICCOLA CASA DELLA DIVINA PROVVIDENZA</text:p>
          </table:table-cell>
          <table:table-cell office:value-type="float" office:value="2828.33" table:style-name="ce5">
            <text:p><text:s/>2.828,3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ICCOLA LOURDES ONLUS</text:p>
          </table:table-cell>
          <table:table-cell office:value-type="float" office:value="57276.270000000004" table:style-name="ce5">
            <text:p><text:s/>57.276,2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INTUS SRL</text:p>
          </table:table-cell>
          <table:table-cell office:value-type="float" office:value="29681.05" table:style-name="ce5">
            <text:p><text:s/>29.681,0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LANET PLUS CONSORZIO D'IMPRESE</text:p>
          </table:table-cell>
          <table:table-cell office:value-type="float" office:value="71244.399999999994" table:style-name="ce5">
            <text:p><text:s/>71.244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RO.GE.S.T.ONLUS</text:p>
          </table:table-cell>
          <table:table-cell office:value-type="float" office:value="32681.040000000001" table:style-name="ce5">
            <text:p><text:s/>32.681,0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UNTO SERVICE COOP. SOCIALE A R.L.</text:p>
          </table:table-cell>
          <table:table-cell office:value-type="float" office:value="251797.24000000002" table:style-name="ce5">
            <text:p><text:s/>251.797,2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ESIDENCE SAN PLACIDO S.R.L.</text:p>
          </table:table-cell>
          <table:table-cell office:value-type="float" office:value="2824.33" table:style-name="ce5">
            <text:p><text:s/>2.824,3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ESIDENZA DOMUS AUREA S.R.L.</text:p>
          </table:table-cell>
          <table:table-cell office:value-type="float" office:value="171.6" table:style-name="ce5">
            <text:p><text:s/>171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ESIDENZA SENIORES S.R.L.</text:p>
          </table:table-cell>
          <table:table-cell office:value-type="float" office:value="9620.73" table:style-name="ce5">
            <text:p><text:s/>9.620,7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SS BEATO GIUSEPPE ALLAMANO S.R.L.</text:p>
          </table:table-cell>
          <table:table-cell office:value-type="float" office:value="325.3" table:style-name="ce5">
            <text:p><text:s/>325,3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N FRANCESCO ONLUS S.C.S.</text:p>
          </table:table-cell>
          <table:table-cell office:value-type="float" office:value="68808.69" table:style-name="ce5">
            <text:p><text:s/>68.808,6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NTA CROCE SRL - CASA DI CURA VILLA IDA</text:p>
          </table:table-cell>
          <table:table-cell office:value-type="float" office:value="53115.6" table:style-name="ce5">
            <text:p><text:s/>53.115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NIOR RESIDENCE SRL</text:p>
          </table:table-cell>
          <table:table-cell office:value-type="float" office:value="19980.079999999998" table:style-name="ce5">
            <text:p><text:s/>19.980,0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RENI ORIZZONTI 1 S.P.A.</text:p>
          </table:table-cell>
          <table:table-cell office:value-type="float" office:value="222881.77" table:style-name="ce5">
            <text:p><text:s/>222.881,7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ILENZIOSI OPERAI DELLA CROCE - ONLUS</text:p>
          </table:table-cell>
          <table:table-cell office:value-type="float" office:value="24020.1" table:style-name="ce5">
            <text:p><text:s/>24.020,1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OC.COOP.SOC.CENTRO T.SE DI SOLIDAR</text:p>
          </table:table-cell>
          <table:table-cell office:value-type="float" office:value="85702.529999999955" table:style-name="ce5">
            <text:p><text:s/>85.702,5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OCIETA' COOPERATIVA SOCIALE IL FARO</text:p>
          </table:table-cell>
          <table:table-cell office:value-type="float" office:value="9364.880000000001" table:style-name="ce5">
            <text:p><text:s/>9.364,8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OGGIORNO MADRE CABRINI SRL</text:p>
          </table:table-cell>
          <table:table-cell office:value-type="float" office:value="4314.3" table:style-name="ce5">
            <text:p><text:s/>4.314,3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OGGIORNO PRIMAVERA SRL</text:p>
          </table:table-cell>
          <table:table-cell office:value-type="float" office:value="159844.79999999999" table:style-name="ce5">
            <text:p><text:s/>159.844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ERRA MIA S.C.S. <text:s/>ONLUS</text:p>
          </table:table-cell>
          <table:table-cell office:value-type="float" office:value="27949.56" table:style-name="ce5">
            <text:p><text:s/>27.949,5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ERZO MILLENNIO SAS DI E. PONTE &amp; C.</text:p>
          </table:table-cell>
          <table:table-cell office:value-type="float" office:value="23824.66" table:style-name="ce5">
            <text:p><text:s/>23.824,6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ORRE S.R.L. - <text:s/>R.S.A. CASA TESTA -</text:p>
          </table:table-cell>
          <table:table-cell office:value-type="float" office:value="27454.22" table:style-name="ce5">
            <text:p><text:s/>27.454,2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NOGEST SRL</text:p>
          </table:table-cell>
          <table:table-cell office:value-type="float" office:value="153846.32999999999" table:style-name="ce5">
            <text:p><text:s/>153.846,3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LLA ANNA MARIA SRL ABROS GESTIONI</text:p>
          </table:table-cell>
          <table:table-cell office:value-type="float" office:value="4705.8" table:style-name="ce5">
            <text:p><text:s/>4.705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LLA GRAZIA SRL</text:p>
          </table:table-cell>
          <table:table-cell office:value-type="float" office:value="58063.83" table:style-name="ce5">
            <text:p><text:s/>58.063,8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LLA IRIS II SRL</text:p>
          </table:table-cell>
          <table:table-cell office:value-type="float" office:value="14583.830000000002" table:style-name="ce5">
            <text:p><text:s/>14.583,8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LLA PRIMULE GESTIONE S.R.L.</text:p>
          </table:table-cell>
          <table:table-cell office:value-type="float" office:value="159527.51000000004" table:style-name="ce5">
            <text:p><text:s/>159.527,5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LLA SANT'ANNA S.R.L.</text:p>
          </table:table-cell>
          <table:table-cell office:value-type="float" office:value="101883.55" table:style-name="ce5">
            <text:p><text:s/>101.883,5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WORLD SERVICE CROSASSO</text:p>
          </table:table-cell>
          <table:table-cell office:value-type="float" office:value="76816.549999999988" table:style-name="ce5">
            <text:p><text:s/>76.816,5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3134 Consulenze, collaborazioni, interinale e altre pre</text:p>
          </table:table-cell>
          <table:table-cell office:value-type="float" office:value="56808.590000000004" table:style-name="ce4">
            <text:p><text:s/>56.808,5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.O. CITTA' DELLA SALUTE E DELLA SCIENZA</text:p>
          </table:table-cell>
          <table:table-cell office:value-type="float" office:value="11237.560000000001" table:style-name="ce5">
            <text:p><text:s/>11.237,5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.S.L. <text:s/>CITTA' DI TORINO</text:p>
          </table:table-cell>
          <table:table-cell office:value-type="float" office:value="822.92" table:style-name="ce5">
            <text:p><text:s/>822,9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.S.L. AT</text:p>
          </table:table-cell>
          <table:table-cell office:value-type="float" office:value="1148.49" table:style-name="ce5">
            <text:p><text:s/>1.148,4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.S.O. ORDINE MAURIZIANO DI TORINO</text:p>
          </table:table-cell>
          <table:table-cell office:value-type="float" office:value="5420.73" table:style-name="ce5">
            <text:p><text:s/>5.420,7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ZIENDA SANITARIA LOCALE BI - BIELLA</text:p>
          </table:table-cell>
          <table:table-cell office:value-type="float" office:value="16045.82" table:style-name="ce5">
            <text:p><text:s/>16.045,8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ZIENDA USL VALLE D'AOSTA</text:p>
          </table:table-cell>
          <table:table-cell office:value-type="float" office:value="22133.07" table:style-name="ce5">
            <text:p><text:s/>22.133,0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3136 Consulenze, collaborazioni, interinale e altre pre</text:p>
          </table:table-cell>
          <table:table-cell office:value-type="float" office:value="3056777.9299999988" table:style-name="ce4">
            <text:p><text:s/>3.056.777,9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DULENTI ENRICO</text:p>
          </table:table-cell>
          <table:table-cell office:value-type="float" office:value="31502.800000000003" table:style-name="ce5">
            <text:p><text:s/>31.502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FONSO DE SOUZA FREITAS NATALIA</text:p>
          </table:table-cell>
          <table:table-cell office:value-type="float" office:value="19621.2" table:style-name="ce5">
            <text:p><text:s/>19.621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LOVISI CARLOTTA MARIA EUGENIA</text:p>
          </table:table-cell>
          <table:table-cell office:value-type="float" office:value="15173.6" table:style-name="ce5">
            <text:p><text:s/>15.173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ALDI MARCO</text:p>
          </table:table-cell>
          <table:table-cell office:value-type="float" office:value="28414.800000000003" table:style-name="ce5">
            <text:p><text:s/>28.414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ECHAZ MARISA</text:p>
          </table:table-cell>
          <table:table-cell office:value-type="float" office:value="11206.01" table:style-name="ce5">
            <text:p><text:s/>11.206,0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ENEDETTO FRANCESCA</text:p>
          </table:table-cell>
          <table:table-cell office:value-type="float" office:value="26082" table:style-name="ce5">
            <text:p><text:s/>26.08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ENEDETTO MAS ELISA</text:p>
          </table:table-cell>
          <table:table-cell office:value-type="float" office:value="22686.400000000001" table:style-name="ce5">
            <text:p><text:s/>22.686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ERGAMINI MAURO</text:p>
          </table:table-cell>
          <table:table-cell office:value-type="float" office:value="8048" table:style-name="ce5">
            <text:p><text:s/>8.04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IANCHETTI DR BRUNO GIUSEPPE</text:p>
          </table:table-cell>
          <table:table-cell office:value-type="float" office:value="24948.959999999999" table:style-name="ce5">
            <text:p><text:s/>24.948,9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LESSENT CLAUDIO GIO FRANCESCO</text:p>
          </table:table-cell>
          <table:table-cell office:value-type="float" office:value="2977.33" table:style-name="ce5">
            <text:p><text:s/>2.977,3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ONO LORENZO</text:p>
          </table:table-cell>
          <table:table-cell office:value-type="float" office:value="33640" table:style-name="ce5">
            <text:p><text:s/>33.64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GNA VALLINO PAOLO</text:p>
          </table:table-cell>
          <table:table-cell office:value-type="float" office:value="26316" table:style-name="ce5">
            <text:p><text:s/>26.31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RESIO GIULIA</text:p>
          </table:table-cell>
          <table:table-cell office:value-type="float" office:value="4448" table:style-name="ce5">
            <text:p><text:s/>4.44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RLEVATO ROBERTA</text:p>
          </table:table-cell>
          <table:table-cell office:value-type="float" office:value="39985.4" table:style-name="ce5">
            <text:p><text:s/>39.985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STAGNERIS CARLOTTA</text:p>
          </table:table-cell>
          <table:table-cell office:value-type="float" office:value="16980" table:style-name="ce5">
            <text:p><text:s/>16.98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VECCHIA ILARIA</text:p>
          </table:table-cell>
          <table:table-cell office:value-type="float" office:value="12541.34" table:style-name="ce5">
            <text:p><text:s/>12.541,3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ENTRO REGIONALE ANTIDOPING</text:p>
          </table:table-cell>
          <table:table-cell office:value-type="float" office:value="374.9" table:style-name="ce5">
            <text:p><text:s/>374,9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HECO VALERIA</text:p>
          </table:table-cell>
          <table:table-cell office:value-type="float" office:value="5100" table:style-name="ce5">
            <text:p><text:s/>5.1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HIADO' CRISTINA</text:p>
          </table:table-cell>
          <table:table-cell office:value-type="float" office:value="4782" table:style-name="ce5">
            <text:p><text:s/>4.78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IMARDI MARIA VERONICA</text:p>
          </table:table-cell>
          <table:table-cell office:value-type="float" office:value="13715.129999999997" table:style-name="ce5">
            <text:p><text:s/>13.715,1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CCHI ENRICO</text:p>
          </table:table-cell>
          <table:table-cell office:value-type="float" office:value="13804.6" table:style-name="ce5">
            <text:p><text:s/>13.804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LETTI MOIA DRSSA GIULIA</text:p>
          </table:table-cell>
          <table:table-cell office:value-type="float" office:value="22754.400000000001" table:style-name="ce5">
            <text:p><text:s/>22.754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OPERATIVA ANIMAZIONE VALDOCCO -1-</text:p>
          </table:table-cell>
          <table:table-cell office:value-type="float" office:value="28425" table:style-name="ce5">
            <text:p><text:s/>28.42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OPERATIVA SOCIALE ALICE ONLUS S.C.R.L.</text:p>
          </table:table-cell>
          <table:table-cell office:value-type="float" office:value="19987.5" table:style-name="ce5">
            <text:p><text:s/>19.987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RAPANZANO ENRICO</text:p>
          </table:table-cell>
          <table:table-cell office:value-type="float" office:value="29208" table:style-name="ce5">
            <text:p><text:s/>29.20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AL PONT DRSSA MONICA</text:p>
          </table:table-cell>
          <table:table-cell office:value-type="float" office:value="22600.400000000001" table:style-name="ce5">
            <text:p><text:s/>22.600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ANTE PAOLO</text:p>
          </table:table-cell>
          <table:table-cell office:value-type="float" office:value="13458" table:style-name="ce5">
            <text:p><text:s/>13.45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E CICCO FEDERICA</text:p>
          </table:table-cell>
          <table:table-cell office:value-type="float" office:value="27984.400000000001" table:style-name="ce5">
            <text:p><text:s/>27.984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EUMO DEUMO AURELIEN QUENTIN</text:p>
          </table:table-cell>
          <table:table-cell office:value-type="float" office:value="18493.330000000002" table:style-name="ce5">
            <text:p><text:s/>18.493,3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I FAZIO DENISE</text:p>
          </table:table-cell>
          <table:table-cell office:value-type="float" office:value="1913.2" table:style-name="ce5">
            <text:p><text:s/>1.913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I VENTURA GIULIA</text:p>
          </table:table-cell>
          <table:table-cell office:value-type="float" office:value="24607.599999999999" table:style-name="ce5">
            <text:p><text:s/>24.607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OMINICI GRAZIANO</text:p>
          </table:table-cell>
          <table:table-cell office:value-type="float" office:value="3621.18" table:style-name="ce5">
            <text:p><text:s/>3.621,1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RAGO ALESSANDRO</text:p>
          </table:table-cell>
          <table:table-cell office:value-type="float" office:value="35431.199999999997" table:style-name="ce5">
            <text:p><text:s/>35.431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CLECTICA S.A.S. DI BECCARIA FRANCA-ERMA</text:p>
          </table:table-cell>
          <table:table-cell office:value-type="float" office:value="4166.68" table:style-name="ce5">
            <text:p><text:s/>4.166,6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ANIA SANTINA</text:p>
          </table:table-cell>
          <table:table-cell office:value-type="float" office:value="3956.26" table:style-name="ce5">
            <text:p><text:s/>3.956,2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ORNASIERO JACOPO</text:p>
          </table:table-cell>
          <table:table-cell office:value-type="float" office:value="8356.4" table:style-name="ce5">
            <text:p><text:s/>8.356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ORNERO VALENTINA</text:p>
          </table:table-cell>
          <table:table-cell office:value-type="float" office:value="2202" table:style-name="ce5">
            <text:p><text:s/>2.20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RANCISCONO SIMONA</text:p>
          </table:table-cell>
          <table:table-cell office:value-type="float" office:value="221" table:style-name="ce5">
            <text:p><text:s/>221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AZOCCHI LORENZO</text:p>
          </table:table-cell>
          <table:table-cell office:value-type="float" office:value="21489" table:style-name="ce5">
            <text:p><text:s/>21.489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ERACE VINCENZO</text:p>
          </table:table-cell>
          <table:table-cell office:value-type="float" office:value="43758.239999999998" table:style-name="ce5">
            <text:p><text:s/>43.758,2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IANOTTI NORA</text:p>
          </table:table-cell>
          <table:table-cell office:value-type="float" office:value="1239.54" table:style-name="ce5">
            <text:p><text:s/>1.239,5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ORETTI DR GIANLUCA</text:p>
          </table:table-cell>
          <table:table-cell office:value-type="float" office:value="15692" table:style-name="ce5">
            <text:p><text:s/>15.69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RASSI FEDERICA</text:p>
          </table:table-cell>
          <table:table-cell office:value-type="float" office:value="2311.9899999999998" table:style-name="ce5">
            <text:p><text:s/>2.311,9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ROSSO GABRIELE</text:p>
          </table:table-cell>
          <table:table-cell office:value-type="float" office:value="3520" table:style-name="ce5">
            <text:p><text:s/>3.52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UIDOBALDI DR FRANCO</text:p>
          </table:table-cell>
          <table:table-cell office:value-type="float" office:value="18656" table:style-name="ce5">
            <text:p><text:s/>18.65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IBERO CAROLA</text:p>
          </table:table-cell>
          <table:table-cell office:value-type="float" office:value="2818" table:style-name="ce5">
            <text:p><text:s/>2.81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IENDO RODRIGUEZ DAHYZE ANTONIETA</text:p>
          </table:table-cell>
          <table:table-cell office:value-type="float" office:value="23042.799999999999" table:style-name="ce5">
            <text:p><text:s/>23.042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GGIOLO DR SIMONE</text:p>
          </table:table-cell>
          <table:table-cell office:value-type="float" office:value="13000" table:style-name="ce5">
            <text:p><text:s/>13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NPOWERGROUP ITALIA</text:p>
          </table:table-cell>
          <table:table-cell office:value-type="float" office:value="402057.37" table:style-name="ce5">
            <text:p><text:s/>402.057,3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ROCCO CORRADO</text:p>
          </table:table-cell>
          <table:table-cell office:value-type="float" office:value="34189.599999999999" table:style-name="ce5">
            <text:p><text:s/>34.189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RTINELLI PIETRO</text:p>
          </table:table-cell>
          <table:table-cell office:value-type="float" office:value="24730" table:style-name="ce5">
            <text:p><text:s/>24.73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SSARO ALESSIO</text:p>
          </table:table-cell>
          <table:table-cell office:value-type="float" office:value="27114.799999999999" table:style-name="ce5">
            <text:p><text:s/>27.114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STRODOMENICO FRANCESCA</text:p>
          </table:table-cell>
          <table:table-cell office:value-type="float" office:value="11350" table:style-name="ce5">
            <text:p><text:s/>11.3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DICAL LINE CONSULTING SRL</text:p>
          </table:table-cell>
          <table:table-cell office:value-type="float" office:value="799770" table:style-name="ce5">
            <text:p><text:s/>799.77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RANDO VANJA</text:p>
          </table:table-cell>
          <table:table-cell office:value-type="float" office:value="33488" table:style-name="ce5">
            <text:p><text:s/>33.48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VARESE FILIPPO</text:p>
          </table:table-cell>
          <table:table-cell office:value-type="float" office:value="12317.92" table:style-name="ce5">
            <text:p><text:s/>12.317,9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ARLATO CHIARA</text:p>
          </table:table-cell>
          <table:table-cell office:value-type="float" office:value="3289.33" table:style-name="ce5">
            <text:p><text:s/>3.289,3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ATANIA EDOARDO</text:p>
          </table:table-cell>
          <table:table-cell office:value-type="float" office:value="2482.4" table:style-name="ce5">
            <text:p><text:s/>2.482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ATTARINO DRSSA ILARIA</text:p>
          </table:table-cell>
          <table:table-cell office:value-type="float" office:value="12686.8" table:style-name="ce5">
            <text:p><text:s/>12.686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AVONE SARAH</text:p>
          </table:table-cell>
          <table:table-cell office:value-type="float" office:value="7650.05" table:style-name="ce5">
            <text:p><text:s/>7.650,0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EANO LUCA</text:p>
          </table:table-cell>
          <table:table-cell office:value-type="float" office:value="18128" table:style-name="ce5">
            <text:p><text:s/>18.12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EDIACOOP SOCIETA' COOPERATIVA</text:p>
          </table:table-cell>
          <table:table-cell office:value-type="float" office:value="247054" table:style-name="ce5">
            <text:p><text:s/>247.05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EDRAZZOLI MATTEO</text:p>
          </table:table-cell>
          <table:table-cell office:value-type="float" office:value="8812.8799999999992" table:style-name="ce5">
            <text:p><text:s/>8.812,8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ERRIN DR.SSA GEMMA</text:p>
          </table:table-cell>
          <table:table-cell office:value-type="float" office:value="3412.5499999999997" table:style-name="ce5">
            <text:p><text:s/>3.412,5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ESTRIN DRSSA LAURA</text:p>
          </table:table-cell>
          <table:table-cell office:value-type="float" office:value="27095.19" table:style-name="ce5">
            <text:p><text:s/>27.095,1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ETRONE DARIO</text:p>
          </table:table-cell>
          <table:table-cell office:value-type="float" office:value="32834.800000000003" table:style-name="ce5">
            <text:p><text:s/>32.834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OCCHIOLA MARCELLA</text:p>
          </table:table-cell>
          <table:table-cell office:value-type="float" office:value="5550" table:style-name="ce5">
            <text:p><text:s/>5.5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OLLICINA ISABELLA</text:p>
          </table:table-cell>
          <table:table-cell office:value-type="float" office:value="22322" table:style-name="ce5">
            <text:p><text:s/>22.32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AVERA DRSSA ADRIANA</text:p>
          </table:table-cell>
          <table:table-cell office:value-type="float" office:value="3297.2" table:style-name="ce5">
            <text:p><text:s/>3.297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EGGIO DR SIMONE</text:p>
          </table:table-cell>
          <table:table-cell office:value-type="float" office:value="26125.200000000001" table:style-name="ce5">
            <text:p><text:s/>26.125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IETTO <text:s/>DR.A MONICA</text:p>
          </table:table-cell>
          <table:table-cell office:value-type="float" office:value="1857.05" table:style-name="ce5">
            <text:p><text:s/>1.857,0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OMEO TOMMASO</text:p>
          </table:table-cell>
          <table:table-cell office:value-type="float" office:value="11195.05" table:style-name="ce5">
            <text:p><text:s/>11.195,0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LVARANI CHIARA</text:p>
          </table:table-cell>
          <table:table-cell office:value-type="float" office:value="33286" table:style-name="ce5">
            <text:p><text:s/>33.28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RDANAPOLI FRANCESCO</text:p>
          </table:table-cell>
          <table:table-cell office:value-type="float" office:value="21046" table:style-name="ce5">
            <text:p><text:s/>21.04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CONZA VERONICA ROSSELLA</text:p>
          </table:table-cell>
          <table:table-cell office:value-type="float" office:value="13022.23" table:style-name="ce5">
            <text:p><text:s/>13.022,2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OLAZZI DRSSA ILARIA</text:p>
          </table:table-cell>
          <table:table-cell office:value-type="float" office:value="36424" table:style-name="ce5">
            <text:p><text:s/>36.42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UPPO UMBERTO</text:p>
          </table:table-cell>
          <table:table-cell office:value-type="float" office:value="5352.8" table:style-name="ce5">
            <text:p><text:s/>5.352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URACE GIOVANNI</text:p>
          </table:table-cell>
          <table:table-cell office:value-type="float" office:value="28688.400000000001" table:style-name="ce5">
            <text:p><text:s/>28.688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ALLONE FRANCESCA</text:p>
          </table:table-cell>
          <table:table-cell office:value-type="float" office:value="5860" table:style-name="ce5">
            <text:p><text:s/>5.86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AVELLA FEDERICO</text:p>
          </table:table-cell>
          <table:table-cell office:value-type="float" office:value="29266.399999999998" table:style-name="ce5">
            <text:p><text:s/>29.266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REGLIA LORENZO</text:p>
          </table:table-cell>
          <table:table-cell office:value-type="float" office:value="25412" table:style-name="ce5">
            <text:p><text:s/>25.41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ROGOLO ENRICO</text:p>
          </table:table-cell>
          <table:table-cell office:value-type="float" office:value="6288" table:style-name="ce5">
            <text:p><text:s/>6.28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URRA ALEXANDRA</text:p>
          </table:table-cell>
          <table:table-cell office:value-type="float" office:value="23060.400000000001" table:style-name="ce5">
            <text:p><text:s/>23.060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RBANO LEONARDO</text:p>
          </table:table-cell>
          <table:table-cell office:value-type="float" office:value="19804.5" table:style-name="ce5">
            <text:p><text:s/>19.804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ALETUDO SOC.COOP.SOC.ONLUS</text:p>
          </table:table-cell>
          <table:table-cell office:value-type="float" office:value="245524.02000000002" table:style-name="ce5">
            <text:p><text:s/>245.524,0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ALLINO RAVETTA VERONICA</text:p>
          </table:table-cell>
          <table:table-cell office:value-type="float" office:value="8638" table:style-name="ce5">
            <text:p><text:s/>8.63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ULIANI MARTA</text:p>
          </table:table-cell>
          <table:table-cell office:value-type="float" office:value="1032.4000000000001" table:style-name="ce5">
            <text:p><text:s/>1.032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3137 Altri acquisti di servizi e prestazioni sanitarie</text:p>
          </table:table-cell>
          <table:table-cell office:value-type="float" office:value="793670.5200000006" table:style-name="ce4">
            <text:p><text:s/>793.670,5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.O. CITTA' DELLA SALUTE E DELLA SCIENZA</text:p>
          </table:table-cell>
          <table:table-cell office:value-type="float" office:value="1827.1999999999998" table:style-name="ce5">
            <text:p><text:s/>1.827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.O.U. SAN LUIGI GONZAGA</text:p>
          </table:table-cell>
          <table:table-cell office:value-type="float" office:value="4157.5" table:style-name="ce5">
            <text:p><text:s/>4.157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.S.L. <text:s/>CITTA' DI TORINO</text:p>
          </table:table-cell>
          <table:table-cell office:value-type="float" office:value="406990.25000000041" table:style-name="ce5">
            <text:p><text:s/>406.990,2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.S.L. AT</text:p>
          </table:table-cell>
          <table:table-cell office:value-type="float" office:value="479.04999999999995" table:style-name="ce5">
            <text:p><text:s/>479,0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.S.O. <text:s/>SS. ANTONIO BIAGIO E ARRIGO - AL</text:p>
          </table:table-cell>
          <table:table-cell office:value-type="float" office:value="2360" table:style-name="ce5">
            <text:p><text:s/>2.36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NTEO ONLUS</text:p>
          </table:table-cell>
          <table:table-cell office:value-type="float" office:value="33808.93" table:style-name="ce5">
            <text:p><text:s/>33.808,9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TENA NUOVE DIMENSIONI SRL</text:p>
          </table:table-cell>
          <table:table-cell office:value-type="float" office:value="39019.4" table:style-name="ce5">
            <text:p><text:s/>39.019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ZIENDA SANITARIA LOCALE NO</text:p>
          </table:table-cell>
          <table:table-cell office:value-type="float" office:value="137" table:style-name="ce5">
            <text:p><text:s/>137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ZIENDA SANITARIA LOCALE TO5 DI CHIERI</text:p>
          </table:table-cell>
          <table:table-cell office:value-type="float" office:value="2751.83" table:style-name="ce5">
            <text:p><text:s/>2.751,8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.M. SERVICE S.R.L.</text:p>
          </table:table-cell>
          <table:table-cell office:value-type="float" office:value="43294.29" table:style-name="ce5">
            <text:p><text:s/>43.294,2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SA DI RIPOSO ENTE PARR.S.GIOVANNI</text:p>
          </table:table-cell>
          <table:table-cell office:value-type="float" office:value="39147.549999999996" table:style-name="ce5">
            <text:p><text:s/>39.147,5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SA DI RIPOSO LA FRATERNITA</text:p>
          </table:table-cell>
          <table:table-cell office:value-type="float" office:value="1503.04" table:style-name="ce5">
            <text:p><text:s/>1.503,0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SA DI RIPOSO SAN GIUSEPPE</text:p>
          </table:table-cell>
          <table:table-cell office:value-type="float" office:value="2203.79" table:style-name="ce5">
            <text:p><text:s/>2.203,7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OP. SOC. P.G.FRASSATI S.C.S.ONLUS</text:p>
          </table:table-cell>
          <table:table-cell office:value-type="float" office:value="15636.68" table:style-name="ce5">
            <text:p><text:s/>15.636,6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ONDAZIONE RIPPA PERACCA</text:p>
          </table:table-cell>
          <table:table-cell office:value-type="float" office:value="2320.7999999999997" table:style-name="ce5">
            <text:p><text:s/>2.320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ONDAZIONE SANTO SPIRITO BORLA</text:p>
          </table:table-cell>
          <table:table-cell office:value-type="float" office:value="4257.7700000000004" table:style-name="ce5">
            <text:p><text:s/>4.257,7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RUPPO GHERON SRL</text:p>
          </table:table-cell>
          <table:table-cell office:value-type="float" office:value="2611" table:style-name="ce5">
            <text:p><text:s/>2.611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PAB OSPEDALE VERNETTI</text:p>
          </table:table-cell>
          <table:table-cell office:value-type="float" office:value="16885.27" table:style-name="ce5">
            <text:p><text:s/>16.885,2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KINETIKA SRL</text:p>
          </table:table-cell>
          <table:table-cell office:value-type="float" office:value="21041.62" table:style-name="ce5">
            <text:p><text:s/>21.041,6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DSERVICES</text:p>
          </table:table-cell>
          <table:table-cell office:value-type="float" office:value="2120.6799999999998" table:style-name="ce5">
            <text:p><text:s/>2.120,6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UOVA ASSISTENZA SOCIETA' COOPERATIVA</text:p>
          </table:table-cell>
          <table:table-cell office:value-type="float" office:value="1089.52" table:style-name="ce5">
            <text:p><text:s/>1.089,5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SPEDALE RICOVERO TAPPERO</text:p>
          </table:table-cell>
          <table:table-cell office:value-type="float" office:value="9873.1" table:style-name="ce5">
            <text:p><text:s/>9.873,1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LANET PLUS CONSORZIO D'IMPRESE</text:p>
          </table:table-cell>
          <table:table-cell office:value-type="float" office:value="24371.7" table:style-name="ce5">
            <text:p><text:s/>24.371,7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NTA CROCE SRL - CASA DI CURA VILLA IDA</text:p>
          </table:table-cell>
          <table:table-cell office:value-type="float" office:value="35265.760000000002" table:style-name="ce5">
            <text:p><text:s/>35.265,7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RENI ORIZZONTI 1 S.P.A.</text:p>
          </table:table-cell>
          <table:table-cell office:value-type="float" office:value="34583.24" table:style-name="ce5">
            <text:p><text:s/>34.583,2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ERZO MILLENNIO SAS DI E. PONTE &amp; C.</text:p>
          </table:table-cell>
          <table:table-cell office:value-type="float" office:value="44158.07" table:style-name="ce5">
            <text:p><text:s/>44.158,0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NOGEST SRL</text:p>
          </table:table-cell>
          <table:table-cell office:value-type="float" office:value="1775.48" table:style-name="ce5">
            <text:p><text:s/>1.775,4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3138 Altri acquisti di servizi e prestazioni sanitarie</text:p>
          </table:table-cell>
          <table:table-cell office:value-type="float" office:value="1880778.32" table:style-name="ce4">
            <text:p><text:s/>1.880.778,3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ZIENDA SANITARIA LOCALE 2 DI SAVONA</text:p>
          </table:table-cell>
          <table:table-cell office:value-type="float" office:value="549.79999999999995" table:style-name="ce5">
            <text:p><text:s/>549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ZIENDA SOCIO SANIT. TERRITOR DI MONZA</text:p>
          </table:table-cell>
          <table:table-cell office:value-type="float" office:value="6440.9800000000005" table:style-name="ce5">
            <text:p><text:s/>6.440,9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STITUTO EUROPEO DI ONCOLOGIA</text:p>
          </table:table-cell>
          <table:table-cell office:value-type="float" office:value="102" table:style-name="ce5">
            <text:p><text:s/>10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OLICLINICO S.ORSOLA MALPIGHI</text:p>
          </table:table-cell>
          <table:table-cell office:value-type="float" office:value="857.85" table:style-name="ce5">
            <text:p><text:s/>857,8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.A.A.P.A. SPA</text:p>
          </table:table-cell>
          <table:table-cell office:value-type="float" office:value="1872827.6900000002" table:style-name="ce5">
            <text:p><text:s/>1.872.827,6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3198 Altri acquisti di servizi e prestazioni sanitarie</text:p>
          </table:table-cell>
          <table:table-cell office:value-type="float" office:value="2494415.5500000003" table:style-name="ce4">
            <text:p><text:s/>2.494.415,5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LLIANCE MEDICAL TECHNOLOGIES SRL</text:p>
          </table:table-cell>
          <table:table-cell office:value-type="float" office:value="10000" table:style-name="ce5">
            <text:p><text:s/>10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LTHEA ITALIA S.P.A.</text:p>
          </table:table-cell>
          <table:table-cell office:value-type="float" office:value="423202" table:style-name="ce5">
            <text:p><text:s/>423.20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RPA PIEMONTE</text:p>
          </table:table-cell>
          <table:table-cell office:value-type="float" office:value="655282.60000000009" table:style-name="ce5">
            <text:p><text:s/>655.282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.M. SERVICE S.R.L.</text:p>
          </table:table-cell>
          <table:table-cell office:value-type="float" office:value="243570.91999999998" table:style-name="ce5">
            <text:p><text:s/>243.570,9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ENTRO MEDICO EPOREDIA</text:p>
          </table:table-cell>
          <table:table-cell office:value-type="float" office:value="11936.839999999998" table:style-name="ce5">
            <text:p><text:s/>11.936,8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ENTRO REGIONALE ANTIDOPING</text:p>
          </table:table-cell>
          <table:table-cell office:value-type="float" office:value="12276.09" table:style-name="ce5">
            <text:p><text:s/>12.276,0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ROCE ROSSA ITALIANA DI MAPPANO</text:p>
          </table:table-cell>
          <table:table-cell office:value-type="float" office:value="3960" table:style-name="ce5">
            <text:p><text:s/>3.96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.A.R.O. ONLUS</text:p>
          </table:table-cell>
          <table:table-cell office:value-type="float" office:value="71592" table:style-name="ce5">
            <text:p><text:s/>71.59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OND. DON CARLO GNOCCHI - ONLUS- TO -</text:p>
          </table:table-cell>
          <table:table-cell office:value-type="float" office:value="45634.479999999996" table:style-name="ce5">
            <text:p><text:s/>45.634,4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ONDAZ. <text:s/>DEL PIEMONTE PER L'ONCOLOGIA</text:p>
          </table:table-cell>
          <table:table-cell office:value-type="float" office:value="936522.8" table:style-name="ce5">
            <text:p><text:s/>936.522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RMET <text:s/>SPA</text:p>
          </table:table-cell>
          <table:table-cell office:value-type="float" office:value="13808.4" table:style-name="ce5">
            <text:p><text:s/>13.808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STITUTO MEDICINA SPORT TORINO</text:p>
          </table:table-cell>
          <table:table-cell office:value-type="float" office:value="232.38" table:style-name="ce5">
            <text:p><text:s/>232,3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.A.R.C. SPA</text:p>
          </table:table-cell>
          <table:table-cell office:value-type="float" office:value="3347.1" table:style-name="ce5">
            <text:p><text:s/>3.347,1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LPIGHI CENTRO DIAGNOSTICO SRL</text:p>
          </table:table-cell>
          <table:table-cell office:value-type="float" office:value="671.13" table:style-name="ce5">
            <text:p><text:s/>671,1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PM ITALIA SRL</text:p>
          </table:table-cell>
          <table:table-cell office:value-type="float" office:value="2323.1999999999998" table:style-name="ce5">
            <text:p><text:s/>2.323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OLIAMBULATORIO MIOS SRL</text:p>
          </table:table-cell>
          <table:table-cell office:value-type="float" office:value="4918.7099999999991" table:style-name="ce5">
            <text:p><text:s/>4.918,7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RO INFANTIA <text:s/>SPA <text:s/>KOELLIKER</text:p>
          </table:table-cell>
          <table:table-cell office:value-type="float" office:value="412.4" table:style-name="ce5">
            <text:p><text:s/>412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MCO ASSOCIAZIONE ONLUS</text:p>
          </table:table-cell>
          <table:table-cell office:value-type="float" office:value="47318" table:style-name="ce5">
            <text:p><text:s/>47.31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TUDIO T. QUARISA M. VOULAZ E ASS.AIOPP</text:p>
          </table:table-cell>
          <table:table-cell office:value-type="float" office:value="7406.5" table:style-name="ce5">
            <text:p><text:s/>7.406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3199 Acquisto di servizi sanitari derivanti da sopravve</text:p>
          </table:table-cell>
          <table:table-cell office:value-type="float" office:value="238371.83000000002" table:style-name="ce4">
            <text:p><text:s/>238.371,8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EKEEP SPA</text:p>
          </table:table-cell>
          <table:table-cell office:value-type="float" office:value="238371.83000000002" table:style-name="ce5">
            <text:p><text:s/>238.371,8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3201 Consulenze, collaborazioni, interinale e altre pre</text:p>
          </table:table-cell>
          <table:table-cell office:value-type="float" office:value="924.23" table:style-name="ce4">
            <text:p><text:s/>924,2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ZIENDA SANITARIA LOCALE TO5 DI CHIERI</text:p>
          </table:table-cell>
          <table:table-cell office:value-type="float" office:value="924.23" table:style-name="ce5">
            <text:p><text:s/>924,2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3203 Consulenze, collaborazioni, interinale e altre pre</text:p>
          </table:table-cell>
          <table:table-cell office:value-type="float" office:value="954418.07" table:style-name="ce4">
            <text:p><text:s/>954.418,0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RCIDIOCESI DI TORINO</text:p>
          </table:table-cell>
          <table:table-cell office:value-type="float" office:value="11239.66" table:style-name="ce5">
            <text:p><text:s/>11.239,6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ERTONE CHIARA</text:p>
          </table:table-cell>
          <table:table-cell office:value-type="float" office:value="14874" table:style-name="ce5">
            <text:p><text:s/>14.87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RILLO SAVERIO</text:p>
          </table:table-cell>
          <table:table-cell office:value-type="float" office:value="16950.5" table:style-name="ce5">
            <text:p><text:s/>16.950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NPOWER SPA</text:p>
          </table:table-cell>
          <table:table-cell office:value-type="float" office:value="62253.62" table:style-name="ce5">
            <text:p><text:s/>62.253,6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NPOWERGROUP ITALIA</text:p>
          </table:table-cell>
          <table:table-cell office:value-type="float" office:value="836758.2" table:style-name="ce5">
            <text:p><text:s/>836.758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RTORIS ANNALISA</text:p>
          </table:table-cell>
          <table:table-cell office:value-type="float" office:value="12342.09" table:style-name="ce5">
            <text:p><text:s/>12.342,0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3204 Servizi ausiliari e spese di pulizia</text:p>
          </table:table-cell>
          <table:table-cell office:value-type="float" office:value="1527320.91" table:style-name="ce4">
            <text:p><text:s/>1.527.320,9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LLSYSTEM SPA</text:p>
          </table:table-cell>
          <table:table-cell office:value-type="float" office:value="950" table:style-name="ce5">
            <text:p><text:s/>9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.M. SERVICE S.R.L.</text:p>
          </table:table-cell>
          <table:table-cell office:value-type="float" office:value="814365.39999999991" table:style-name="ce5">
            <text:p><text:s/>814.365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INEPROUNO SOC. COOP. A R.L.</text:p>
          </table:table-cell>
          <table:table-cell office:value-type="float" office:value="29260.400000000001" table:style-name="ce5">
            <text:p><text:s/>29.260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VANDERIA INDUSTRIALE CIPELLI SRL</text:p>
          </table:table-cell>
          <table:table-cell office:value-type="float" office:value="111024.69" table:style-name="ce5">
            <text:p><text:s/>111.024,6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IM SRL</text:p>
          </table:table-cell>
          <table:table-cell office:value-type="float" office:value="182786.99" table:style-name="ce5">
            <text:p><text:s/>182.786,9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LURIMA SPA</text:p>
          </table:table-cell>
          <table:table-cell office:value-type="float" office:value="225118.90999999997" table:style-name="ce5">
            <text:p><text:s/>225.118,9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RVIZI ITALIA SPA</text:p>
          </table:table-cell>
          <table:table-cell office:value-type="float" office:value="163814.51999999999" table:style-name="ce5">
            <text:p><text:s/>163.814,5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3205 Buoni pasto <text:s/>e mensa per il personale dipendente</text:p>
          </table:table-cell>
          <table:table-cell office:value-type="float" office:value="523579.03" table:style-name="ce4">
            <text:p><text:s/>523.579,0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.M. SERVICE S.R.L.</text:p>
          </table:table-cell>
          <table:table-cell office:value-type="float" office:value="1482" table:style-name="ce5">
            <text:p><text:s/>1.48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USSMANN SERVICE SRL</text:p>
          </table:table-cell>
          <table:table-cell office:value-type="float" office:value="331825.33" table:style-name="ce5">
            <text:p><text:s/>331.825,3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DENRED ITALIA SRL</text:p>
          </table:table-cell>
          <table:table-cell office:value-type="float" office:value="189521.26" table:style-name="ce5">
            <text:p><text:s/>189.521,2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URORISTORAZIONE S.R.L.</text:p>
          </table:table-cell>
          <table:table-cell office:value-type="float" office:value="750.44" table:style-name="ce5">
            <text:p><text:s/>750,4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3206 Mensa per degenti</text:p>
          </table:table-cell>
          <table:table-cell office:value-type="float" office:value="874643.82999999984" table:style-name="ce4">
            <text:p><text:s/>874.643,8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USSMANN SERVICE SRL</text:p>
          </table:table-cell>
          <table:table-cell office:value-type="float" office:value="874643.82999999984" table:style-name="ce5">
            <text:p><text:s/>874.643,8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3207 Riscaldamento</text:p>
          </table:table-cell>
          <table:table-cell office:value-type="float" office:value="508743.85000000009" table:style-name="ce4">
            <text:p><text:s/>508.743,8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EG <text:s/>AZIENDA ENERGIA E GAS SOC COOP</text:p>
          </table:table-cell>
          <table:table-cell office:value-type="float" office:value="22792.23" table:style-name="ce5">
            <text:p><text:s/>22.792,2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GEA PRODUZIONI E TELERISCALDAMENTO SRL</text:p>
          </table:table-cell>
          <table:table-cell office:value-type="float" office:value="41288.35" table:style-name="ce5">
            <text:p><text:s/>41.288,3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NGIE SERVIZI <text:s/>S.P.A.</text:p>
          </table:table-cell>
          <table:table-cell office:value-type="float" office:value="76678.38" table:style-name="ce5">
            <text:p><text:s/>76.678,3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EKEEP SPA</text:p>
          </table:table-cell>
          <table:table-cell office:value-type="float" office:value="168157.11000000002" table:style-name="ce5">
            <text:p><text:s/>168.157,1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IRAM <text:s/>S.P.A.</text:p>
          </table:table-cell>
          <table:table-cell office:value-type="float" office:value="199827.78" table:style-name="ce5">
            <text:p><text:s/>199.827,7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3208 Utenze e canoni per telefonia e reti di trasmissio</text:p>
          </table:table-cell>
          <table:table-cell office:value-type="float" office:value="249867.46" table:style-name="ce4">
            <text:p><text:s/>249.867,4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LOUDITALIA COMMUNICATIONS SPA</text:p>
          </table:table-cell>
          <table:table-cell office:value-type="float" office:value="14500" table:style-name="ce5">
            <text:p><text:s/>14.5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LSYNET SRL</text:p>
          </table:table-cell>
          <table:table-cell office:value-type="float" office:value="1200" table:style-name="ce5">
            <text:p><text:s/>1.2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ASTWEB <text:s/>SPA</text:p>
          </table:table-cell>
          <table:table-cell office:value-type="float" office:value="45257.89" table:style-name="ce5">
            <text:p><text:s/>45.257,8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IM <text:s/>SPA</text:p>
          </table:table-cell>
          <table:table-cell office:value-type="float" office:value="31216.639999999999" table:style-name="ce5">
            <text:p><text:s/>31.216,6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ODAFONE ITALIA SPA</text:p>
          </table:table-cell>
          <table:table-cell office:value-type="float" office:value="157692.93" table:style-name="ce5">
            <text:p><text:s/>157.692,9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3209 Utenze e canoni per energia elettrica</text:p>
          </table:table-cell>
          <table:table-cell office:value-type="float" office:value="676555.36" table:style-name="ce4">
            <text:p><text:s/>676.555,3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REN MERCATO S.P.A.</text:p>
          </table:table-cell>
          <table:table-cell office:value-type="float" office:value="654359.73" table:style-name="ce5">
            <text:p><text:s/>654.359,7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VA AEG SPA</text:p>
          </table:table-cell>
          <table:table-cell office:value-type="float" office:value="22195.63" table:style-name="ce5">
            <text:p><text:s/>22.195,6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3210 Utenze e canoni per altri servizi</text:p>
          </table:table-cell>
          <table:table-cell office:value-type="float" office:value="88152.570000000022" table:style-name="ce4">
            <text:p><text:s/>88.152,5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NSORZIO ACQUEDOTTO MONFERRATO C.C.A.M.</text:p>
          </table:table-cell>
          <table:table-cell office:value-type="float" office:value="740.35" table:style-name="ce5">
            <text:p><text:s/>740,3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MAT SPA</text:p>
          </table:table-cell>
          <table:table-cell office:value-type="float" office:value="87412.220000000016" table:style-name="ce5">
            <text:p><text:s/>87.412,2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3211 Assicurazioni</text:p>
          </table:table-cell>
          <table:table-cell office:value-type="float" office:value="18187.330000000002" table:style-name="ce4">
            <text:p><text:s/>18.187,3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ON S.P.A.</text:p>
          </table:table-cell>
          <table:table-cell office:value-type="float" office:value="18187.330000000002" table:style-name="ce5">
            <text:p><text:s/>18.187,3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3212 Assistenza informatica e manutenzione software</text:p>
          </table:table-cell>
          <table:table-cell office:value-type="float" office:value="483280.83" table:style-name="ce4">
            <text:p><text:s/>483.280,8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IMIND SRL</text:p>
          </table:table-cell>
          <table:table-cell office:value-type="float" office:value="5000.01" table:style-name="ce5">
            <text:p><text:s/>5.000,0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ITELO DI LONNI GUALTIERO E C. S.A.S.</text:p>
          </table:table-cell>
          <table:table-cell office:value-type="float" office:value="2910" table:style-name="ce5">
            <text:p><text:s/>2.91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 S I <text:s/>PIEMONTE</text:p>
          </table:table-cell>
          <table:table-cell office:value-type="float" office:value="40510.81" table:style-name="ce5">
            <text:p><text:s/>40.510,8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ATA PROCESSING S.P.A.</text:p>
          </table:table-cell>
          <table:table-cell office:value-type="float" office:value="12307.65" table:style-name="ce5">
            <text:p><text:s/>12.307,6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EDAGROUP PUBLIC SERVICES SRL</text:p>
          </table:table-cell>
          <table:table-cell office:value-type="float" office:value="168743.56" table:style-name="ce5">
            <text:p><text:s/>168.743,5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NGINEERING INGEGNERIA INFORMATICA SPA</text:p>
          </table:table-cell>
          <table:table-cell office:value-type="float" office:value="14000" table:style-name="ce5">
            <text:p><text:s/>14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PI SPA</text:p>
          </table:table-cell>
          <table:table-cell office:value-type="float" office:value="6000" table:style-name="ce5">
            <text:p><text:s/>6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EONARDO S.P.A.</text:p>
          </table:table-cell>
          <table:table-cell office:value-type="float" office:value="119541.42" table:style-name="ce5">
            <text:p><text:s/>119.541,4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OGICAL SYSTEMS S.R.L.</text:p>
          </table:table-cell>
          <table:table-cell office:value-type="float" office:value="2500" table:style-name="ce5">
            <text:p><text:s/>2.5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DIACLINICS ITALIA S.R.L.</text:p>
          </table:table-cell>
          <table:table-cell office:value-type="float" office:value="19000" table:style-name="ce5">
            <text:p><text:s/>19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TEDA. <text:s/>S.R.L.</text:p>
          </table:table-cell>
          <table:table-cell office:value-type="float" office:value="2200" table:style-name="ce5">
            <text:p><text:s/>2.2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NDO EDP <text:s/>S.R.L.</text:p>
          </table:table-cell>
          <table:table-cell office:value-type="float" office:value="20325" table:style-name="ce5">
            <text:p><text:s/>20.32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ECORD DATA S.R.L.</text:p>
          </table:table-cell>
          <table:table-cell office:value-type="float" office:value="20231.47" table:style-name="ce5">
            <text:p><text:s/>20.231,4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.IN.CO.S. APPLICATIONS S.R.L.</text:p>
          </table:table-cell>
          <table:table-cell office:value-type="float" office:value="25199.75" table:style-name="ce5">
            <text:p><text:s/>25.199,7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IM <text:s/>SPA</text:p>
          </table:table-cell>
          <table:table-cell office:value-type="float" office:value="6561.16" table:style-name="ce5">
            <text:p><text:s/>6.561,1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OP CONSULT <text:s/>S.R.L.</text:p>
          </table:table-cell>
          <table:table-cell office:value-type="float" office:value="13750" table:style-name="ce5">
            <text:p><text:s/>13.7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WIDEOFFICE.IT DI VALLAZZA HARALD</text:p>
          </table:table-cell>
          <table:table-cell office:value-type="float" office:value="4500" table:style-name="ce5">
            <text:p><text:s/>4.5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3213 Corsi di formazione esternalizzata</text:p>
          </table:table-cell>
          <table:table-cell office:value-type="float" office:value="31284.19000000001" table:style-name="ce4">
            <text:p><text:s/>31.284,1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SSOCIAZIONE LA GRANDE VIA</text:p>
          </table:table-cell>
          <table:table-cell office:value-type="float" office:value="800" table:style-name="ce5">
            <text:p><text:s/>8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AZZO ROSSELLA</text:p>
          </table:table-cell>
          <table:table-cell office:value-type="float" office:value="619.67999999999995" table:style-name="ce5">
            <text:p><text:s/>619,6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ESSOLO DR.A BARBARA</text:p>
          </table:table-cell>
          <table:table-cell office:value-type="float" office:value="1078.6600000000001" table:style-name="ce5">
            <text:p><text:s/>1.078,6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ROLATO GIULIA</text:p>
          </table:table-cell>
          <table:table-cell office:value-type="float" office:value="808.99" table:style-name="ce5">
            <text:p><text:s/>808,9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STALDO DOTT. MASSIMO</text:p>
          </table:table-cell>
          <table:table-cell office:value-type="float" office:value="2040" table:style-name="ce5">
            <text:p><text:s/>2.04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IBIN CRISTINA</text:p>
          </table:table-cell>
          <table:table-cell office:value-type="float" office:value="413.12" table:style-name="ce5">
            <text:p><text:s/>413,1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STANZA LUCA</text:p>
          </table:table-cell>
          <table:table-cell office:value-type="float" office:value="1383.95" table:style-name="ce5">
            <text:p><text:s/>1.383,9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E MARCO MELISSA GIUSEPPINA</text:p>
          </table:table-cell>
          <table:table-cell office:value-type="float" office:value="206.56" table:style-name="ce5">
            <text:p><text:s/>206,5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ESTEFANIS DR.A CLAUDIA</text:p>
          </table:table-cell>
          <table:table-cell office:value-type="float" office:value="713.08" table:style-name="ce5">
            <text:p><text:s/>713,0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IPARTIMENTO DEI VIGILI DEL FUOCO</text:p>
          </table:table-cell>
          <table:table-cell office:value-type="float" office:value="174" table:style-name="ce5">
            <text:p><text:s/>17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OC SERVIZI SOC.COOP</text:p>
          </table:table-cell>
          <table:table-cell office:value-type="float" office:value="600" table:style-name="ce5">
            <text:p><text:s/>6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OGLIO MARELLA</text:p>
          </table:table-cell>
          <table:table-cell office:value-type="float" office:value="413.12" table:style-name="ce5">
            <text:p><text:s/>413,1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OLANDO DAMIANO</text:p>
          </table:table-cell>
          <table:table-cell office:value-type="float" office:value="2000" table:style-name="ce5">
            <text:p><text:s/>2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OMINICI DANIELA</text:p>
          </table:table-cell>
          <table:table-cell office:value-type="float" office:value="1094.77" table:style-name="ce5">
            <text:p><text:s/>1.094,7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VANGELISTI ARIANNA</text:p>
          </table:table-cell>
          <table:table-cell office:value-type="float" office:value="371.81" table:style-name="ce5">
            <text:p><text:s/>371,8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RESC LARA</text:p>
          </table:table-cell>
          <table:table-cell office:value-type="float" office:value="182.74" table:style-name="ce5">
            <text:p><text:s/>182,7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ARENA GIOVANNI</text:p>
          </table:table-cell>
          <table:table-cell office:value-type="float" office:value="512" table:style-name="ce5">
            <text:p><text:s/>51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HO CRISTINA</text:p>
          </table:table-cell>
          <table:table-cell office:value-type="float" office:value="826.24" table:style-name="ce5">
            <text:p><text:s/>826,2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IORGIO GIADA</text:p>
          </table:table-cell>
          <table:table-cell office:value-type="float" office:value="844.76" table:style-name="ce5">
            <text:p><text:s/>844,7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IUSIO ELISABETTA</text:p>
          </table:table-cell>
          <table:table-cell office:value-type="float" office:value="413.12" table:style-name="ce5">
            <text:p><text:s/>413,1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IGOZZI LEA</text:p>
          </table:table-cell>
          <table:table-cell office:value-type="float" office:value="619.67999999999995" table:style-name="ce5">
            <text:p><text:s/>619,6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NTRUCCHIO GIORGIA GIUSEPPINA</text:p>
          </table:table-cell>
          <table:table-cell office:value-type="float" office:value="206.56" table:style-name="ce5">
            <text:p><text:s/>206,5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RANO CINQUE AVV. ELENA</text:p>
          </table:table-cell>
          <table:table-cell office:value-type="float" office:value="150" table:style-name="ce5">
            <text:p><text:s/>1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DDONE VALENTINA</text:p>
          </table:table-cell>
          <table:table-cell office:value-type="float" office:value="1239.3599999999999" table:style-name="ce5">
            <text:p><text:s/>1.239,3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GLIESE ALESSANDRO</text:p>
          </table:table-cell>
          <table:table-cell office:value-type="float" office:value="537.05999999999995" table:style-name="ce5">
            <text:p><text:s/>537,0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PERA S.R.L.</text:p>
          </table:table-cell>
          <table:table-cell office:value-type="float" office:value="220" table:style-name="ce5">
            <text:p><text:s/>22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EANO JOSIANE</text:p>
          </table:table-cell>
          <table:table-cell office:value-type="float" office:value="619.67999999999995" table:style-name="ce5">
            <text:p><text:s/>619,6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OLIEDRO SAS DI DIMITRI BURACCO GHION</text:p>
          </table:table-cell>
          <table:table-cell office:value-type="float" office:value="122.95" table:style-name="ce5">
            <text:p><text:s/>122,9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IZZO CHIARA</text:p>
          </table:table-cell>
          <table:table-cell office:value-type="float" office:value="206.56" table:style-name="ce5">
            <text:p><text:s/>206,5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ODDA DAVIDE</text:p>
          </table:table-cell>
          <table:table-cell office:value-type="float" office:value="480" table:style-name="ce5">
            <text:p><text:s/>48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OLLE SARA</text:p>
          </table:table-cell>
          <table:table-cell office:value-type="float" office:value="2963.61" table:style-name="ce5">
            <text:p><text:s/>2.963,6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OSSI ROBERTA</text:p>
          </table:table-cell>
          <table:table-cell office:value-type="float" office:value="619.67999999999995" table:style-name="ce5">
            <text:p><text:s/>619,6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LES GABRIELE</text:p>
          </table:table-cell>
          <table:table-cell office:value-type="float" office:value="206.56" table:style-name="ce5">
            <text:p><text:s/>206,5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NTOMAURO ISABELLA</text:p>
          </table:table-cell>
          <table:table-cell office:value-type="float" office:value="309.83999999999997" table:style-name="ce5">
            <text:p><text:s/>309,8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TIRO FRANCESCO</text:p>
          </table:table-cell>
          <table:table-cell office:value-type="float" office:value="160" table:style-name="ce5">
            <text:p><text:s/>16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EMPIA VALENTA PATRIZIA</text:p>
          </table:table-cell>
          <table:table-cell office:value-type="float" office:value="619.67999999999995" table:style-name="ce5">
            <text:p><text:s/>619,6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IBURTINI SERENA</text:p>
          </table:table-cell>
          <table:table-cell office:value-type="float" office:value="200" table:style-name="ce5">
            <text:p><text:s/>2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NIVERSITA' DEGLI STUDI DI MILANO</text:p>
          </table:table-cell>
          <table:table-cell office:value-type="float" office:value="5002" table:style-name="ce5">
            <text:p><text:s/>5.00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ACCANI ROBERTO</text:p>
          </table:table-cell>
          <table:table-cell office:value-type="float" office:value="848.64" table:style-name="ce5">
            <text:p><text:s/>848,6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AC! COOPERATIVA SOCIALE ONLUS</text:p>
          </table:table-cell>
          <table:table-cell office:value-type="float" office:value="197.73" table:style-name="ce5">
            <text:p><text:s/>197,7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ANINI ROBERTA CLARA</text:p>
          </table:table-cell>
          <table:table-cell office:value-type="float" office:value="258" table:style-name="ce5">
            <text:p><text:s/>25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3214 Manutenzione ordinaria e riparazioni di immobili</text:p>
          </table:table-cell>
          <table:table-cell office:value-type="float" office:value="391963.45" table:style-name="ce4">
            <text:p><text:s/>391.963,4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RCHINGEGNO PROFESSIONISTI ASSOCIATI</text:p>
          </table:table-cell>
          <table:table-cell office:value-type="float" office:value="1603.2" table:style-name="ce5">
            <text:p><text:s/>1.603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PRO SRL</text:p>
          </table:table-cell>
          <table:table-cell office:value-type="float" office:value="3000" table:style-name="ce5">
            <text:p><text:s/>3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DIMPIANTI S.R.L.</text:p>
          </table:table-cell>
          <table:table-cell office:value-type="float" office:value="34918.230000000003" table:style-name="ce5">
            <text:p><text:s/>34.918,2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IORGIO ING. COLLETTI</text:p>
          </table:table-cell>
          <table:table-cell office:value-type="float" office:value="368.74" table:style-name="ce5">
            <text:p><text:s/>368,7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RUPPO TECNOIMPRESE SRL</text:p>
          </table:table-cell>
          <table:table-cell office:value-type="float" office:value="125084.4" table:style-name="ce5">
            <text:p><text:s/>125.084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RUPPO TORINOPROGETTI SRL</text:p>
          </table:table-cell>
          <table:table-cell office:value-type="float" office:value="3744" table:style-name="ce5">
            <text:p><text:s/>3.74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GNETTI SRL</text:p>
          </table:table-cell>
          <table:table-cell office:value-type="float" office:value="193679.94" table:style-name="ce5">
            <text:p><text:s/>193.679,9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RTINI FRANCO</text:p>
          </table:table-cell>
          <table:table-cell office:value-type="float" office:value="3150" table:style-name="ce5">
            <text:p><text:s/>3.1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OLUTI ARCH. CESARE</text:p>
          </table:table-cell>
          <table:table-cell office:value-type="float" office:value="4275.2" table:style-name="ce5">
            <text:p><text:s/>4.275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NA MASSIMINO</text:p>
          </table:table-cell>
          <table:table-cell office:value-type="float" office:value="4239.04" table:style-name="ce5">
            <text:p><text:s/>4.239,0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TUDIO VITALI SRL</text:p>
          </table:table-cell>
          <table:table-cell office:value-type="float" office:value="10400" table:style-name="ce5">
            <text:p><text:s/>10.4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EKINDA S.R.L.</text:p>
          </table:table-cell>
          <table:table-cell office:value-type="float" office:value="4888" table:style-name="ce5">
            <text:p><text:s/>4.88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ETRERIA BIAVA</text:p>
          </table:table-cell>
          <table:table-cell office:value-type="float" office:value="2612.6999999999998" table:style-name="ce5">
            <text:p><text:s/>2.612,7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3216 Manutenzione ordinaria e riparazioni di attrezzatu</text:p>
          </table:table-cell>
          <table:table-cell office:value-type="float" office:value="680798.99" table:style-name="ce4">
            <text:p><text:s/>680.798,9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AXTER S.P.A.</text:p>
          </table:table-cell>
          <table:table-cell office:value-type="float" office:value="14000" table:style-name="ce5">
            <text:p><text:s/>14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G SYSTEM DI BAUDINO GIOVANNI</text:p>
          </table:table-cell>
          <table:table-cell office:value-type="float" office:value="880" table:style-name="ce5">
            <text:p><text:s/>88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NDOTECNICA S.R.L.</text:p>
          </table:table-cell>
          <table:table-cell office:value-type="float" office:value="13335" table:style-name="ce5">
            <text:p><text:s/>13.33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ORMED S.R.L.</text:p>
          </table:table-cell>
          <table:table-cell office:value-type="float" office:value="3866.9" table:style-name="ce5">
            <text:p><text:s/>3.866,9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E MEDICAL SYSTEMS ITALIA S.P.A.</text:p>
          </table:table-cell>
          <table:table-cell office:value-type="float" office:value="123346.77" table:style-name="ce5">
            <text:p><text:s/>123.346,7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ETINGE ITALIA SPA</text:p>
          </table:table-cell>
          <table:table-cell office:value-type="float" office:value="1040" table:style-name="ce5">
            <text:p><text:s/>1.04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ILSON ITALIA SRL</text:p>
          </table:table-cell>
          <table:table-cell office:value-type="float" office:value="80" table:style-name="ce5">
            <text:p><text:s/>8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RIGNOLA ANTONIO</text:p>
          </table:table-cell>
          <table:table-cell office:value-type="float" office:value="95" table:style-name="ce5">
            <text:p><text:s/>9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UIDO AMMIRATA SRL</text:p>
          </table:table-cell>
          <table:table-cell office:value-type="float" office:value="380" table:style-name="ce5">
            <text:p><text:s/>38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HOSPITAL CONSULTING SPA</text:p>
          </table:table-cell>
          <table:table-cell office:value-type="float" office:value="287490.37" table:style-name="ce5">
            <text:p><text:s/>287.490,3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OHNSON E JOHNSON MEDICAL S.P.A.</text:p>
          </table:table-cell>
          <table:table-cell office:value-type="float" office:value="1688.85" table:style-name="ce5">
            <text:p><text:s/>1.688,8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EFA S.R.L.</text:p>
          </table:table-cell>
          <table:table-cell office:value-type="float" office:value="700" table:style-name="ce5">
            <text:p><text:s/>7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.P. TECHNOLOGIES <text:s/>S.R.L..</text:p>
          </table:table-cell>
          <table:table-cell office:value-type="float" office:value="626" table:style-name="ce5">
            <text:p><text:s/>62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DITECK SRL</text:p>
          </table:table-cell>
          <table:table-cell office:value-type="float" office:value="2140" table:style-name="ce5">
            <text:p><text:s/>2.14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NTEPAONE S.R.L.</text:p>
          </table:table-cell>
          <table:table-cell office:value-type="float" office:value="2900" table:style-name="ce5">
            <text:p><text:s/>2.9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LYMPUS ITALIA S.R.L.</text:p>
          </table:table-cell>
          <table:table-cell office:value-type="float" office:value="6110" table:style-name="ce5">
            <text:p><text:s/>6.11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HILIPS S.P.A.</text:p>
          </table:table-cell>
          <table:table-cell office:value-type="float" office:value="35640" table:style-name="ce5">
            <text:p><text:s/>35.64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IRINOLI ENRICO S.R.L.</text:p>
          </table:table-cell>
          <table:table-cell office:value-type="float" office:value="722.82" table:style-name="ce5">
            <text:p><text:s/>722,8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OLIMED S.R.L.</text:p>
          </table:table-cell>
          <table:table-cell office:value-type="float" office:value="4775" table:style-name="ce5">
            <text:p><text:s/>4.77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IEMENS HEALTHCARE SRL</text:p>
          </table:table-cell>
          <table:table-cell office:value-type="float" office:value="19950" table:style-name="ce5">
            <text:p><text:s/>19.9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IWEB2 DI ALBERTO DEL CORONA &amp; C. S.A.S.</text:p>
          </table:table-cell>
          <table:table-cell office:value-type="float" office:value="4400" table:style-name="ce5">
            <text:p><text:s/>4.4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O.E.M. MEDICAL S.R.L.</text:p>
          </table:table-cell>
          <table:table-cell office:value-type="float" office:value="554.9" table:style-name="ce5">
            <text:p><text:s/>554,9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ECHNOLOGIC S.R.L.</text:p>
          </table:table-cell>
          <table:table-cell office:value-type="float" office:value="1500" table:style-name="ce5">
            <text:p><text:s/>1.5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ECNOLOGIE SANITARIE S.P.A.</text:p>
          </table:table-cell>
          <table:table-cell office:value-type="float" office:value="119084.88" table:style-name="ce5">
            <text:p><text:s/>119.084,8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ARIAN MEDICAL SYSTEMS ITALIA S.P.A.</text:p>
          </table:table-cell>
          <table:table-cell office:value-type="float" office:value="35000" table:style-name="ce5">
            <text:p><text:s/>35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LLA - SISTEMI MEDICALI S.P.A.</text:p>
          </table:table-cell>
          <table:table-cell office:value-type="float" office:value="337.5" table:style-name="ce5">
            <text:p><text:s/>337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UMA <text:s text:c="2"/>S.R.L.</text:p>
          </table:table-cell>
          <table:table-cell office:value-type="float" office:value="155" table:style-name="ce5">
            <text:p><text:s/>15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3217 Manutenzione ordinaria e riparazioni di automezzi</text:p>
          </table:table-cell>
          <table:table-cell office:value-type="float" office:value="15046.580000000002" table:style-name="ce4">
            <text:p><text:s/>15.046,5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UTORIPARAZIONI CIABERTA &amp; VALLINO SNC</text:p>
          </table:table-cell>
          <table:table-cell office:value-type="float" office:value="960.34" table:style-name="ce5">
            <text:p><text:s/>960,3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R SERVICE 92 DI PALLADINO SALVATORE</text:p>
          </table:table-cell>
          <table:table-cell office:value-type="float" office:value="1031.1500000000001" table:style-name="ce5">
            <text:p><text:s/>1.031,1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ORA PNEUMATICI S.R.L.</text:p>
          </table:table-cell>
          <table:table-cell office:value-type="float" office:value="2464.62" table:style-name="ce5">
            <text:p><text:s/>2.464,6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URO RACING DI ZERILLI VITO</text:p>
          </table:table-cell>
          <table:table-cell office:value-type="float" office:value="651.1" table:style-name="ce5">
            <text:p><text:s/>651,1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RATELLI DUREGON</text:p>
          </table:table-cell>
          <table:table-cell office:value-type="float" office:value="2512.7099999999996" table:style-name="ce5">
            <text:p><text:s/>2.512,7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LACARNE FLAVIO</text:p>
          </table:table-cell>
          <table:table-cell office:value-type="float" office:value="495.45" table:style-name="ce5">
            <text:p><text:s/>495,4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PEED CAR SNC DI LO SCHIRICO NICOLA</text:p>
          </table:table-cell>
          <table:table-cell office:value-type="float" office:value="2199.33" table:style-name="ce5">
            <text:p><text:s/>2.199,3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URIN A. &amp; ARZENTON M. S.N.C.</text:p>
          </table:table-cell>
          <table:table-cell office:value-type="float" office:value="1158" table:style-name="ce5">
            <text:p><text:s/>1.15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ENTURA PNEUSERVICE</text:p>
          </table:table-cell>
          <table:table-cell office:value-type="float" office:value="3573.88" table:style-name="ce5">
            <text:p><text:s/>3.573,8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3219 Spese legali</text:p>
          </table:table-cell>
          <table:table-cell office:value-type="float" office:value="95974.45" table:style-name="ce4">
            <text:p><text:s/>95.974,4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AROSIO AVV. VITTORIO</text:p>
          </table:table-cell>
          <table:table-cell office:value-type="float" office:value="17874.400000000001" table:style-name="ce5">
            <text:p><text:s/>17.874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CCAVO GIUSEPPE</text:p>
          </table:table-cell>
          <table:table-cell office:value-type="float" office:value="2101.8000000000002" table:style-name="ce5">
            <text:p><text:s/>2.101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VALLO PERIN PROF ROBERTO</text:p>
          </table:table-cell>
          <table:table-cell office:value-type="float" office:value="16032" table:style-name="ce5">
            <text:p><text:s/>16.03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RESTA &amp; ASSOCIATI - STUDIO LEGALE</text:p>
          </table:table-cell>
          <table:table-cell office:value-type="float" office:value="5766.68" table:style-name="ce5">
            <text:p><text:s/>5.766,6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ALLO PROF. AVV. CARLO EMANUELE</text:p>
          </table:table-cell>
          <table:table-cell office:value-type="float" office:value="10619.6" table:style-name="ce5">
            <text:p><text:s/>10.619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AMBA AVV. DARIO TINO VLADIMIRO</text:p>
          </table:table-cell>
          <table:table-cell office:value-type="float" office:value="6501.1" table:style-name="ce5">
            <text:p><text:s/>6.501,1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NNI AVV. STEFANO STUDIO LEGALE</text:p>
          </table:table-cell>
          <table:table-cell office:value-type="float" office:value="908.48" table:style-name="ce5">
            <text:p><text:s/>908,4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RLO AVV. MAURIZIO STUDIO LEGALE</text:p>
          </table:table-cell>
          <table:table-cell office:value-type="float" office:value="534.4" table:style-name="ce5">
            <text:p><text:s/>534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BERT AVV. GINO</text:p>
          </table:table-cell>
          <table:table-cell office:value-type="float" office:value="4881.53" table:style-name="ce5">
            <text:p><text:s/>4.881,5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LIVETTI AVV. LUCA STUDIO LEGALE TRIBUT.</text:p>
          </table:table-cell>
          <table:table-cell office:value-type="float" office:value="3722.08" table:style-name="ce5">
            <text:p><text:s/>3.722,0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AFUNDI AVV. TEODOSIO</text:p>
          </table:table-cell>
          <table:table-cell office:value-type="float" office:value="3032.73" table:style-name="ce5">
            <text:p><text:s/>3.032,7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ROCACCI AVV. LUCA</text:p>
          </table:table-cell>
          <table:table-cell office:value-type="float" office:value="16780.060000000001" table:style-name="ce5">
            <text:p><text:s/>16.780,0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RZOTTI E ANGELINI STUDIO LEGALE</text:p>
          </table:table-cell>
          <table:table-cell office:value-type="float" office:value="3072.8" table:style-name="ce5">
            <text:p><text:s/>3.072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TUDIO LEGALE ASSOC. BADELLINO APPENDINO</text:p>
          </table:table-cell>
          <table:table-cell office:value-type="float" office:value="2458.2399999999998" table:style-name="ce5">
            <text:p><text:s/>2.458,2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AMBELLA DRSSA MERCEDES</text:p>
          </table:table-cell>
          <table:table-cell office:value-type="float" office:value="1688.55" table:style-name="ce5">
            <text:p><text:s/>1.688,5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3220 Smaltimento rifiuti</text:p>
          </table:table-cell>
          <table:table-cell office:value-type="float" office:value="253857.61999999994" table:style-name="ce4">
            <text:p><text:s/>253.857,6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MPOVERDE S.R.L.</text:p>
          </table:table-cell>
          <table:table-cell office:value-type="float" office:value="6260" table:style-name="ce5">
            <text:p><text:s/>6.26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CO-ERIDANIA SRL</text:p>
          </table:table-cell>
          <table:table-cell office:value-type="float" office:value="247597.61999999994" table:style-name="ce5">
            <text:p><text:s/>247.597,6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3221 Manutenzione e riparazione impianti e macchinari</text:p>
          </table:table-cell>
          <table:table-cell office:value-type="float" office:value="566258.39999999991" table:style-name="ce4">
            <text:p><text:s/>566.258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RONDOLO S.R.L.</text:p>
          </table:table-cell>
          <table:table-cell office:value-type="float" office:value="13372.23" table:style-name="ce5">
            <text:p><text:s/>13.372,2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EAM <text:s/>SERVIZI TORINO S.R.L.</text:p>
          </table:table-cell>
          <table:table-cell office:value-type="float" office:value="29650" table:style-name="ce5">
            <text:p><text:s/>29.6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HIOCCHIA ING. CLAUDIO</text:p>
          </table:table-cell>
          <table:table-cell office:value-type="float" office:value="10228.42" table:style-name="ce5">
            <text:p><text:s/>10.228,4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IOCCA S.R.L.</text:p>
          </table:table-cell>
          <table:table-cell office:value-type="float" office:value="332" table:style-name="ce5">
            <text:p><text:s/>33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.S. MEDICA TECNOLOGIE <text:s/>S.R.L.</text:p>
          </table:table-cell>
          <table:table-cell office:value-type="float" office:value="4709" table:style-name="ce5">
            <text:p><text:s/>4.709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DIMPIANTI S.R.L.</text:p>
          </table:table-cell>
          <table:table-cell office:value-type="float" office:value="81.77" table:style-name="ce5">
            <text:p><text:s/>81,7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GEA PRODUZIONI E TELERISCALDAMENTO SRL</text:p>
          </table:table-cell>
          <table:table-cell office:value-type="float" office:value="8371.4699999999993" table:style-name="ce5">
            <text:p><text:s/>8.371,4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MAC S.N.C.</text:p>
          </table:table-cell>
          <table:table-cell office:value-type="float" office:value="436" table:style-name="ce5">
            <text:p><text:s/>43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NGIE SERVIZI <text:s/>S.P.A.</text:p>
          </table:table-cell>
          <table:table-cell office:value-type="float" office:value="15547.03" table:style-name="ce5">
            <text:p><text:s/>15.547,0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NZO OTTINO S.R.L.</text:p>
          </table:table-cell>
          <table:table-cell office:value-type="float" office:value="5612" table:style-name="ce5">
            <text:p><text:s/>5.61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SSECI SRL</text:p>
          </table:table-cell>
          <table:table-cell office:value-type="float" office:value="175690.62" table:style-name="ce5">
            <text:p><text:s/>175.690,6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B ENERGIA S.R.L.</text:p>
          </table:table-cell>
          <table:table-cell office:value-type="float" office:value="2916" table:style-name="ce5">
            <text:p><text:s/>2.91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EZE ITALIA SRL</text:p>
          </table:table-cell>
          <table:table-cell office:value-type="float" office:value="25505.579999999998" table:style-name="ce5">
            <text:p><text:s/>25.505,5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ROSSO ING. STEFANO</text:p>
          </table:table-cell>
          <table:table-cell office:value-type="float" office:value="267.2" table:style-name="ce5">
            <text:p><text:s/>267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RUPPO TECNOIMPRESE SRL</text:p>
          </table:table-cell>
          <table:table-cell office:value-type="float" office:value="35112.35" table:style-name="ce5">
            <text:p><text:s/>35.112,3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NSPECTA <text:s/>S.R.L.</text:p>
          </table:table-cell>
          <table:table-cell office:value-type="float" office:value="610.61" table:style-name="ce5">
            <text:p><text:s/>610,6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SET TELECOM S.R.L.</text:p>
          </table:table-cell>
          <table:table-cell office:value-type="float" office:value="10240" table:style-name="ce5">
            <text:p><text:s/>10.24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&amp;S MISURE E SERVIZI SAS</text:p>
          </table:table-cell>
          <table:table-cell office:value-type="float" office:value="6250" table:style-name="ce5">
            <text:p><text:s/>6.2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GNETTI SRL</text:p>
          </table:table-cell>
          <table:table-cell office:value-type="float" office:value="28753.3" table:style-name="ce5">
            <text:p><text:s/>28.753,3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NENS-TIFS SPA</text:p>
          </table:table-cell>
          <table:table-cell office:value-type="float" office:value="6084" table:style-name="ce5">
            <text:p><text:s/>6.08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IPPON GASES PHARMA <text:s/>S.R.L.</text:p>
          </table:table-cell>
          <table:table-cell office:value-type="float" office:value="37477.56" table:style-name="ce5">
            <text:p><text:s/>37.477,5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MEGA SYSTEM DI CLAUDIO ANDREO S.N.C.</text:p>
          </table:table-cell>
          <table:table-cell office:value-type="float" office:value="105" table:style-name="ce5">
            <text:p><text:s/>10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PPENT S.P.A.</text:p>
          </table:table-cell>
          <table:table-cell office:value-type="float" office:value="162.5" table:style-name="ce5">
            <text:p><text:s/>162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ANELS TORINO S.R.L.</text:p>
          </table:table-cell>
          <table:table-cell office:value-type="float" office:value="27300" table:style-name="ce5">
            <text:p><text:s/>27.3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ONZI <text:s/>S.R.L.</text:p>
          </table:table-cell>
          <table:table-cell office:value-type="float" office:value="5782.8" table:style-name="ce5">
            <text:p><text:s/>5.782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ENZI ALBERTO S.R.L.</text:p>
          </table:table-cell>
          <table:table-cell office:value-type="float" office:value="1312.4" table:style-name="ce5">
            <text:p><text:s/>1.312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IVOIRA PHARMA <text:s/>S.R.L.</text:p>
          </table:table-cell>
          <table:table-cell office:value-type="float" office:value="1362.62" table:style-name="ce5">
            <text:p><text:s/>1.362,6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.P.E. DIVISIONE CLIMA</text:p>
          </table:table-cell>
          <table:table-cell office:value-type="float" office:value="27329.22" table:style-name="ce5">
            <text:p><text:s/>27.329,2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CHINDLER S.P.A.</text:p>
          </table:table-cell>
          <table:table-cell office:value-type="float" office:value="30172" table:style-name="ce5">
            <text:p><text:s/>30.17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ICO SPA</text:p>
          </table:table-cell>
          <table:table-cell office:value-type="float" office:value="8333.34" table:style-name="ce5">
            <text:p><text:s/>8.333,3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IRAM <text:s/>S.P.A.</text:p>
          </table:table-cell>
          <table:table-cell office:value-type="float" office:value="8330.0499999999993" table:style-name="ce5">
            <text:p><text:s/>8.330,0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OIMEL DI BARDELLI PAOLO</text:p>
          </table:table-cell>
          <table:table-cell office:value-type="float" office:value="1230" table:style-name="ce5">
            <text:p><text:s/>1.23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WISSLOG HEALTHCARE ITALY SPA</text:p>
          </table:table-cell>
          <table:table-cell office:value-type="float" office:value="3689.08" table:style-name="ce5">
            <text:p><text:s/>3.689,0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ECSOLIS SPA</text:p>
          </table:table-cell>
          <table:table-cell office:value-type="float" office:value="2100" table:style-name="ce5">
            <text:p><text:s/>2.1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EKRON 2.0 S.R.L.S.</text:p>
          </table:table-cell>
          <table:table-cell office:value-type="float" office:value="26182.05" table:style-name="ce5">
            <text:p><text:s/>26.182,0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EOM S.R.L.</text:p>
          </table:table-cell>
          <table:table-cell office:value-type="float" office:value="102" table:style-name="ce5">
            <text:p><text:s/>10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ERIFICHE PROGETTAZIONE SICUREZZA SRL</text:p>
          </table:table-cell>
          <table:table-cell office:value-type="float" office:value="4278" table:style-name="ce5">
            <text:p><text:s/>4.27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.D. DI ZANIN DAVIDE E C. S.N.C.</text:p>
          </table:table-cell>
          <table:table-cell office:value-type="float" office:value="1240.1999999999998" table:style-name="ce5">
            <text:p><text:s/>1.240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3222 Manutenzione e riparazione mobili e arredi</text:p>
          </table:table-cell>
          <table:table-cell office:value-type="float" office:value="140813.28000000003" table:style-name="ce4">
            <text:p><text:s/>140.813,2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POSIENA SRL</text:p>
          </table:table-cell>
          <table:table-cell office:value-type="float" office:value="90.16" table:style-name="ce5">
            <text:p><text:s/>90,1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RLO ANGELA S.R.L.</text:p>
          </table:table-cell>
          <table:table-cell office:value-type="float" office:value="3870" table:style-name="ce5">
            <text:p><text:s/>3.87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M MEDICA S.R.L.</text:p>
          </table:table-cell>
          <table:table-cell office:value-type="float" office:value="510.4" table:style-name="ce5">
            <text:p><text:s/>510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ASTWEB <text:s/>SPA</text:p>
          </table:table-cell>
          <table:table-cell office:value-type="float" office:value="67289.55" table:style-name="ce5">
            <text:p><text:s/>67.289,5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SET TELECOM S.R.L.</text:p>
          </table:table-cell>
          <table:table-cell office:value-type="float" office:value="9900" table:style-name="ce5">
            <text:p><text:s/>9.9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VINCAR S.P.A.</text:p>
          </table:table-cell>
          <table:table-cell office:value-type="float" office:value="9616.4599999999991" table:style-name="ce5">
            <text:p><text:s/>9.616,4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AOLOVOTA SRL</text:p>
          </table:table-cell>
          <table:table-cell office:value-type="float" office:value="400" table:style-name="ce5">
            <text:p><text:s/>4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ENCO SERVICES S.R.L.</text:p>
          </table:table-cell>
          <table:table-cell office:value-type="float" office:value="2119.11" table:style-name="ce5">
            <text:p><text:s/>2.119,1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UCCHETTI INFORMATICA <text:s/>S.P.A.</text:p>
          </table:table-cell>
          <table:table-cell office:value-type="float" office:value="47017.600000000006" table:style-name="ce5">
            <text:p><text:s/>47.017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3298 Acquisto di servizi non sanitari derivanti da sopr</text:p>
          </table:table-cell>
          <table:table-cell office:value-type="float" office:value="4701.3599999999997" table:style-name="ce4">
            <text:p><text:s/>4.701,3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RESTREAM HEALTH ITALIA S.R.L.</text:p>
          </table:table-cell>
          <table:table-cell office:value-type="float" office:value="4701.3599999999997" table:style-name="ce5">
            <text:p><text:s/>4.701,3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3299 Altre spese per servizi non sanitari</text:p>
          </table:table-cell>
          <table:table-cell office:value-type="float" office:value="1003140.0899999999" table:style-name="ce4">
            <text:p><text:s/>1.003.140,0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.P.R.I. ONLUS ASSOCIAZIONE PIEMONTESE</text:p>
          </table:table-cell>
          <table:table-cell office:value-type="float" office:value="5111" table:style-name="ce5">
            <text:p><text:s/>5.111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CTEL SRL</text:p>
          </table:table-cell>
          <table:table-cell office:value-type="float" office:value="330" table:style-name="ce5">
            <text:p><text:s/>33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FIB S.R.L.</text:p>
          </table:table-cell>
          <table:table-cell office:value-type="float" office:value="80" table:style-name="ce5">
            <text:p><text:s/>8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LD AUTOMOTIVE ITALIA SRL</text:p>
          </table:table-cell>
          <table:table-cell office:value-type="float" office:value="15" table:style-name="ce5">
            <text:p><text:s/>1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LIFAX <text:s text:c="2"/>S.R.L.</text:p>
          </table:table-cell>
          <table:table-cell office:value-type="float" office:value="2849.42" table:style-name="ce5">
            <text:p><text:s/>2.849,4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RVAL SERVICE LEASE ITALIA S.P.A.</text:p>
          </table:table-cell>
          <table:table-cell office:value-type="float" office:value="37.5" table:style-name="ce5">
            <text:p><text:s/>37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SL TO4 CONTI CORRENTI POSTALI</text:p>
          </table:table-cell>
          <table:table-cell office:value-type="float" office:value="3156.4700000000003" table:style-name="ce5">
            <text:p><text:s/>3.156,4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UTO JET SRL</text:p>
          </table:table-cell>
          <table:table-cell office:value-type="float" office:value="10" table:style-name="ce5">
            <text:p><text:s/>1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UTOSTRADE PER <text:s/>L'ITALIA SPA</text:p>
          </table:table-cell>
          <table:table-cell office:value-type="float" office:value="5398.6899999999987" table:style-name="ce5">
            <text:p><text:s/>5.398,6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UTOTRASPORTI FACCHIN S.R.L.</text:p>
          </table:table-cell>
          <table:table-cell office:value-type="float" office:value="790" table:style-name="ce5">
            <text:p><text:s/>79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ZIENDA SANITARIA LOCALE BI - BIELLA</text:p>
          </table:table-cell>
          <table:table-cell office:value-type="float" office:value="2" table:style-name="ce5">
            <text:p><text:s/>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AROVERO ISABELLA</text:p>
          </table:table-cell>
          <table:table-cell office:value-type="float" office:value="140.47999999999999" table:style-name="ce5">
            <text:p><text:s/>140,4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IANCHETTI BRUNO GIUSEPPE</text:p>
          </table:table-cell>
          <table:table-cell office:value-type="float" office:value="30925.3" table:style-name="ce5">
            <text:p><text:s/>30.925,3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ORGIONE CENTRO DIDATTICO <text:s/>S.R.L.</text:p>
          </table:table-cell>
          <table:table-cell office:value-type="float" office:value="197.85000000000002" table:style-name="ce5">
            <text:p><text:s/>197,8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.I.P.E.S. - FEDERAZIONE <text:s/>DEL PIEMONTE</text:p>
          </table:table-cell>
          <table:table-cell office:value-type="float" office:value="840" table:style-name="ce5">
            <text:p><text:s/>84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.M. SERVICE S.R.L.</text:p>
          </table:table-cell>
          <table:table-cell office:value-type="float" office:value="121037.92" table:style-name="ce5">
            <text:p><text:s/>121.037,9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NAVESANA MULTISERVICE SRL</text:p>
          </table:table-cell>
          <table:table-cell office:value-type="float" office:value="5120" table:style-name="ce5">
            <text:p><text:s/>5.12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ITTA' <text:s/>METROPOLITANA DI TORINO</text:p>
          </table:table-cell>
          <table:table-cell office:value-type="float" office:value="1000" table:style-name="ce5">
            <text:p><text:s/>1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MUNE DI ALBIANO D'IVREA</text:p>
          </table:table-cell>
          <table:table-cell office:value-type="float" office:value="8985.44" table:style-name="ce5">
            <text:p><text:s/>8.985,4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MUNE DI BOLLENGO</text:p>
          </table:table-cell>
          <table:table-cell office:value-type="float" office:value="10871.170000000002" table:style-name="ce5">
            <text:p><text:s/>10.871,1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MUNE DI IVREA</text:p>
          </table:table-cell>
          <table:table-cell office:value-type="float" office:value="30" table:style-name="ce5">
            <text:p><text:s/>3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MUNE DI SAN GIUSTO CANAVESE</text:p>
          </table:table-cell>
          <table:table-cell office:value-type="float" office:value="11.88" table:style-name="ce5">
            <text:p><text:s/>11,8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MUNE DI TORINO</text:p>
          </table:table-cell>
          <table:table-cell office:value-type="float" office:value="2018.1" table:style-name="ce5">
            <text:p><text:s/>2.018,1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MUNE DI VISTRORIO</text:p>
          </table:table-cell>
          <table:table-cell office:value-type="float" office:value="1112.3699999999999" table:style-name="ce5">
            <text:p><text:s/>1.112,3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NDOMINIO BORSELLINO SETTIMO T.SE</text:p>
          </table:table-cell>
          <table:table-cell office:value-type="float" office:value="1505" table:style-name="ce5">
            <text:p><text:s/>1.50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NDOMINIO CARLIN BERGOGLIO</text:p>
          </table:table-cell>
          <table:table-cell office:value-type="float" office:value="3391.28" table:style-name="ce5">
            <text:p><text:s/>3.391,2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OP. SOC. P.G.FRASSATI S.C.S.ONLUS</text:p>
          </table:table-cell>
          <table:table-cell office:value-type="float" office:value="100" table:style-name="ce5">
            <text:p><text:s/>1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OPERATIVA SENZA FRONTIERE</text:p>
          </table:table-cell>
          <table:table-cell office:value-type="float" office:value="4414.3999999999996" table:style-name="ce5">
            <text:p><text:s/>4.414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SIL SRL</text:p>
          </table:table-cell>
          <table:table-cell office:value-type="float" office:value="180" table:style-name="ce5">
            <text:p><text:s/>18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ROCE ROSSA COMITATO CUORGNE</text:p>
          </table:table-cell>
          <table:table-cell office:value-type="float" office:value="3710" table:style-name="ce5">
            <text:p><text:s/>3.71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ROCE ROSSA DI CASTELLAMONTE</text:p>
          </table:table-cell>
          <table:table-cell office:value-type="float" office:value="9601.1" table:style-name="ce5">
            <text:p><text:s/>9.601,1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ROCE ROSSA ITALIA DI RIVAROLO</text:p>
          </table:table-cell>
          <table:table-cell office:value-type="float" office:value="5950" table:style-name="ce5">
            <text:p><text:s/>5.9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ROCE ROSSA ITALIANA DI PONT CANAVESE</text:p>
          </table:table-cell>
          <table:table-cell office:value-type="float" office:value="1372.6" table:style-name="ce5">
            <text:p><text:s/>1.372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ROCE ROSSA ITALIANA DI SETTIMO VITTONE</text:p>
          </table:table-cell>
          <table:table-cell office:value-type="float" office:value="12250" table:style-name="ce5">
            <text:p><text:s/>12.2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SA <text:s/>S.C.A.R.L.</text:p>
          </table:table-cell>
          <table:table-cell office:value-type="float" office:value="72200.36" table:style-name="ce5">
            <text:p><text:s/>72.200,3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IPARTIMENTO DEI VIGILI DEL FUOCO</text:p>
          </table:table-cell>
          <table:table-cell office:value-type="float" office:value="200" table:style-name="ce5">
            <text:p><text:s/>2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ISTRIBUTORE CARBURANTI DI VINCI MICHELE</text:p>
          </table:table-cell>
          <table:table-cell office:value-type="float" office:value="242" table:style-name="ce5">
            <text:p><text:s/>24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IVERSI/LIBERA PROFESSIONE ASL TO4</text:p>
          </table:table-cell>
          <table:table-cell office:value-type="float" office:value="434" table:style-name="ce5">
            <text:p><text:s/>43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COLOGICA PIEMONTESE S.R.L.</text:p>
          </table:table-cell>
          <table:table-cell office:value-type="float" office:value="20839.72" table:style-name="ce5">
            <text:p><text:s/>20.839,7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DIZIONI MINERVA MEDICA S.P.A.</text:p>
          </table:table-cell>
          <table:table-cell office:value-type="float" office:value="857.13" table:style-name="ce5">
            <text:p><text:s/>857,1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LIS ITALIA SPA</text:p>
          </table:table-cell>
          <table:table-cell office:value-type="float" office:value="902.06" table:style-name="ce5">
            <text:p><text:s/>902,0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NGINEERING INGEGNERIA INFORMATICA SPA</text:p>
          </table:table-cell>
          <table:table-cell office:value-type="float" office:value="19200.62" table:style-name="ce5">
            <text:p><text:s/>19.200,6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UROSTREET SOCIETA' COOPERATIVA</text:p>
          </table:table-cell>
          <table:table-cell office:value-type="float" office:value="525" table:style-name="ce5">
            <text:p><text:s/>52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ARMADATI <text:s/>ITALIA SRL</text:p>
          </table:table-cell>
          <table:table-cell office:value-type="float" office:value="2730" table:style-name="ce5">
            <text:p><text:s/>2.73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ONDAZIONE ITALIANA LINFOMI ONLUS</text:p>
          </table:table-cell>
          <table:table-cell office:value-type="float" office:value="500" table:style-name="ce5">
            <text:p><text:s/>5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ONDAZIONE O.N.DA</text:p>
          </table:table-cell>
          <table:table-cell office:value-type="float" office:value="2100" table:style-name="ce5">
            <text:p><text:s/>2.1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ULMEDICAL DI FULVIO VETTORETTO</text:p>
          </table:table-cell>
          <table:table-cell office:value-type="float" office:value="12" table:style-name="ce5">
            <text:p><text:s/>1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INEPROUNO SOC. COOP. A R.L.</text:p>
          </table:table-cell>
          <table:table-cell office:value-type="float" office:value="43293.01" table:style-name="ce5">
            <text:p><text:s/>43.293,0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IRARDI GIOVANNI</text:p>
          </table:table-cell>
          <table:table-cell office:value-type="float" office:value="1277.54" table:style-name="ce5">
            <text:p><text:s/>1.277,5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IUNTI O.S. ORGANIZZAZIONI SPECIALI SRL</text:p>
          </table:table-cell>
          <table:table-cell office:value-type="float" office:value="2838" table:style-name="ce5">
            <text:p><text:s/>2.83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RUPPO GLOBAL SECURITY &amp; SERVICE S.R.L.</text:p>
          </table:table-cell>
          <table:table-cell office:value-type="float" office:value="37977.149999999994" table:style-name="ce5">
            <text:p><text:s/>37.977,1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RUPPO VOLONTARI DEL SOCCORSO</text:p>
          </table:table-cell>
          <table:table-cell office:value-type="float" office:value="262.3" table:style-name="ce5">
            <text:p><text:s/>262,3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HYNNOVA S.R.L. - SOCIETA' BENEFIT</text:p>
          </table:table-cell>
          <table:table-cell office:value-type="float" office:value="30000" table:style-name="ce5">
            <text:p><text:s/>30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NTESA SANPAOLO TESORERIA ASLTO4</text:p>
          </table:table-cell>
          <table:table-cell office:value-type="float" office:value="22289.21" table:style-name="ce5">
            <text:p><text:s/>22.289,2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W BANK SPA</text:p>
          </table:table-cell>
          <table:table-cell office:value-type="float" office:value="20.5" table:style-name="ce5">
            <text:p><text:s/>20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ET LOG GROUP S.P.A.</text:p>
          </table:table-cell>
          <table:table-cell office:value-type="float" office:value="5237.2000000000007" table:style-name="ce5">
            <text:p><text:s/>5.237,2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 BOTTEGA DEL CANE E DEL GATTO</text:p>
          </table:table-cell>
          <table:table-cell office:value-type="float" office:value="922.8" table:style-name="ce5">
            <text:p><text:s/>922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BORATORIO MEDICO CESARE BATTISTI S.A.S</text:p>
          </table:table-cell>
          <table:table-cell office:value-type="float" office:value="2875" table:style-name="ce5">
            <text:p><text:s/>2.87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EASYS S.P.A.</text:p>
          </table:table-cell>
          <table:table-cell office:value-type="float" office:value="22.5" table:style-name="ce5">
            <text:p><text:s/>22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EXMEDIA SRL</text:p>
          </table:table-cell>
          <table:table-cell office:value-type="float" office:value="2555.9" table:style-name="ce5">
            <text:p><text:s/>2.555,9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IMIDO MAURA LUISA E VIGNA ELEONORA</text:p>
          </table:table-cell>
          <table:table-cell office:value-type="float" office:value="238.5" table:style-name="ce5">
            <text:p><text:s/>238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GGIOLI <text:s/>S.P.A.</text:p>
          </table:table-cell>
          <table:table-cell office:value-type="float" office:value="610" table:style-name="ce5">
            <text:p><text:s/>61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LPIGHI CENTRO DIAGNOSTICO SRL</text:p>
          </table:table-cell>
          <table:table-cell office:value-type="float" office:value="8" table:style-name="ce5">
            <text:p><text:s/>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ARDOIANNI LUCA</text:p>
          </table:table-cell>
          <table:table-cell office:value-type="float" office:value="730" table:style-name="ce5">
            <text:p><text:s/>73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ETBRAIN S.R.L.</text:p>
          </table:table-cell>
          <table:table-cell office:value-type="float" office:value="8247.7199999999993" table:style-name="ce5">
            <text:p><text:s/>8.247,7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IPPON GASES PHARMA <text:s/>S.R.L.</text:p>
          </table:table-cell>
          <table:table-cell office:value-type="float" office:value="1750" table:style-name="ce5">
            <text:p><text:s/>1.7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UOVA LAMP S.R.L.</text:p>
          </table:table-cell>
          <table:table-cell office:value-type="float" office:value="4" table:style-name="ce5">
            <text:p><text:s/>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NORANZE FUNEBRI BESSO S.R.L.</text:p>
          </table:table-cell>
          <table:table-cell office:value-type="float" office:value="296.14" table:style-name="ce5">
            <text:p><text:s/>296,1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ALADINO ANGELO</text:p>
          </table:table-cell>
          <table:table-cell office:value-type="float" office:value="6179.59" table:style-name="ce5">
            <text:p><text:s/>6.179,5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LANET PLUS CONSORZIO D'IMPRESE</text:p>
          </table:table-cell>
          <table:table-cell office:value-type="float" office:value="92806.739999999991" table:style-name="ce5">
            <text:p><text:s/>92.806,7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LURIMA SPA</text:p>
          </table:table-cell>
          <table:table-cell office:value-type="float" office:value="8877.9599999999991" table:style-name="ce5">
            <text:p><text:s/>8.877,9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OSTE ITALIANE -CONSEGNA DOMICILIO</text:p>
          </table:table-cell>
          <table:table-cell office:value-type="float" office:value="246" table:style-name="ce5">
            <text:p><text:s/>24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OSTE ITALIANE SPA - TELEGRAMMI</text:p>
          </table:table-cell>
          <table:table-cell office:value-type="float" office:value="1546.09" table:style-name="ce5">
            <text:p><text:s/>1.546,0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OSTE ITALIANE SPA - TLG ON LINE</text:p>
          </table:table-cell>
          <table:table-cell office:value-type="float" office:value="87.12" table:style-name="ce5">
            <text:p><text:s/>87,1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OSTE ITALIANE SPA ALT NORD OVEST</text:p>
          </table:table-cell>
          <table:table-cell office:value-type="float" office:value="664" table:style-name="ce5">
            <text:p><text:s/>66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OSTEL S.P.A.</text:p>
          </table:table-cell>
          <table:table-cell office:value-type="float" office:value="1569.68" table:style-name="ce5">
            <text:p><text:s/>1.569,6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ROVINCIA LOMBARDO VENETA ORD. OSPED.</text:p>
          </table:table-cell>
          <table:table-cell office:value-type="float" office:value="16" table:style-name="ce5">
            <text:p><text:s/>1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EKEEP DIGITAL S.R.L.</text:p>
          </table:table-cell>
          <table:table-cell office:value-type="float" office:value="158479.04999999999" table:style-name="ce5">
            <text:p><text:s/>158.479,0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EKEEP SPA</text:p>
          </table:table-cell>
          <table:table-cell office:value-type="float" office:value="13176" table:style-name="ce5">
            <text:p><text:s/>13.17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.A.A.P.A. SPA</text:p>
          </table:table-cell>
          <table:table-cell office:value-type="float" office:value="89244" table:style-name="ce5">
            <text:p><text:s/>89.24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NTA CROCE SRL - CASA DI CURA VILLA IDA</text:p>
          </table:table-cell>
          <table:table-cell office:value-type="float" office:value="2" table:style-name="ce5">
            <text:p><text:s/>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COS SRL</text:p>
          </table:table-cell>
          <table:table-cell office:value-type="float" office:value="307.69" table:style-name="ce5">
            <text:p><text:s/>307,6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RVIZIO CASSA ECONOMALE ASL TO4</text:p>
          </table:table-cell>
          <table:table-cell office:value-type="float" office:value="2395.86" table:style-name="ce5">
            <text:p><text:s/>2.395,8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IRIO <text:s/>SPA</text:p>
          </table:table-cell>
          <table:table-cell office:value-type="float" office:value="512.27" table:style-name="ce5">
            <text:p><text:s/>512,2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TAZIONE DI SERVIZIO IP &amp; AUTOLAVAGGIO</text:p>
          </table:table-cell>
          <table:table-cell office:value-type="float" office:value="227.05" table:style-name="ce5">
            <text:p><text:s/>227,0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ECNOLOGIE AVANZATE T.A. S.R.L.</text:p>
          </table:table-cell>
          <table:table-cell office:value-type="float" office:value="500" table:style-name="ce5">
            <text:p><text:s/>5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ELEPASS SPA</text:p>
          </table:table-cell>
          <table:table-cell office:value-type="float" office:value="272.98" table:style-name="ce5">
            <text:p><text:s/>272,9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IM <text:s/>SPA</text:p>
          </table:table-cell>
          <table:table-cell office:value-type="float" office:value="53194.329999999987" table:style-name="ce5">
            <text:p><text:s/>53.194,3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NT GLOBAL EXPRESS S.P.A.</text:p>
          </table:table-cell>
          <table:table-cell office:value-type="float" office:value="71.44" table:style-name="ce5">
            <text:p><text:s/>71,4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RA.SER SRL</text:p>
          </table:table-cell>
          <table:table-cell office:value-type="float" office:value="32172" table:style-name="ce5">
            <text:p><text:s/>32.17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.I.C.I. -UNIONE ITALIANA DEI CIECHI E</text:p>
          </table:table-cell>
          <table:table-cell office:value-type="float" office:value="14955.46" table:style-name="ce5">
            <text:p><text:s/>14.955,4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NI ENTE ITALIANO DI NORMAZIONE</text:p>
          </table:table-cell>
          <table:table-cell office:value-type="float" office:value="213" table:style-name="ce5">
            <text:p><text:s/>213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ENCO TRASPORTI DI VENCO MAURO</text:p>
          </table:table-cell>
          <table:table-cell office:value-type="float" office:value="469.45" table:style-name="ce5">
            <text:p><text:s/>469,4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LLA GRAZIA SRL</text:p>
          </table:table-cell>
          <table:table-cell office:value-type="float" office:value="12" table:style-name="ce5">
            <text:p><text:s/>1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WOLTERS KLUWER ITALIA S.R.L.</text:p>
          </table:table-cell>
          <table:table-cell office:value-type="float" office:value="199" table:style-name="ce5">
            <text:p><text:s/>199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5201 Noleggi</text:p>
          </table:table-cell>
          <table:table-cell office:value-type="float" office:value="1500629.68" table:style-name="ce4">
            <text:p><text:s/>1.500.629,6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. MENARINI DIAGNOSTICS S.R.L.</text:p>
          </table:table-cell>
          <table:table-cell office:value-type="float" office:value="12144" table:style-name="ce5">
            <text:p><text:s/>12.14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BBOTT MEDICAL ITALIA SRL</text:p>
          </table:table-cell>
          <table:table-cell office:value-type="float" office:value="9300" table:style-name="ce5">
            <text:p><text:s/>9.3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BBOTT RAPID DIAGNOSTICS S.R.L.</text:p>
          </table:table-cell>
          <table:table-cell office:value-type="float" office:value="510" table:style-name="ce5">
            <text:p><text:s/>51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BC MEDICAL S.R.L. APPAR.ELETTROBIO</text:p>
          </table:table-cell>
          <table:table-cell office:value-type="float" office:value="3027.5" table:style-name="ce5">
            <text:p><text:s/>3.027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DVANCED STERILIZATION PRODUCTS ITALIA</text:p>
          </table:table-cell>
          <table:table-cell office:value-type="float" office:value="18000" table:style-name="ce5">
            <text:p><text:s/>18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LCON ITALIA <text:s text:c="2"/>S.P.A.</text:p>
          </table:table-cell>
          <table:table-cell office:value-type="float" office:value="7085.36" table:style-name="ce5">
            <text:p><text:s/>7.085,3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LD AUTOMOTIVE ITALIA SRL</text:p>
          </table:table-cell>
          <table:table-cell office:value-type="float" office:value="14117.18" table:style-name="ce5">
            <text:p><text:s/>14.117,1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LIFAX <text:s text:c="2"/>S.R.L.</text:p>
          </table:table-cell>
          <table:table-cell office:value-type="float" office:value="9386.66" table:style-name="ce5">
            <text:p><text:s/>9.386,6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LTHEA ITALIA S.P.A.</text:p>
          </table:table-cell>
          <table:table-cell office:value-type="float" office:value="38800" table:style-name="ce5">
            <text:p><text:s/>38.8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RJO ITALIA SPA</text:p>
          </table:table-cell>
          <table:table-cell office:value-type="float" office:value="53839.529999999992" table:style-name="ce5">
            <text:p><text:s/>53.839,5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RROW DIAGNOSTICS SRL</text:p>
          </table:table-cell>
          <table:table-cell office:value-type="float" office:value="5501" table:style-name="ce5">
            <text:p><text:s/>5.501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RVAL SERVICE LEASE ITALIA S.P.A.</text:p>
          </table:table-cell>
          <table:table-cell office:value-type="float" office:value="14828.710000000001" table:style-name="ce5">
            <text:p><text:s/>14.828,7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. BRAUN AVITUM ITALY SPA</text:p>
          </table:table-cell>
          <table:table-cell office:value-type="float" office:value="3300" table:style-name="ce5">
            <text:p><text:s/>3.3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. BRAUN MILANO S.P.A.</text:p>
          </table:table-cell>
          <table:table-cell office:value-type="float" office:value="2592.5099999999998" table:style-name="ce5">
            <text:p><text:s/>2.592,5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ARD S.R.L.</text:p>
          </table:table-cell>
          <table:table-cell office:value-type="float" office:value="400" table:style-name="ce5">
            <text:p><text:s/>4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AXTER S.P.A.</text:p>
          </table:table-cell>
          <table:table-cell office:value-type="float" office:value="31995" table:style-name="ce5">
            <text:p><text:s/>31.99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ECKMAN COULTER <text:s text:c="2"/>S.R.L.</text:p>
          </table:table-cell>
          <table:table-cell office:value-type="float" office:value="105017.55" table:style-name="ce5">
            <text:p><text:s/>105.017,5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IOLAB SRL</text:p>
          </table:table-cell>
          <table:table-cell office:value-type="float" office:value="2985" table:style-name="ce5">
            <text:p><text:s/>2.98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IOMERIEUX ITALIA S.P.A.</text:p>
          </table:table-cell>
          <table:table-cell office:value-type="float" office:value="1350" table:style-name="ce5">
            <text:p><text:s/>1.3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IO-RAD LABORATORIES S.R.L.</text:p>
          </table:table-cell>
          <table:table-cell office:value-type="float" office:value="5400" table:style-name="ce5">
            <text:p><text:s/>5.4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URKE &amp; BURKE S.P.A.</text:p>
          </table:table-cell>
          <table:table-cell office:value-type="float" office:value="1530" table:style-name="ce5">
            <text:p><text:s/>1.53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EPHEID S.R.L.</text:p>
          </table:table-cell>
          <table:table-cell office:value-type="float" office:value="3000" table:style-name="ce5">
            <text:p><text:s/>3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PRO SRL</text:p>
          </table:table-cell>
          <table:table-cell office:value-type="float" office:value="16680" table:style-name="ce5">
            <text:p><text:s/>16.68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SMED S.R.L.</text:p>
          </table:table-cell>
          <table:table-cell office:value-type="float" office:value="2026.56" table:style-name="ce5">
            <text:p><text:s/>2.026,5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ASIT S.P.A.</text:p>
          </table:table-cell>
          <table:table-cell office:value-type="float" office:value="40534.549999999996" table:style-name="ce5">
            <text:p><text:s/>40.534,5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EVICOR MEDICAL ITALY S.R.L.</text:p>
          </table:table-cell>
          <table:table-cell office:value-type="float" office:value="4840" table:style-name="ce5">
            <text:p><text:s/>4.84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IA4IT S.R.L.</text:p>
          </table:table-cell>
          <table:table-cell office:value-type="float" office:value="13833.35" table:style-name="ce5">
            <text:p><text:s/>13.833,3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IAPATH S.P.A.</text:p>
          </table:table-cell>
          <table:table-cell office:value-type="float" office:value="10250" table:style-name="ce5">
            <text:p><text:s/>10.2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ASY LABS S.R.L.</text:p>
          </table:table-cell>
          <table:table-cell office:value-type="float" office:value="5200" table:style-name="ce5">
            <text:p><text:s/>5.2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UROCOLUMBUS S.R.L.</text:p>
          </table:table-cell>
          <table:table-cell office:value-type="float" office:value="5650" table:style-name="ce5">
            <text:p><text:s/>5.6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IOCCHI BOX PREFABBRICATI S.P.A.</text:p>
          </table:table-cell>
          <table:table-cell office:value-type="float" office:value="2190" table:style-name="ce5">
            <text:p><text:s/>2.19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RESENIUS KABI ITALIA S.R.L.</text:p>
          </table:table-cell>
          <table:table-cell office:value-type="float" office:value="7524.0499999999993" table:style-name="ce5">
            <text:p><text:s/>7.524,0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RESENIUS MEDICAL CARE ITALIA S.P.A.</text:p>
          </table:table-cell>
          <table:table-cell office:value-type="float" office:value="54080" table:style-name="ce5">
            <text:p><text:s/>54.08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HAEMONETICS ITALIA S.R.L.</text:p>
          </table:table-cell>
          <table:table-cell office:value-type="float" office:value="2999.99" table:style-name="ce5">
            <text:p><text:s/>2.999,9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CU MEDICAL ITALIA <text:s/>S.R.L.</text:p>
          </table:table-cell>
          <table:table-cell office:value-type="float" office:value="102" table:style-name="ce5">
            <text:p><text:s/>10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MMUCOR ITALIA S.P.A.</text:p>
          </table:table-cell>
          <table:table-cell office:value-type="float" office:value="3750" table:style-name="ce5">
            <text:p><text:s/>3.7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NSTRUMENTATION LABORATORY <text:s/>S.P.A.</text:p>
          </table:table-cell>
          <table:table-cell office:value-type="float" office:value="10699.98" table:style-name="ce5">
            <text:p><text:s/>10.699,9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SIMED SRL</text:p>
          </table:table-cell>
          <table:table-cell office:value-type="float" office:value="3891.67" table:style-name="ce5">
            <text:p><text:s/>3.891,6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OHNSON E JOHNSON MEDICAL S.P.A.</text:p>
          </table:table-cell>
          <table:table-cell office:value-type="float" office:value="4350" table:style-name="ce5">
            <text:p><text:s/>4.3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KYOCERA DOCUMENT SOLUTION ITALIA SPA</text:p>
          </table:table-cell>
          <table:table-cell office:value-type="float" office:value="20229.489999999994" table:style-name="ce5">
            <text:p><text:s/>20.229,4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. MOLTENI E C. DEI F.LLI ALITTI S.P.A.</text:p>
          </table:table-cell>
          <table:table-cell office:value-type="float" office:value="6560" table:style-name="ce5">
            <text:p><text:s/>6.56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EASYS S.P.A.</text:p>
          </table:table-cell>
          <table:table-cell office:value-type="float" office:value="33983.17" table:style-name="ce5">
            <text:p><text:s/>33.983,1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EICA <text:s/>MICROSYSTEMS S.R.L.</text:p>
          </table:table-cell>
          <table:table-cell office:value-type="float" office:value="2763.44" table:style-name="ce5">
            <text:p><text:s/>2.763,4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INDE MEDICALE S.R.L.</text:p>
          </table:table-cell>
          <table:table-cell office:value-type="float" office:value="81066.900000000009" table:style-name="ce5">
            <text:p><text:s/>81.066,9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OHMANN &amp; RAUSCHER S.R.L.</text:p>
          </table:table-cell>
          <table:table-cell office:value-type="float" office:value="2479.8599999999997" table:style-name="ce5">
            <text:p><text:s/>2.479,8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DICAIR ITALIA S.R.L.</text:p>
          </table:table-cell>
          <table:table-cell office:value-type="float" office:value="75393.960000000021" table:style-name="ce5">
            <text:p><text:s/>75.393,9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DIGAS ITALIA S.R.L.</text:p>
          </table:table-cell>
          <table:table-cell office:value-type="float" office:value="161617.96999999997" table:style-name="ce5">
            <text:p><text:s/>161.617,9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DIMAR SRL</text:p>
          </table:table-cell>
          <table:table-cell office:value-type="float" office:value="838.98" table:style-name="ce5">
            <text:p><text:s/>838,9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DTRONIC ITALIA S.P.A.</text:p>
          </table:table-cell>
          <table:table-cell office:value-type="float" office:value="22500" table:style-name="ce5">
            <text:p><text:s/>22.5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VINCAR S.P.A.</text:p>
          </table:table-cell>
          <table:table-cell office:value-type="float" office:value="750" table:style-name="ce5">
            <text:p><text:s/>7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PM ITALIA SRL</text:p>
          </table:table-cell>
          <table:table-cell office:value-type="float" office:value="3160" table:style-name="ce5">
            <text:p><text:s/>3.16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LYMPUS ITALIA S.R.L.</text:p>
          </table:table-cell>
          <table:table-cell office:value-type="float" office:value="2287.08" table:style-name="ce5">
            <text:p><text:s/>2.287,0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ROMOS S.P.A.</text:p>
          </table:table-cell>
          <table:table-cell office:value-type="float" office:value="2460" table:style-name="ce5">
            <text:p><text:s/>2.46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ESPIRAIRE SRL</text:p>
          </table:table-cell>
          <table:table-cell office:value-type="float" office:value="13257.58" table:style-name="ce5">
            <text:p><text:s/>13.257,5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OCHE DIAGNOSTICS S.P.A.</text:p>
          </table:table-cell>
          <table:table-cell office:value-type="float" office:value="79035.510000000009" table:style-name="ce5">
            <text:p><text:s/>79.035,5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NITEX S.P.A.</text:p>
          </table:table-cell>
          <table:table-cell office:value-type="float" office:value="16599.989999999998" table:style-name="ce5">
            <text:p><text:s/>16.599,9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PIO LIFE S.R.L.</text:p>
          </table:table-cell>
          <table:table-cell office:value-type="float" office:value="60606.22" table:style-name="ce5">
            <text:p><text:s/>60.606,2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BACH S.P.A. UNIPERSONALE</text:p>
          </table:table-cell>
          <table:table-cell office:value-type="float" office:value="16434" table:style-name="ce5">
            <text:p><text:s/>16.43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BIA ITALIA S.R.L.</text:p>
          </table:table-cell>
          <table:table-cell office:value-type="float" office:value="3166.6400000000003" table:style-name="ce5">
            <text:p><text:s/>3.166,6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LEFAR S.R.L.</text:p>
          </table:table-cell>
          <table:table-cell office:value-type="float" office:value="283.33999999999997" table:style-name="ce5">
            <text:p><text:s/>283,3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HARP ELECTRONICS <text:s/>S.P.A.</text:p>
          </table:table-cell>
          <table:table-cell office:value-type="float" office:value="350.27" table:style-name="ce5">
            <text:p><text:s/>350,2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ICO SPA</text:p>
          </table:table-cell>
          <table:table-cell office:value-type="float" office:value="2842" table:style-name="ce5">
            <text:p><text:s/>2.84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IEMENS HEALTHCARE SRL</text:p>
          </table:table-cell>
          <table:table-cell office:value-type="float" office:value="41361.300000000003" table:style-name="ce5">
            <text:p><text:s/>41.361,3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MITH &amp; NEPHEW S.R.L.</text:p>
          </table:table-cell>
          <table:table-cell office:value-type="float" office:value="2688" table:style-name="ce5">
            <text:p><text:s/>2.68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OFTIME SRL</text:p>
          </table:table-cell>
          <table:table-cell office:value-type="float" office:value="9750" table:style-name="ce5">
            <text:p><text:s/>9.7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ANICA S.R.L.</text:p>
          </table:table-cell>
          <table:table-cell office:value-type="float" office:value="7938" table:style-name="ce5">
            <text:p><text:s/>7.93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GLIA S.R.L.</text:p>
          </table:table-cell>
          <table:table-cell office:value-type="float" office:value="1620" table:style-name="ce5">
            <text:p><text:s/>1.62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TALAIRE ITALIA SPA</text:p>
          </table:table-cell>
          <table:table-cell office:value-type="float" office:value="61065.8" table:style-name="ce5">
            <text:p><text:s/>61.065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VISOL SRL</text:p>
          </table:table-cell>
          <table:table-cell office:value-type="float" office:value="145058.98000000001" table:style-name="ce5">
            <text:p><text:s/>145.058,9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WALDNER TECNOLOGIE MEDICALI SRL</text:p>
          </table:table-cell>
          <table:table-cell office:value-type="float" office:value="7410" table:style-name="ce5">
            <text:p><text:s/>7.41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UCCHETTI INFORMATICA <text:s/>S.P.A.</text:p>
          </table:table-cell>
          <table:table-cell office:value-type="float" office:value="82359.049999999988" table:style-name="ce5">
            <text:p><text:s/>82.359,0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5202 Locazioni</text:p>
          </table:table-cell>
          <table:table-cell office:value-type="float" office:value="60024.119999999995" table:style-name="ce4">
            <text:p><text:s/>60.024,1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STELLO STEFANINO</text:p>
          </table:table-cell>
          <table:table-cell office:value-type="float" office:value="4036.65" table:style-name="ce5">
            <text:p><text:s/>4.036,6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MUNE DI NOLE</text:p>
          </table:table-cell>
          <table:table-cell office:value-type="float" office:value="1044.48" table:style-name="ce5">
            <text:p><text:s/>1.044,4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STITUTO CANONICO CUNIBERTI</text:p>
          </table:table-cell>
          <table:table-cell office:value-type="float" office:value="35000" table:style-name="ce5">
            <text:p><text:s/>35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IMIDO MAURA LUISA E VIGNA ELEONORA</text:p>
          </table:table-cell>
          <table:table-cell office:value-type="float" office:value="5960.63" table:style-name="ce5">
            <text:p><text:s/>5.960,6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IM <text:s/>SPA</text:p>
          </table:table-cell>
          <table:table-cell office:value-type="float" office:value="13982.36" table:style-name="ce5">
            <text:p><text:s/>13.982,3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5306 Interessi passivi v/fornitori</text:p>
          </table:table-cell>
          <table:table-cell office:value-type="float" office:value="197.1" table:style-name="ce4">
            <text:p><text:s/>197,1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IESSE DIAGNOSTICA SENESE S.P.A.</text:p>
          </table:table-cell>
          <table:table-cell office:value-type="float" office:value="197.1" table:style-name="ce5">
            <text:p><text:s/>197,1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5499 Altri tributi</text:p>
          </table:table-cell>
          <table:table-cell office:value-type="float" office:value="279150.69" table:style-name="ce4">
            <text:p><text:s/>279.150,6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CIMMAGINE SRL</text:p>
          </table:table-cell>
          <table:table-cell office:value-type="float" office:value="14723.58" table:style-name="ce5">
            <text:p><text:s/>14.723,5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GENZIA DELLE DOGANE E DEI MONOPOLI</text:p>
          </table:table-cell>
          <table:table-cell office:value-type="float" office:value="7474.41" table:style-name="ce5">
            <text:p><text:s/>7.474,4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GENZIA DELLE ENTRATE</text:p>
          </table:table-cell>
          <table:table-cell office:value-type="float" office:value="2556.41" table:style-name="ce5">
            <text:p><text:s/>2.556,4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MUNE DI BORGARO TORINESE</text:p>
          </table:table-cell>
          <table:table-cell office:value-type="float" office:value="1996" table:style-name="ce5">
            <text:p><text:s/>1.99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MUNE DI CIRIE'</text:p>
          </table:table-cell>
          <table:table-cell office:value-type="float" office:value="34743" table:style-name="ce5">
            <text:p><text:s/>34.743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MUNE DI CRESCENTINO</text:p>
          </table:table-cell>
          <table:table-cell office:value-type="float" office:value="16" table:style-name="ce5">
            <text:p><text:s/>1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MUNE DI CUORGNE'</text:p>
          </table:table-cell>
          <table:table-cell office:value-type="float" office:value="15821" table:style-name="ce5">
            <text:p><text:s/>15.821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MUNE DI LANZO TORINESE</text:p>
          </table:table-cell>
          <table:table-cell office:value-type="float" office:value="58819" table:style-name="ce5">
            <text:p><text:s/>58.819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MUNE DI LEINI'</text:p>
          </table:table-cell>
          <table:table-cell office:value-type="float" office:value="428" table:style-name="ce5">
            <text:p><text:s/>42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MUNE DI RIVAROLO CANAVESE</text:p>
          </table:table-cell>
          <table:table-cell office:value-type="float" office:value="7646" table:style-name="ce5">
            <text:p><text:s/>7.64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MUNE DI SAN MAURIZIO CANAVESE</text:p>
          </table:table-cell>
          <table:table-cell office:value-type="float" office:value="3047" table:style-name="ce5">
            <text:p><text:s/>3.047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MUNE DI SAN MAURO TORINESE</text:p>
          </table:table-cell>
          <table:table-cell office:value-type="float" office:value="6965" table:style-name="ce5">
            <text:p><text:s/>6.96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MUNE DI SETTIMO TORINESE</text:p>
          </table:table-cell>
          <table:table-cell office:value-type="float" office:value="25748" table:style-name="ce5">
            <text:p><text:s/>25.748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MUNE DI VOLPIANO</text:p>
          </table:table-cell>
          <table:table-cell office:value-type="float" office:value="1075" table:style-name="ce5">
            <text:p><text:s/>1.07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NSORZIO DI BACINO 16 CHIVASSO</text:p>
          </table:table-cell>
          <table:table-cell office:value-type="float" office:value="94744" table:style-name="ce5">
            <text:p><text:s/>94.74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NSORZIO DI BACINO 16 GASSINO</text:p>
          </table:table-cell>
          <table:table-cell office:value-type="float" office:value="3026" table:style-name="ce5">
            <text:p><text:s/>3.02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QUITALIA NORD SPA</text:p>
          </table:table-cell>
          <table:table-cell office:value-type="float" office:value="322.29000000000002" table:style-name="ce5">
            <text:p><text:s/>322,2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5503 Indennità, rimborso spese <text:s/>ed oneri sociali per gl</text:p>
          </table:table-cell>
          <table:table-cell office:value-type="float" office:value="65712.58" table:style-name="ce4">
            <text:p><text:s/>65.712,5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.S.L. <text:s/>CITTA' DI TORINO</text:p>
          </table:table-cell>
          <table:table-cell office:value-type="float" office:value="56911.46" table:style-name="ce5">
            <text:p><text:s/>56.911,4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OMBARDI MARINELLA</text:p>
          </table:table-cell>
          <table:table-cell office:value-type="float" office:value="4617.22" table:style-name="ce5">
            <text:p><text:s/>4.617,2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LLO RELLA MARIA</text:p>
          </table:table-cell>
          <table:table-cell office:value-type="float" office:value="215.98" table:style-name="ce5">
            <text:p><text:s/>215,9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LORO MARCO</text:p>
          </table:table-cell>
          <table:table-cell office:value-type="float" office:value="3967.92" table:style-name="ce5">
            <text:p><text:s/>3.967,9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5504 Commissioni e Comitati</text:p>
          </table:table-cell>
          <table:table-cell office:value-type="float" office:value="16720.349999999999" table:style-name="ce4">
            <text:p><text:s/>16.720,3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NDORNO FEDERICA</text:p>
          </table:table-cell>
          <table:table-cell office:value-type="float" office:value="2287.2199999999998" table:style-name="ce5">
            <text:p><text:s/>2.287,2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INISTERO DELLA SALUTE</text:p>
          </table:table-cell>
          <table:table-cell office:value-type="float" office:value="2053.44" table:style-name="ce5">
            <text:p><text:s/>2.053,4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INISTERO DELLE INFRASTRUTT.E TRASPORTI</text:p>
          </table:table-cell>
          <table:table-cell office:value-type="float" office:value="843.43" table:style-name="ce5">
            <text:p><text:s/>843,4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ETROZZINO FILOMENA</text:p>
          </table:table-cell>
          <table:table-cell office:value-type="float" office:value="2171.66" table:style-name="ce5">
            <text:p><text:s/>2.171,6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PONZILLI DR. LUIGI</text:p>
          </table:table-cell>
          <table:table-cell office:value-type="float" office:value="9364.6" table:style-name="ce5">
            <text:p><text:s/>9.364,6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5598 Altri oneri <text:s/>della gestione corrente</text:p>
          </table:table-cell>
          <table:table-cell office:value-type="float" office:value="72103.820000000007" table:style-name="ce4">
            <text:p><text:s/>72.103,8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IESI HOSPITAL SERVICE <text:s/>SAS</text:p>
          </table:table-cell>
          <table:table-cell office:value-type="float" office:value="664" table:style-name="ce5">
            <text:p><text:s/>66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ITTADINI CLAUDIA</text:p>
          </table:table-cell>
          <table:table-cell office:value-type="float" office:value="5000" table:style-name="ce5">
            <text:p><text:s/>5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AMBO S.R.L.</text:p>
          </table:table-cell>
          <table:table-cell office:value-type="float" office:value="4800" table:style-name="ce5">
            <text:p><text:s/>4.8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'ARPA CARLOS JOSE'</text:p>
          </table:table-cell>
          <table:table-cell office:value-type="float" office:value="3500" table:style-name="ce5">
            <text:p><text:s/>3.5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I STEFANO CRISTINA</text:p>
          </table:table-cell>
          <table:table-cell office:value-type="float" office:value="5000" table:style-name="ce5">
            <text:p><text:s/>5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I TOMMASO DOMENICO</text:p>
          </table:table-cell>
          <table:table-cell office:value-type="float" office:value="3000" table:style-name="ce5">
            <text:p><text:s/>3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IORENZA ANNA</text:p>
          </table:table-cell>
          <table:table-cell office:value-type="float" office:value="1666" table:style-name="ce5">
            <text:p><text:s/>1.666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RAND LARGIO ORIANA</text:p>
          </table:table-cell>
          <table:table-cell office:value-type="float" office:value="5000" table:style-name="ce5">
            <text:p><text:s/>5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EDEON RICHTER ITALIA <text:s/>S.R.L</text:p>
          </table:table-cell>
          <table:table-cell office:value-type="float" office:value="510.83" table:style-name="ce5">
            <text:p><text:s/>510,83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HONEYWELL S.R.L.</text:p>
          </table:table-cell>
          <table:table-cell office:value-type="float" office:value="3105.68" table:style-name="ce5">
            <text:p><text:s/>3.105,6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OGIC SRL</text:p>
          </table:table-cell>
          <table:table-cell office:value-type="float" office:value="2100" table:style-name="ce5">
            <text:p><text:s/>2.1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TTIFOGO ERNESTINA</text:p>
          </table:table-cell>
          <table:table-cell office:value-type="float" office:value="600" table:style-name="ce5">
            <text:p><text:s/>6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ION AVV. MATTEO</text:p>
          </table:table-cell>
          <table:table-cell office:value-type="float" office:value="6738.97" table:style-name="ce5">
            <text:p><text:s/>6.738,9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AOLILLO SAMANTHA</text:p>
          </table:table-cell>
          <table:table-cell office:value-type="float" office:value="19000" table:style-name="ce5">
            <text:p><text:s/>19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OLTRONIERI GABRIELE</text:p>
          </table:table-cell>
          <table:table-cell office:value-type="float" office:value="1667" table:style-name="ce5">
            <text:p><text:s/>1.667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OLTRONIERI VALENTINA</text:p>
          </table:table-cell>
          <table:table-cell office:value-type="float" office:value="1667" table:style-name="ce5">
            <text:p><text:s/>1.667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EBENCIUC GHEORGHE</text:p>
          </table:table-cell>
          <table:table-cell office:value-type="float" office:value="2877.7799999999997" table:style-name="ce5">
            <text:p><text:s/>2.877,7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IZZO CHIARA</text:p>
          </table:table-cell>
          <table:table-cell office:value-type="float" office:value="206.56" table:style-name="ce5">
            <text:p><text:s/>206,5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OMANO ANNA MARIA</text:p>
          </table:table-cell>
          <table:table-cell office:value-type="float" office:value="5000" table:style-name="ce5">
            <text:p><text:s/>5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5599 Altre spese correnti derivanti da sopravvenienze</text:p>
          </table:table-cell>
          <table:table-cell office:value-type="float" office:value="9218.4" table:style-name="ce4">
            <text:p><text:s/>9.218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JORINO AVV. CARLO</text:p>
          </table:table-cell>
          <table:table-cell office:value-type="float" office:value="9218.4" table:style-name="ce5">
            <text:p><text:s/>9.218,4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6102 Fabbricati</text:p>
          </table:table-cell>
          <table:table-cell office:value-type="float" office:value="368849.18" table:style-name="ce4">
            <text:p><text:s/>368.849,1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RCHINGEGNO PROFESSIONISTI ASSOCIATI</text:p>
          </table:table-cell>
          <table:table-cell office:value-type="float" office:value="4584.08" table:style-name="ce5">
            <text:p><text:s/>4.584,0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ARATELLA F.LLI S.R.L.</text:p>
          </table:table-cell>
          <table:table-cell office:value-type="float" office:value="69959.010000000009" table:style-name="ce5">
            <text:p><text:s/>69.959,0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.LLI PAONESSA SRL</text:p>
          </table:table-cell>
          <table:table-cell office:value-type="float" office:value="111660.99" table:style-name="ce5">
            <text:p><text:s/>111.660,9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NENS-TIFS SPA</text:p>
          </table:table-cell>
          <table:table-cell office:value-type="float" office:value="9551.6200000000008" table:style-name="ce5">
            <text:p><text:s/>9.551,6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ROCOPIO COSTRUZIONI S.R.L.</text:p>
          </table:table-cell>
          <table:table-cell office:value-type="float" office:value="124300" table:style-name="ce5">
            <text:p><text:s/>124.3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ITE IMPIANTI S.R.L.</text:p>
          </table:table-cell>
          <table:table-cell office:value-type="float" office:value="48793.48" table:style-name="ce5">
            <text:p><text:s/>48.793,4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6103 Impianti e macchinari</text:p>
          </table:table-cell>
          <table:table-cell office:value-type="float" office:value="145672.88999999998" table:style-name="ce4">
            <text:p><text:s/>145.672,89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 STUDIO - STP SS</text:p>
          </table:table-cell>
          <table:table-cell office:value-type="float" office:value="13830.27" table:style-name="ce5">
            <text:p><text:s/>13.830,27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RUPPO TECNOIMPRESE SRL</text:p>
          </table:table-cell>
          <table:table-cell office:value-type="float" office:value="119400" table:style-name="ce5">
            <text:p><text:s/>119.4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IVOIRA PHARMA <text:s/>S.R.L.</text:p>
          </table:table-cell>
          <table:table-cell office:value-type="float" office:value="12442.62" table:style-name="ce5">
            <text:p><text:s/>12.442,6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6104 Attrezzature sanitarie e scientifiche</text:p>
          </table:table-cell>
          <table:table-cell office:value-type="float" office:value="404010.54" table:style-name="ce4">
            <text:p><text:s/>404.010,5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3B S.R.L.</text:p>
          </table:table-cell>
          <table:table-cell office:value-type="float" office:value="19942" table:style-name="ce5">
            <text:p><text:s/>19.94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NGELANTONI LIFE SCIENCES.R.L.</text:p>
          </table:table-cell>
          <table:table-cell office:value-type="float" office:value="2669" table:style-name="ce5">
            <text:p><text:s/>2.669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IO OPTICA MILANO S.P.A.</text:p>
          </table:table-cell>
          <table:table-cell office:value-type="float" office:value="4933.5" table:style-name="ce5">
            <text:p><text:s/>4.933,5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HINESPORT <text:s/>S.P.A.</text:p>
          </table:table-cell>
          <table:table-cell office:value-type="float" office:value="1100" table:style-name="ce5">
            <text:p><text:s/>1.1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SAOTE S.P.A.</text:p>
          </table:table-cell>
          <table:table-cell office:value-type="float" office:value="29720" table:style-name="ce5">
            <text:p><text:s/>29.72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SSILOR ITALIA S.P.A.</text:p>
          </table:table-cell>
          <table:table-cell office:value-type="float" office:value="6604" table:style-name="ce5">
            <text:p><text:s/>6.604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ARMALABOR <text:s/>S.R.L.</text:p>
          </table:table-cell>
          <table:table-cell office:value-type="float" office:value="92.65" table:style-name="ce5">
            <text:p><text:s/>92,6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ARDHEN BILANCE <text:s/>S.R.L.</text:p>
          </table:table-cell>
          <table:table-cell office:value-type="float" office:value="1600" table:style-name="ce5">
            <text:p><text:s/>1.6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E HEALTHCARE S.R.L.</text:p>
          </table:table-cell>
          <table:table-cell office:value-type="float" office:value="25" table:style-name="ce5">
            <text:p><text:s/>2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E MEDICAL SYSTEMS ITALIA S.P.A.</text:p>
          </table:table-cell>
          <table:table-cell office:value-type="float" office:value="48100" table:style-name="ce5">
            <text:p><text:s/>48.1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ENERAL MEDICAL MERATE SPA</text:p>
          </table:table-cell>
          <table:table-cell office:value-type="float" office:value="183700" table:style-name="ce5">
            <text:p><text:s/>183.7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RIGNOLA ANTONIO</text:p>
          </table:table-cell>
          <table:table-cell office:value-type="float" office:value="2510.1" table:style-name="ce5">
            <text:p><text:s/>2.510,1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HILL-ROM S.P.A.</text:p>
          </table:table-cell>
          <table:table-cell office:value-type="float" office:value="2917.75" table:style-name="ce5">
            <text:p><text:s/>2.917,7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OHNSON E JOHNSON MEDICAL S.P.A.</text:p>
          </table:table-cell>
          <table:table-cell office:value-type="float" office:value="2750" table:style-name="ce5">
            <text:p><text:s/>2.7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DICAL TECHNOLOGY S.R.L.</text:p>
          </table:table-cell>
          <table:table-cell office:value-type="float" office:value="52000" table:style-name="ce5">
            <text:p><text:s/>52.00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HILIPS S.P.A.</text:p>
          </table:table-cell>
          <table:table-cell office:value-type="float" office:value="35656.54" table:style-name="ce5">
            <text:p><text:s/>35.656,5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EMA SINERGIE S.P.A.</text:p>
          </table:table-cell>
          <table:table-cell office:value-type="float" office:value="2840" table:style-name="ce5">
            <text:p><text:s/>2.84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GLIA S.R.L.</text:p>
          </table:table-cell>
          <table:table-cell office:value-type="float" office:value="6850" table:style-name="ce5">
            <text:p><text:s/>6.8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6105 Mobili e arredi</text:p>
          </table:table-cell>
          <table:table-cell office:value-type="float" office:value="59211.96" table:style-name="ce4">
            <text:p><text:s/>59.211,9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ORGIONE CENTRO DIDATTICO <text:s/>S.R.L.</text:p>
          </table:table-cell>
          <table:table-cell office:value-type="float" office:value="362.71" table:style-name="ce5">
            <text:p><text:s/>362,71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.LLI ESPOSITO &amp;C S.A.S.FABBRICA SALOTTI</text:p>
          </table:table-cell>
          <table:table-cell office:value-type="float" office:value="240" table:style-name="ce5">
            <text:p><text:s/>24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.L.S. ARREDO E UFFICI S.R.L.</text:p>
          </table:table-cell>
          <table:table-cell office:value-type="float" office:value="51149.94" table:style-name="ce5">
            <text:p><text:s/>51.149,9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IVAS SRL</text:p>
          </table:table-cell>
          <table:table-cell office:value-type="float" office:value="2191.54" table:style-name="ce5">
            <text:p><text:s/>2.191,54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HENRY SCHEIN KRUGG S.P.A.</text:p>
          </table:table-cell>
          <table:table-cell office:value-type="float" office:value="305.32" table:style-name="ce5">
            <text:p><text:s/>305,3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RTOPEDIA SANITARI FERNANDA -</text:p>
          </table:table-cell>
          <table:table-cell office:value-type="float" office:value="2735.45" table:style-name="ce5">
            <text:p><text:s/>2.735,45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ILOX ITALIA S.R.L.</text:p>
          </table:table-cell>
          <table:table-cell office:value-type="float" office:value="1272" table:style-name="ce5">
            <text:p><text:s/>1.272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O.E.M. MEDICAL S.R.L.</text:p>
          </table:table-cell>
          <table:table-cell office:value-type="float" office:value="955" table:style-name="ce5">
            <text:p><text:s/>95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6106 Automezzi</text:p>
          </table:table-cell>
          <table:table-cell office:value-type="float" office:value="3935" table:style-name="ce4">
            <text:p><text:s/>3.93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XICAR S.R.L.</text:p>
          </table:table-cell>
          <table:table-cell office:value-type="float" office:value="3935" table:style-name="ce5">
            <text:p><text:s/>3.935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6199 Altri beni materiali</text:p>
          </table:table-cell>
          <table:table-cell office:value-type="float" office:value="32573.579999999998" table:style-name="ce4">
            <text:p><text:s/>32.573,58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RCHI.MED SNC</text:p>
          </table:table-cell>
          <table:table-cell office:value-type="float" office:value="9440" table:style-name="ce5">
            <text:p><text:s/>9.44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.LLI ESPOSITO &amp;C S.A.S.FABBRICA SALOTTI</text:p>
          </table:table-cell>
          <table:table-cell office:value-type="float" office:value="289" table:style-name="ce5">
            <text:p><text:s/>289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RANCEHOPITAL SAS</text:p>
          </table:table-cell>
          <table:table-cell office:value-type="float" office:value="12603" table:style-name="ce5">
            <text:p><text:s/>12.603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.L.S. ARREDO E UFFICI S.R.L.</text:p>
          </table:table-cell>
          <table:table-cell office:value-type="float" office:value="7376.02" table:style-name="ce5">
            <text:p><text:s/>7.376,02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CR SPA</text:p>
          </table:table-cell>
          <table:table-cell office:value-type="float" office:value="1075.76" table:style-name="ce5">
            <text:p><text:s/>1.075,76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L PAPIRO SRL</text:p>
          </table:table-cell>
          <table:table-cell office:value-type="float" office:value="1136.8" table:style-name="ce5">
            <text:p><text:s/>1.136,8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UCCHETTI INFORMATICA <text:s/>S.P.A.</text:p>
          </table:table-cell>
          <table:table-cell office:value-type="float" office:value="653" table:style-name="ce5">
            <text:p><text:s/>653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6200 Immobilizzazioni immateriali</text:p>
          </table:table-cell>
          <table:table-cell office:value-type="float" office:value="60450" table:style-name="ce4">
            <text:p><text:s/>60.4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EDALUS ITALIA SPA</text:p>
          </table:table-cell>
          <table:table-cell office:value-type="float" office:value="21450" table:style-name="ce5">
            <text:p><text:s/>21.450,00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L.CO. S.R.L.</text:p>
          </table:table-cell>
          <table:table-cell office:value-type="float" office:value="39000" table:style-name="ce5">
            <text:p><text:s/>39.000,00<text:s text:c="3"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otale complessivo</text:p>
          </table:table-cell>
          <table:table-cell office:value-type="float" office:value="87500688.400000036" table:style-name="ce6">
            <text:p><text:s/>87.500.688,40<text:s text:c="3"/></text:p>
          </table:table-cell>
          <table:table-cell table:number-columns-repeated="16382"/>
        </table:table-row>
        <table:table-row table:number-rows-repeated="1046670" table:style-name="ro1">
          <table:table-cell table:number-columns-repeated="16384"/>
        </table:table-row>
      </table:table>
      <table:table table:name="Foglio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/>
    <dc:creator/>
    <meta:creation-date>2006-09-16T00:00:00Z</meta:creation-date>
    <dc:date>2021-07-07T09:01:33Z</dc:date>
  </office:meta>
</office:document-meta>
</file>